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53cm" style:rel-column-width="3669*"/>
    </style:style>
    <style:style style:name="Tabela1.B" style:family="table-column">
      <style:table-column-properties style:column-width="6.853cm" style:rel-column-width="26397*"/>
    </style:style>
    <style:style style:name="Tabela1.C" style:family="table-column">
      <style:table-column-properties style:column-width="3.043cm" style:rel-column-width="11720*"/>
    </style:style>
    <style:style style:name="Tabela1.D" style:family="table-column">
      <style:table-column-properties style:column-width="3.122cm" style:rel-column-width="12026*"/>
    </style:style>
    <style:style style:name="Tabela1.E" style:family="table-column">
      <style:table-column-properties style:column-width="3.043cm" style:rel-column-width="1172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2" style:family="table-row">
      <style:table-row-properties style:min-row-height="2cm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4" style:family="paragraph" style:parent-style-name="Text_20_body">
      <style:paragraph-properties fo:text-align="end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10.795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5.609cm" fo:margin-right="0cm" fo:line-height="200%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5.609cm" fo:margin-right="0cm" fo:margin-top="0cm" fo:margin-bottom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8.784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10.292cm" fo:margin-right="0cm" fo:margin-top="0cm" fo:margin-bottom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12.991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cm" fo:margin-bottom="0cm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7" style:family="paragraph" style:parent-style-name="Text_20_body">
      <style:paragraph-properties fo:margin-left="5.794cm" fo:margin-right="0cm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Lublin, dnia <text:tab/><text:tab/></text:p>
      <text:p text:style-name="P4"> </text:p>
      <text:p text:style-name="P5"> </text:p>
      <text:p text:style-name="P3">OŚWIADCZENIE O OTRZYMANIU POMOCY DE MINIMIS </text:p>
      <text:p text:style-name="P2"> </text:p>
      <text:p text:style-name="P3">Oświadczam, że w okresie bieżącego roku kalendarzowego oraz dwóch poprzedzających go lat kalendarzowych podmiot:</text:p>
      <text:p text:style-name="P3"/>
      <text:p text:style-name="P10"><text:tab/></text:p>
      <text:p text:style-name="P10"><text:tab/></text:p>
      <text:p text:style-name="P24"><text:tab/></text:p>
      <text:p text:style-name="P23">(imię i nazwisko / nazwa, miejsce zamieszkania i adres / siedziba firmy i adres </text:p>
      <text:p text:style-name="P7">podmiotu ubiegającego się o pomoc de minimis)</text:p>
      <text:p text:style-name="P7"/>
      <text:p text:style-name="P9"><text:span text:style-name="T1">otrzymał pomoc de minimis</text:span> w łącznej wysokości <text:tab/> zł,</text:p>
      <text:p text:style-name="P9">(słownie: <text:tab/>)</text:p>
      <text:p text:style-name="P9">co stanowi równowartość w euro <text:tab/></text:p>
      <text:p text:style-name="P9">(słownie: <text:tab/>)</text:p>
      <text:p text:style-name="P8"> </text:p>
      <text:p text:style-name="P8"> </text:p>
      <text:p text:style-name="P13">UWAGA</text:p>
      <text:p text:style-name="P11">Jestem świadoma(-y) odpowiedzialności karnej za składanie fałszywych zeznań (art. 233 ustawy z dnia 6 czerwca 1997 r. Kodeks karny – t.j. Dz. U. Nr 88, poz. 553 z późn. zm)</text:p>
      <text:p text:style-name="P8"/>
      <text:p text:style-name="P12">Załączniki :</text:p>
      <text:p text:style-name="P8">1) wykaz otrzymanej pomocy,</text:p>
      <text:p text:style-name="P8"> </text:p>
      <text:p text:style-name="P12"/>
      <text:p text:style-name="P14">Dane osoby upoważnionej do podpisania oświadczenia:</text:p>
      <text:p text:style-name="P14"/>
      <text:p text:style-name="P15">................................................................................................</text:p>
      <text:p text:style-name="P27">(imię i nazwisko, telefon, data, podpis / pieczęć, stanowisko służbowe)</text:p>
      <text:p text:style-name="P27"/>
      <text:p text:style-name="P27"/>
      <text:p text:style-name="P27"/>
      <text:p text:style-name="P28"><text:soft-page-break/>Wykaz otrzymanej pomocy de minim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Nazwa podmiotu udzielającego pomocy de minimis</text:p>
          </table:table-cell>
          <table:table-cell table:style-name="Tabela1.A1" office:value-type="string">
            <text:p text:style-name="P22">Data udzielenia pomocy</text:p>
          </table:table-cell>
          <table:table-cell table:style-name="Tabela1.A1" office:value-type="string">
            <text:p text:style-name="P22">Wartość pomocy w zł</text:p>
          </table:table-cell>
          <table:table-cell table:style-name="Tabela1.E1" office:value-type="string">
            <text:p text:style-name="P22">Wartość pomocy w euro</text:p>
          </table:table-cell>
        </table:table-row>
        <table:table-row table:style-name="Tabela1.2">
          <table:table-cell table:style-name="Tabela1.A2" office:value-type="float" office:value="1">
            <text:p text:style-name="P21">1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float" office:value="2">
            <text:p text:style-name="P21">2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float" office:value="3">
            <text:p text:style-name="P21">3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float" office:value="4">
            <text:p text:style-name="P21">4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float" office:value="5">
            <text:p text:style-name="P21">5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A2" office:value-type="float" office:value="6">
            <text:p text:style-name="P21">6</text:p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  <table:table-row table:style-name="Tabela1.2">
          <table:table-cell table:style-name="Tabela1.B2" table:number-columns-spanned="3" office:value-type="string">
            <text:p text:style-name="P26">RAZEM:</text:p>
          </table:table-cell>
          <table:covered-table-cell/>
          <table:covered-table-cell/>
          <table:table-cell table:style-name="Tabela1.B2" office:value-type="string">
            <text:p text:style-name="P20"/>
          </table:table-cell>
          <table:table-cell table:style-name="Tabela1.E2" office:value-type="string">
            <text:p text:style-name="P20"/>
          </table:table-cell>
        </table:table-row>
      </table:table>
      <text:p text:style-name="P16"/>
      <text:p text:style-name="P16"/>
      <text:p text:style-name="P16"/>
      <text:p text:style-name="P18">..................................................................</text:p>
      <text:p text:style-name="P19">(podpis)</text:p>
      <text:p text:style-name="P19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4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30T15:11:33.50</meta:creation-date>
    <dc:date>2014-09-10T10:13:17.14</dc:date>
    <meta:editing-duration>PT00H37M51S</meta:editing-duration>
    <meta:editing-cycles>8</meta:editing-cycles>
    <meta:generator>OpenOffice.org/3.2$Win32 OpenOffice.org_project/320m12$Build-9483</meta:generator>
    <meta:document-statistic meta:table-count="1" meta:image-count="0" meta:object-count="0" meta:page-count="2" meta:paragraph-count="41" meta:word-count="151" meta:character-count="1102"/>
  </office:meta>
</office:document-meta>
</file>