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64cm" style:rel-column-width="4484*"/>
    </style:style>
    <style:style style:name="Tabela1.B" style:family="table-column">
      <style:table-column-properties style:column-width="13.653cm" style:rel-column-width="52591*"/>
    </style:style>
    <style:style style:name="Tabela1.C" style:family="table-column">
      <style:table-column-properties style:column-width="1.085cm" style:rel-column-width="4178*"/>
    </style:style>
    <style:style style:name="Tabela1.D" style:family="table-column">
      <style:table-column-properties style:column-width="1.111cm" style:rel-column-width="428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032cm" style:rel-column-width="3974*"/>
    </style:style>
    <style:style style:name="Tabela2.B" style:family="table-column">
      <style:table-column-properties style:column-width="7.468cm" style:rel-column-width="28768*"/>
    </style:style>
    <style:style style:name="Tabela2.C" style:family="table-column">
      <style:table-column-properties style:column-width="4.249cm" style:rel-column-width="16368*"/>
    </style:style>
    <style:style style:name="Tabela2.D" style:family="table-column">
      <style:table-column-properties style:column-width="4.263cm" style:rel-column-width="1642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.926cm" fo:margin-right="0cm" fo:text-indent="0cm" style:auto-text-indent="false"/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12.118cm" fo:margin-right="0cm" fo:text-indent="0cm" style:auto-text-indent="false">
        <style:tab-stops>
          <style:tab-stop style:position="2.223cm"/>
          <style:tab-stop style:position="16.82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11.589cm" fo:margin-right="0cm" fo:text-align="center" style:justify-single-word="false" fo:text-indent="0cm" style:auto-text-indent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Standard">
      <style:paragraph-properties fo:margin-left="11.589cm" fo:margin-right="0cm" fo:text-align="center" style:justify-single-word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normal" style:font-size-asian="8pt" style:font-style-asian="normal" style:font-size-complex="8pt" style:font-style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ublin, dnia <text:tab/><text:tab/></text:p>
      <text:p text:style-name="P6"/>
      <text:p text:style-name="P6"/>
      <text:p text:style-name="P6"/>
      <text:p text:style-name="P6">.............................................</text:p>
      <text:p text:style-name="P18">(pieczęć wnioskodawcy)</text:p>
      <text:p text:style-name="P6"/>
      <text:p text:style-name="P10">Oświadczenie wnioskodawcy o powiązaniach z innymi przedsiębiorcami</text:p>
      <text:p text:style-name="P11">zgodnie z art. 2 ust. 2 Rozporządzenia Komisji UE nr 1407/2013 z dnia 18 grudnia 2013 r. </text:p>
      <text:p text:style-name="P11">w sprawie stosowania art. 107 i 108 Traktatu o funkcjonowaniu Unii Europejskiej do pomocy de minimis</text:p>
      <text:p text:style-name="P12"/>
      <text:p text:style-name="P7">Oświadczam, iż w ciągu bieżącego roku oraz dwóch poprzedzających <text:line-break/>lat kalendarzowych pomiędzy przedsiębiorcą:</text:p>
      <text:p text:style-name="P7"/>
      <text:p text:style-name="P17"><text:tab/></text:p>
      <text:p text:style-name="P13">(pełna nazwa, adres/siedziba wnioskodawcy)</text:p>
      <text:p text:style-name="P6"/>
      <text:p text:style-name="P6"><text:s/>Istnieją powiązania polegające n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Rodzaj powiązania</text:p>
          </table:table-cell>
          <table:table-cell table:style-name="Tabela1.A1" office:value-type="string">
            <text:p text:style-name="P3">TAK</text:p>
          </table:table-cell>
          <table:table-cell table:style-name="Tabela1.D1" office:value-type="string">
            <text:p text:style-name="P3">NIE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14">Jeden przedsiębiorca posiada w drugim większość praw głosu akcjonariuszy, wspólników lub członków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4">Jeden przedsiębiorca ma prawo wyznaczyć lub odwołać większość członków organu administracyjnego, zarządzającego lub nadzorczego innego przedsiębiorcy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4">Jeden przedsiębiorca ma prawo wywierać dominujący wpływ na innego przedsiębiorcę zgodnie z umową zawartą z tym przedsiębiorcą lub postanowieniami w jego akcie założycielskim lub umowie spółki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4">Jeden przedsiębiorca, który jest akcjonariuszem lub wspólnikiem innego przedsiębiorcy lub jego członkiem, samodzielnie kontroluje, zgodnie z porozumieniem z innymi akcjonariuszami, wspólnikami lub członkami tego przedsiębiorcy, większość praw głosu akcjonariuszy, wspólników lub członków tego przedsiębiorcy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4">Przedsiębiorca pozostaje w jakimkolwiek ze stosunków opisanych powyżej przez innego przedsiębiorcę lub kilku innych przedsiębiorców</text:p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6"/>
      <text:p text:style-name="P8">W przypadku zaznaczenia przynajmniej jednej odpowiedzi twierdzącej, należy podać wartość pomocy udzielonej wszystkim powiązanym z wnioskodawcą przedsiębiorcom wraz z podaniem nr NIP tychże przedsiębiorc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LP</text:p>
          </table:table-cell>
          <table:table-cell table:style-name="Tabela2.A1" office:value-type="string">
            <text:p text:style-name="P3">NIP przedsiębiorcy powiązanego</text:p>
          </table:table-cell>
          <table:table-cell table:style-name="Tabela2.A1" office:value-type="string">
            <text:p text:style-name="P3">Wartość udzielonej pomocy w zł</text:p>
          </table:table-cell>
          <table:table-cell table:style-name="Tabela2.D1" office:value-type="string">
            <text:p text:style-name="P3">Wartość udzielonej pomocy w euro</text:p>
          </table:table-cell>
        </table:table-row>
        <table:table-row>
          <table:table-cell table:style-name="Tabela2.A2" office:value-type="float" office:value="1">
            <text:p text:style-name="P3">1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float" office:value="2">
            <text:p text:style-name="P3">2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float" office:value="3">
            <text:p text:style-name="P3">3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B2" table:number-columns-spanned="2" office:value-type="string">
            <text:p text:style-name="P5">SUMA:</text:p>
          </table:table-cell>
          <table:covered-table-cell/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</table:table>
      <text:p text:style-name="P6"/>
      <text:p text:style-name="P15"/>
      <text:p text:style-name="P15"/>
      <text:p text:style-name="P15">Jestem świadomy (-a) odpowiedzialności karnej za składanie fałszywych zeznań, zgodnie<text:line-break/>z art. 233 ustawy z dnia 6 czerwca 1997 r. Kodeks karny (Dz.U.Nr 88.553 z późn. zm.)</text:p>
      <text:p text:style-name="P9"/>
      <text:p text:style-name="P9"/>
      <text:p text:style-name="P9"/>
      <text:p text:style-name="P9"/>
      <text:p text:style-name="P21">................................................</text:p>
      <text:p text:style-name="P20"><text:span text:style-name="T3">(podpis wnioskodawcy/stanowisk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8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20T13:49:00.68</meta:creation-date>
    <dc:date>2014-08-28T09:45:49.76</dc:date>
    <meta:editing-duration>PT01H12M20S</meta:editing-duration>
    <meta:editing-cycles>15</meta:editing-cycles>
    <meta:generator>OpenOffice.org/3.2$Win32 OpenOffice.org_project/320m12$Build-9483</meta:generator>
    <meta:print-date>2014-08-28T09:41:49.48</meta:print-date>
    <meta:document-statistic meta:table-count="2" meta:image-count="0" meta:object-count="0" meta:page-count="1" meta:paragraph-count="37" meta:word-count="256" meta:character-count="2010"/>
  </office:meta>
</office:document-meta>
</file>