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0.53cm"/>
          <style:tab-stop style:position="16.7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Lublin, dnia <text:tab/></text:p>
      <text:p text:style-name="P2"/>
      <text:p text:style-name="P2"/>
      <text:p text:style-name="P5">WNIOSEK O WYDANIE ZAŚWIADCZENIA O ZATRUDNIENIU<text:line-break/>Z ARCHIWUM URZĘDU MIASTA LUBLIN</text:p>
      <text:p text:style-name="P2"/>
      <text:p text:style-name="P2"/>
      <text:p text:style-name="P4">DANE OSOBOWE:</text:p>
      <text:p text:style-name="P9"/>
      <text:p text:style-name="P3">1. Imię i nazwisko <text:tab/></text:p>
      <text:p text:style-name="P7"/>
      <text:p text:style-name="P3"><text:tab/></text:p>
      <text:p text:style-name="P2"/>
      <text:p text:style-name="P3">2. Poprzednio używane nazwiska <text:tab/></text:p>
      <text:p text:style-name="P7"/>
      <text:p text:style-name="P3"><text:tab/></text:p>
      <text:p text:style-name="P2"/>
      <text:p text:style-name="P3">3. Imię ojca <text:tab/></text:p>
      <text:p text:style-name="P7"/>
      <text:p text:style-name="P3"><text:tab/></text:p>
      <text:p text:style-name="P2"/>
      <text:p text:style-name="P3">4. Data urodzenia <text:tab/></text:p>
      <text:p text:style-name="P7"/>
      <text:p text:style-name="P3"><text:tab/></text:p>
      <text:p text:style-name="P2"/>
      <text:p text:style-name="P3">5. Nazwa zakładu pracy <text:tab/></text:p>
      <text:p text:style-name="P7"/>
      <text:p text:style-name="P3"><text:tab/></text:p>
      <text:p text:style-name="P2"/>
      <text:p text:style-name="P3">6. Okres zatrudnienia, wymiar czasu pracy <text:tab/></text:p>
      <text:p text:style-name="P7"/>
      <text:p text:style-name="P3"><text:tab/></text:p>
      <text:p text:style-name="P2"/>
      <text:p text:style-name="P3">7. Informacja o urlopach wychowawczych i bezpłatnych <text:tab/></text:p>
      <text:p text:style-name="P7"/>
      <text:p text:style-name="P3"><text:tab/></text:p>
      <text:p text:style-name="P2"/>
      <text:p text:style-name="P3">8. Ostatnio zajmowane stanowisko <text:tab/></text:p>
      <text:p text:style-name="P7"/>
      <text:p text:style-name="P3"><text:tab/></text:p>
      <text:p text:style-name="P2"/>
      <text:p text:style-name="P3">9. Uwagi <text:tab/></text:p>
      <text:p text:style-name="P7"/>
      <text:p text:style-name="P3"><text:tab/></text:p>
      <text:p text:style-name="P2"/>
      <text:p text:style-name="P2"/>
      <text:p text:style-name="P4">DANE DODATKOWE:</text:p>
      <text:p text:style-name="P9"/>
      <text:p text:style-name="P3">Telefon kontaktowy: <text:tab/></text:p>
      <text:p text:style-name="P6"/>
      <text:p text:style-name="P3">Adres do korespondencji: <text:tab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…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OR-00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02T10:38:25</meta:creation-date>
    <dc:date>2012-01-20T13:17:23</dc:date>
    <meta:editing-cycles>32</meta:editing-cycles>
    <meta:editing-duration>PT15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65" meta:character-count="516"/>
  </office:meta>
</office:document-meta>
</file>