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">
      <style:table-properties style:width="16.792cm" fo:margin-left="-0.203cm" style:page-number="0" table:align="left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7.287cm"/>
    </style:style>
    <style:style style:name="Tabela1.C" style:family="table-column">
      <style:table-column-properties style:column-width="0.266cm"/>
    </style:style>
    <style:style style:name="Tabela1.D" style:family="table-column">
      <style:table-column-properties style:column-width="8.3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252cm" style:keep-together="true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16" style:family="table-cell" style:data-style-name="N100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7" style:family="table-cell" style:data-style-name="N100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 style:text-autospace="non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 style:snap-to-layout-gri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fo:hyphenation-ladder-count="no-limit" style:text-autospace="none" style:snap-to-layout-grid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start" style:justify-single-word="false" style:text-autospace="none" style:snap-to-layout-grid="false"/>
      <style:text-properties style:font-name="Arial"/>
    </style:style>
    <style:style style:name="P20" style:family="paragraph" style:parent-style-name="Standard">
      <style:paragraph-properties fo:line-height="150%" fo:text-align="start" style:justify-single-word="false" style:text-autospace="none" style:snap-to-layout-grid="false"/>
      <style:text-properties style:font-name="Arial" fo:font-size="4pt" style:font-size-asian="4pt" style:font-size-complex="4pt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4pt" style:font-size-asian="4pt" style:font-size-complex="4pt"/>
    </style:style>
    <style:style style:name="P22" style:family="paragraph" style:parent-style-name="Standard">
      <style:paragraph-properties style:text-autospace="none" style:snap-to-layout-grid="false">
        <style:tab-stops>
          <style:tab-stop style:position="0.501cm"/>
        </style:tab-stops>
      </style:paragraph-properties>
      <style:text-properties style:font-name="Arial" fo:font-size="4pt" style:font-size-asian="4pt" style:font-size-complex="4pt"/>
    </style:style>
    <style:style style:name="P23" style:family="paragraph" style:parent-style-name="Standard">
      <style:paragraph-properties fo:text-align="start" style:justify-single-word="false" fo:hyphenation-ladder-count="no-limit" style:text-autospace="none" style:snap-to-layout-grid="false"/>
      <style:text-properties style:font-name="Arial" fo:font-size="4pt" fo:font-style="normal" fo:font-weight="normal" style:font-size-asian="4pt" style:font-style-asian="normal" style:font-weight-asian="normal" style:font-size-complex="4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 style:snap-to-layout-grid="false"/>
      <style:text-properties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.501cm" fo:margin-right="0cm" fo:text-align="start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.501cm" fo:margin-right="0cm" fo:text-align="start" style:justify-single-word="false" fo:text-indent="-0.501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snap-to-layout-grid="false">
        <style:tab-stops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1" style:family="paragraph" style:parent-style-name="Standard">
      <style:paragraph-properties fo:margin-left="0.501cm" fo:margin-right="0cm" fo:line-height="150%" fo:text-align="start" style:justify-single-word="false" fo:text-indent="-0.007cm" style:auto-text-indent="false" style:text-autospace="non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501cm" fo:margin-right="0cm" fo:line-height="150%" fo:text-indent="-0.007cm" style:auto-text-indent="false" style:text-autospace="non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.501cm" fo:margin-right="0cm" fo:line-height="150%" fo:text-align="start" style:justify-single-word="false" fo:text-indent="-0.007cm" style:auto-text-indent="false" style:text-autospace="none">
        <style:tab-stops>
          <style:tab-stop style:position="0.501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4" style:family="paragraph" style:parent-style-name="Standard">
      <style:paragraph-properties fo:margin-left="0.501cm" fo:margin-right="0cm" fo:text-align="start" style:justify-single-word="false" fo:text-indent="-0.007cm" style:auto-text-indent="false" style:text-autospace="none">
        <style:tab-stops>
          <style:tab-stop style:position="0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5" style:family="paragraph" style:parent-style-name="Standard">
      <style:paragraph-properties fo:margin-left="0.501cm" fo:margin-right="0cm" fo:text-align="start" style:justify-single-word="false" fo:text-indent="-0.007cm" style:auto-text-indent="false" style:text-autospace="none">
        <style:tab-stops>
          <style:tab-stop style:position="0.501cm"/>
        </style:tab-stops>
      </style:paragraph-properties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P36" style:family="paragraph" style:parent-style-name="Standard">
      <style:paragraph-properties fo:margin-left="0.51cm" fo:margin-right="-0.009cm" fo:line-height="150%" fo:text-align="start" style:justify-single-word="false" fo:text-indent="0.019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51cm" fo:margin-right="-0.009cm" fo:text-align="start" style:justify-single-word="false" fo:text-indent="0.019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margin-left="-0.085cm" fo:margin-right="-0.009cm" fo:text-align="start" style:justify-single-word="false" fo:text-indent="0cm" style:auto-text-indent="false" style:text-autospace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51cm" fo:margin-right="-0.009cm" fo:line-height="100%" fo:text-align="justify" style:justify-single-word="false" fo:hyphenation-ladder-count="no-limit" fo:text-indent="-0.058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40" style:family="paragraph" style:parent-style-name="Standard" style:master-page-name="">
      <style:paragraph-properties fo:margin-top="0.423cm" fo:margin-bottom="0cm" fo:text-align="justify" style:justify-single-word="false" fo:hyphenation-ladder-count="no-limit" style:page-number="auto" style:text-autospace="non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4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10">
      <style:paragraph-properties fo:margin-left="0cm" fo:margin-right="0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3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4" style:family="paragraph" style:parent-style-name="Standard" style:list-style-name="WW8Num9">
      <style:paragraph-properties fo:margin-left="0cm" fo:margin-right="0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5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 style:list-style-name="WW8Num11">
      <style:paragraph-properties fo:margin-left="0cm" fo:margin-right="0cm" fo:text-align="start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50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51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9.5pt" fo:font-weight="normal" style:font-size-asian="9.5pt" style:font-weight-asian="normal" style:font-size-complex="9.5pt" style:font-weight-complex="normal" fo:hyphenate="true" fo:hyphenation-remain-char-count="2" fo:hyphenation-push-char-count="2"/>
    </style:style>
    <style:style style:name="P52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 style:text-autospace="none" style:snap-to-layout-grid="false"/>
      <style:text-properties style:font-name="Arial" fo:font-size="9.5pt" fo:font-weight="normal" style:font-size-asian="9.5pt" style:font-weight-asian="normal" style:font-name-complex="Arial" style:font-size-complex="9.5pt" style:font-weight-complex="normal" fo:hyphenate="true" fo:hyphenation-remain-char-count="2" fo:hyphenation-push-char-count="2"/>
    </style:style>
    <style:style style:name="P53" style:family="paragraph" style:parent-style-name="Standard" style:list-style-name="WW8Num1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/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none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style:font-name-complex="Arial"/>
    </style:style>
    <style:style style:name="T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-complex="Arial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0% 100%"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/>
            <text:p text:style-name="P5">FORMULARZ ZGŁOSZENIA INSTALACJI WYTWARZAJĄCYCH<text:line-break/>POLA ELEKTROMAGNETYCZNE</text:p>
            <text:p text:style-name="P2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38">I. Wypełnia podmiot prowadzący instalację dokonujący jej zgłosze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1. Nazwa i adres organu ochrony środowiska właściwego do przyjęcia zgłoszenia:</text:p>
            <text:p text:style-name="P34"><text:bookmark-start text:name="Text1"/>Wydział Ochrony Środowiska<text:bookmark-end text:name="Text1"/></text:p>
            <text:p text:style-name="P34">Urząd Miasta Lublin<text:line-break/>ul. Zana 38</text:p>
            <text:p text:style-name="P34">20-601 Lublin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2. Nazwa instalacji zgodna z nazewnictwem stosowanym przez prowadzącego instalację:</text:p>
            <text:p text:style-name="P33"><text:bookmark-start text:name="Text2"/><text:text-input text:description="Nazwa instalacji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bookmark-end text:name="Text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7"><text:span text:style-name="T12">3. Określenie nazw jednostek terytorialnych (gmin, powiatów i województw), na których terenie znajduje się instalacja wraz z podaniem symboli NTS</text:span><text:span text:style-name="T4">1</text:span><text:span text:style-name="T12"> jednostek terytorialnych, na których terenie znajduje się instalacja:</text:span></text:p>
            <text:p text:style-name="P37">województwo lubelskie, NTS: 2.3.06</text:p>
            <text:p text:style-name="P37">powiat m. Lublin, NTS: 4.3.06.11.63</text:p>
            <text:p text:style-name="P35">miasto Lublin, NTS: 5.3.06.11.63.01.1<text:bookmark text:name="Text3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4. Oznaczenie prowadzącego instalację, jego adres zamieszkania lub siedziby:</text:p>
            <text:p text:style-name="P31"><text:bookmark-start text:name="Text4"/><text:text-input text:description="Dane dot. prowadzącego instalację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bookmark-end text:name="Text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35562559" text:style-name="WW8Num4">
              <text:list-header>
                <text:p text:style-name="P41">5. Adres zakładu, na którego terenie prowadzona jest eksploatacja instalacji:</text:p>
              </text:list-header>
            </text:list>
            <text:p text:style-name="P36"><text:text-input text:description="Adres zakład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35567764" text:style-name="WW8Num10">
              <text:list-header>
                <text:p text:style-name="P42">6. Rodzaj instalacji, zgodnie z załącznikiem nr 2 do rozporządzenia Ministra Środowiska z dnia 2 lipca 2010 r. w sprawie zgłoszenia instalacji wytwarzających pola elektromagnetyczne<text:line-break/>(Dz. U. z 2010 r. Nr 130, poz. 879):</text:p>
              </text:list-header>
            </text:list>
            <text:p text:style-name="P39">Instalacje stacji elektroenergetycznych lub napowietrznych linii elektroenergetycznych o napięciu znamionowym nie niższym niż 110 kV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35572186" text:style-name="WW8Num5">
              <text:list-header>
                <text:p text:style-name="P43">7. Rodzaj i zakres prowadzonej działalności, w tym wielkość produkcji lub wielkość świadczonych usług:</text:p>
              </text:list-header>
            </text:list>
            <text:p text:style-name="P31"><text:bookmark-start text:name="Text7"/><text:text-input text:description="Rodzaj i zakres prowadzonej działalności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bookmark-end text:name="Text7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35552802" text:style-name="WW8Num6">
              <text:list-header>
                <text:p text:style-name="P45">8. Czas funkcjonowania instalacji (dni tygodnia i godziny):</text:p>
              </text:list-header>
            </text:list>
            <text:p text:style-name="P28"><text:text-input text:description="Czas funkcjonowania instalacji (dni tygodnia i godziny)">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4" office:value-type="string">
            <text:list xml:id="list35556910" text:style-name="WW8Num7">
              <text:list-header>
                <text:p text:style-name="P47"><text:span text:style-name="T12">9. Wielkość i rodzaj emisji</text:span><text:span text:style-name="T4">2</text:span><text:span text:style-name="T8">:</text:span></text:p>
              </text:list-header>
            </text:list>
            <text:p text:style-name="P31"><text:text-input text:description="Wielkość i rodzaj emisji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35570384" text:style-name="WW8Num8">
              <text:list-header>
                <text:p text:style-name="P46">10. Opis stosowanych metod ograniczania emisji:</text:p>
              </text:list-header>
            </text:list>
            <text:p text:style-name="P32"><text:text-input text:description="Opis stosowanych metod ograniczania emisji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35583054" text:style-name="WW8Num9">
              <text:list-header>
                <text:p text:style-name="P44">11. Informacja, czy stopień ograniczania wielkości emisji jest zgodny z obowiązującymi przepisami:</text:p>
              </text:list-header>
            </text:list>
            <text:p text:style-name="P31"><text:bookmark-start text:name="Text11"/><text:text-input text:description="Informacja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bookmark-end text:name="Text11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9">12. Szczegółowe dane, odpowiednio do rodzaju instalacji, zgodne z wymaganiami określonymi w załączniku nr 2 do rozporządzenia Ministra Środowiska z dnia 2 lipca 2010 r. w sprawie zgłoszenia instalacji wytwarzających pola elektromagnetyczne (Dz. U. z 2010 r. Nr 130,<text:line-break/>poz. 879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18">Lp.</text:p>
          </table:table-cell>
          <table:table-cell table:style-name="Tabel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16" office:value-type="float" office:value="40575">
            <text:p text:style-name="P18">1.</text:p>
          </table:table-cell>
          <table:table-cell table:style-name="Tabela1.B16" table:number-columns-spanned="3" office:value-type="string">
            <text:p text:style-name="P12"><text:bookmark-start text:name="Text12"/>współrzędne geograficzne lub współrzędne prostokątne płaskie słupów linii napowietrznej, załamań linii kablowej i głównej bramy wjazdowej stacji elektroenergetycznej, z dokładnością odpowiednio<text:line-break/>do jednej dziesiątej sekundy lub w zaokrągleniu do 1 m (współrzędne mogą być określone z użyciem technik GPS lub innych dostępnych technik z zachowaniem wymaganej dokładności) w obowiązującym układzie odniesień przestrzennych,<text:bookmark-end text:name="Text12"/></text:p>
            <text:p text:style-name="P21"/>
            <text:p text:style-name="P10"><text:text-input text:description="współrzęd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 table:style-name="Tabela1.1">
          <table:table-cell table:style-name="Tabela1.A17" office:value-type="float" office:value="0">
            <text:p text:style-name="P18">2.</text:p>
          </table:table-cell>
          <table:table-cell table:style-name="Tabela1.A1" table:number-columns-spanned="3" office:value-type="string">
            <text:p text:style-name="P15"><text:bookmark-start text:name="Text13"/><text:span text:style-name="T13">ogólny opis sposobu (sposobów) zagospodarowania otoczenia instalacji na podstawie dostępnych danych dokumentacyjnych lub wizji w terenie</text:span><text:bookmark-end text:name="Text13"/><text:span text:style-name="T13">,</text:span></text:p>
            <text:p text:style-name="P20"/>
            <text:p text:style-name="P10"><text:text-input text:description="otoczenie instalacji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 table:style-name="Tabela1.1">
          <table:table-cell table:style-name="Tabela1.A16" office:value-type="float" office:value="0">
            <text:p text:style-name="P18">3.</text:p>
          </table:table-cell>
          <table:table-cell table:style-name="Tabela1.B16" table:number-columns-spanned="3" office:value-type="string">
            <text:p text:style-name="P14"><text:span text:style-name="T13">napięcie znamionowe</text:span><text:span text:style-name="T5">3</text:span><text:span text:style-name="T7">,</text:span></text:p>
            <text:p text:style-name="P21"/>
            <text:p text:style-name="P25"><text:text-input text:description="napięcie znamionowe">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 table:style-name="Tabela1.1">
          <table:table-cell table:style-name="Tabela1.A16" office:value-type="float" office:value="0">
            <text:p text:style-name="P18">4.</text:p>
          </table:table-cell>
          <table:table-cell table:style-name="Tabela1.B16" table:number-columns-spanned="3" office:value-type="string">
            <text:p text:style-name="P14"><text:span text:style-name="T13">prąd znamionowy</text:span><text:span text:style-name="T5">4</text:span><text:span text:style-name="T7">,</text:span></text:p>
            <text:p text:style-name="P21"/>
            <text:p text:style-name="P26"><text:text-input text:description="prąd znaminowy">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 table:style-name="Tabela1.1">
          <table:table-cell table:style-name="Tabela1.A16" office:value-type="float" office:value="0">
            <text:p text:style-name="P18">5.</text:p>
          </table:table-cell>
          <table:table-cell table:style-name="Tabela1.B16" table:number-columns-spanned="3" office:value-type="string">
            <text:p text:style-name="P11">długość linii w kilometrach,</text:p>
            <text:p text:style-name="P10"><text:text-input text:description="długość linii w km">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 table:style-name="Tabela1.1">
          <table:table-cell table:style-name="Tabela1.A16" office:value-type="float" office:value="0">
            <text:p text:style-name="P18">6.</text:p>
          </table:table-cell>
          <table:table-cell table:style-name="Tabela1.B16" table:number-columns-spanned="3" office:value-type="string">
            <text:p text:style-name="P19"><text:span text:style-name="T6">minimalna znamionowa odległość przewodu pod napięciem od powierzchni ziemi, </text:span><text:span text:style-name="T6"><text:text-input text:description="odległość">................................................................................................................................................................</text:text-input></text:span></text:p>
          </table:table-cell>
          <table:covered-table-cell/>
          <table:covered-table-cell/>
        </table:table-row>
        <table:table-row table:style-name="Tabela1.1">
          <table:table-cell table:style-name="Tabela1.A16" office:value-type="float" office:value="0">
            <text:p text:style-name="P18">7.</text:p>
          </table:table-cell>
          <table:table-cell table:style-name="Tabela1.B16" table:number-columns-spanned="3" office:value-type="string">
            <text:p text:style-name="P13">kwalifikacja instalacji jako przedsięwzięcia mogącego znacząco oddziaływać na środowisko,<text:line-break/><text:soft-page-break/>o którym mowa w przepisach wydanych na podstawie art. 60 ustawy z dnia 3 października 2008 r.<text:line-break/>o udostępnianiu informacji o środowisku i jego ochronie, udziale społeczeństwa w ochronie środowiska oraz o ocenach oddziaływania na środowisko (Dz. U. z 2008 r. Nr 199, poz. 1227 z późn. zm.),</text:p>
            <text:p text:style-name="P23"/>
            <text:p text:style-name="P10"><text:text-input text:description="kwalifikacja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 table:style-name="Tabela1.1">
          <table:table-cell table:style-name="Tabela1.A16" office:value-type="float" office:value="0">
            <text:p text:style-name="P18">8.</text:p>
          </table:table-cell>
          <table:table-cell table:style-name="Tabela1.B16" table:number-columns-spanned="3" office:value-type="string">
            <text:p text:style-name="P15"><text:span text:style-name="T13">wyniki pomiarów poziomów pól elektromagnetycznych, o których mowa w art. 122a ustawy z dnia<text:line-break/>27 kwietnia 2001 r. Prawo ochrony środowiska (tekst jednolity - Dz. U. z 2008 r. Nr 25, poz. 150<text:line-break/>z późn. zm.), jeśli takie były wymagane</text:span><text:span text:style-name="T5">5</text:span><text:span text:style-name="T7">.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22"/>
            <text:list xml:id="list35572910" text:style-name="WW8Num11">
              <text:list-header>
                <text:p text:style-name="P48"><text:span text:style-name="T12">13. Lublin, data (</text:span><text:span text:style-name="T12"><text:text-input text:description="Data">.........................-...............-...............</text:text-input></text:span><text:span text:style-name="T12">)</text:span></text:p>
              </text:list-header>
            </text:list>
            <text:p text:style-name="P27">Imię i nazwisko osoby reprezentującej prowadzącego instalację:</text:p>
            <text:p text:style-name="P27"><text:text-input text:description="Imię i nazwisko osoby reprezentującej prowadzącego instalację.">............................................................................................................................................</text:text-input></text:p>
            <text:p text:style-name="P30"><text:bookmark-start text:name="Text14"/><text:bookmark-end text:name="Text1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3"/>
          </table:table-cell>
          <table:covered-table-cell/>
          <table:covered-table-cell/>
          <table:table-cell table:style-name="Tabela1.D25" office:value-type="string">
            <text:p text:style-name="P4"><text:text-input text:description="Popis">.......................................................</text:text-input></text:p>
            <text:p text:style-name="P18">Podpis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II. Wypełnia organ ochrony środowiska przyjmujący zgłosze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2" office:value-type="string">
            <text:p text:style-name="P8">Data zarejestrowania zgłoszenia</text:p>
            <text:p text:style-name="P2"><text:bookmark-start text:name="Text15"/><text:bookmark-end text:name="Text15"/></text:p>
            <text:p text:style-name="P2"/>
          </table:table-cell>
          <table:covered-table-cell/>
          <table:table-cell table:style-name="Tabela1.A1" table:number-columns-spanned="2" office:value-type="string">
            <text:p text:style-name="P8">Numer zgłoszenia</text:p>
            <text:p text:style-name="P2"><text:bookmark-start text:name="Text16"/><text:bookmark-end text:name="Text16"/></text:p>
            <text:p text:style-name="P2"/>
          </table:table-cell>
          <table:covered-table-cell/>
        </table:table-row>
      </table:table>
      <text:p text:style-name="P40">Objaśnienia:</text:p>
      <text:list xml:id="list35580937" text:style-name="WW8Num12">
        <text:list-header>
          <text:p text:style-name="P53"><text:span text:style-name="T1">1)</text:span> Symbole Nomenklatury Jednostek Terytorialnych do Celów Statystycznych należy podawać zgodnie z rozporządzeniem Rady Ministrów z dnia 14 listopada 2007 r. w sprawie wprowadzenia Nomenklatury Jednostek Terytorialnych do Celów Statystycznych (NTS) (Dz. U. z 2007 r. Nr 214, poz. 1573 z późn. zm.).</text:p>
          <text:p text:style-name="P50"><text:span text:style-name="T1">2)</text:span> W przypadku stacji elektroenergetycznych i napowietrznych linii elektroenergetycznych - napięcie znamionowe, a w przypadku pozostałych instalacji - równoważne moce promieniowane izotropowo (EIRP) poszczególnych anten.</text:p>
          <text:p text:style-name="P51"><text:span text:style-name="T1">3)</text:span> Dla stacji elektroenergetycznych - napięcia znamionowe. Napięcie znamionowe jest to napięcie, na które<text:line-break/>instalacja została zaprojektowana.</text:p>
          <text:p text:style-name="P49"><text:span text:style-name="T3">4)</text:span><text:span text:style-name="T9"> </text:span><text:span text:style-name="T11">Dotyczy linii elektroenergetycznych. Prąd znamionowy jest to: w przypadku linii o napięciu 110 kV - prąd,<text:line-break/>na jaki linia została zaprojektowana, a w przypadku linii o napięciu powyżej 110 kV - prąd występujący w sieci<text:line-break/>w czasie jej normalnej pracy.</text:span></text:p>
          <text:p text:style-name="P52"><text:span text:style-name="T2">5)</text:span><text:span text:style-name="T10"> </text:span>Obowiązek wykonywania pomiarów poziomów pól elektromagnetycznych wynika z art. 122a ustawy z dnia<text:line-break/>27 kwietnia 2001 r. Prawo ochrony środowiska (tekst jednolity - Dz. U. z 2008 r. Nr 25, poz. 150 z późn. zm.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8Num12z0" style:family="text">
      <style:text-properties style:text-position="super 58%" fo:font-size="9pt" style:font-size-asian="9pt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3.485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OŚ-024-02<text:tab/><text:tab/>Strona <text:page-number text:select-page="current">1</text:page-number> z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RZ ZGŁOSZENIA INSTALACJI WYTWARZAJĄCYCH POLA ELEKTROMAGNETYCZNE</dc:title>
    <meta:initial-creator>orlakm</meta:initial-creator>
    <meta:creation-date>2011-01-04T13:25:00</meta:creation-date>
    <dc:date>2011-02-06T16:21:02.21</dc:date>
    <meta:print-date>2011-02-04T11:21:14.59</meta:print-date>
    <meta:editing-cycles>214</meta:editing-cycles>
    <meta:editing-duration>PT05H14M16S</meta:editing-duration>
    <meta:generator>OpenOffice.org/3.1$Win32 OpenOffice.org_project/310m11$Build-9399</meta:generator>
    <dc:creator>user </dc:creator>
    <meta:document-statistic meta:table-count="1" meta:image-count="0" meta:object-count="0" meta:page-count="3" meta:paragraph-count="67" meta:word-count="641" meta:character-count="10323"/>
    <meta:user-defined meta:name="_AdHocReviewCycleID" meta:value-type="float">385772027</meta:user-defined>
    <meta:user-defined meta:name="_AuthorEmail">Maria.Orlak@um.krakow.pl</meta:user-defined>
    <meta:user-defined meta:name="_AuthorEmailDisplayName">Orlak Maria</meta:user-defined>
    <meta:user-defined meta:name="_EmailSubject">Nowa procedura do publikacji</meta:user-defined>
  </office:meta>
</office:document-meta>
</file>