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register-true="tru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9.532cm" fo:margin-right="0cm" fo:text-indent="0cm" style:auto-text-indent="false"/>
      <style:text-properties style:font-name="Arial" fo:font-style="italic" fo:font-weight="bold" style:font-style-asian="itali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>
      <style:paragraph-properties fo:text-align="start"/>
      <style:text-properties style:font-name="Arial1" fo:font-size="9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Formularz" form:control-implementation="ooo:com.sun.star.form.component.CheckBox" form:id="control1" form:label="formularz zgłoszenia instalacji wytwarzających pola elektromagnetyczne - OŚ-024-02, OŚ-024-03, OŚ-024-04,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twierdzenie występowania w obrocie prawnym" form:control-implementation="ooo:com.sun.star.form.component.CheckBox" form:id="control2" form:label="dokument potwierdzający, że wnioskodawca jest uprawniony do występowania w obrocie prawnym (w przypadku przedsiębiorców nie będących osobami fizycznymi)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form:id="control3" form:label="pełnomocnictwo w oryginale lub urzędowo poświadczony odpis pełnomocnictwa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niki pomiarów" form:control-implementation="ooo:com.sun.star.form.component.CheckBox" form:id="control4" form:label="wyniki pomiarów (jeśli takie były wymagane), 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5" form:label="dowód uiszczenia opłaty skarbowej w wysokości 120 zł za przyjęcie zgłoszenia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1" form:control-implementation="ooo:com.sun.star.form.component.CheckBox" form:id="control6" form:label="dowód uiszczenia opłaty skarbowej w wysokości 17 zł za złożone pełnomocnictwo.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6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4">Lublin, dnia <text:text-input text:description="">........................................</text:text-input><text:text-input text:description=""/></text:p>
        <text:p text:style-name="P9"/>
        <text:p text:style-name="P11"/>
        <text:p text:style-name="P3"/>
        <text:p text:style-name="P11"/>
        <text:p text:style-name="P11"/>
        <text:p text:style-name="P11"/>
        <text:p text:style-name="P3"/>
        <text:p text:style-name="P3"/>
      </text:section>
      <text:p text:style-name="P12"/>
      <text:p text:style-name="P14">Wydział Ochrony Środowiska</text:p>
      <text:p text:style-name="P14">Urząd Miasta Lublin</text:p>
      <text:p text:style-name="P14">ul. Zana 38</text:p>
      <text:p text:style-name="P14">20-601 Lublin</text:p>
      <text:p text:style-name="P10"/>
      <text:p text:style-name="P2">WNIOSEK</text:p>
      <text:p text:style-name="P2">O PRZYJĘCIE ZGŁOSZENIA INSTALACJI WYTWARZAJĄCEJ<text:line-break/>POLA ELEKTROMAGNETYCZNE</text:p>
      <text:p text:style-name="P3"/>
      <text:p text:style-name="P3"/>
      <text:p text:style-name="P5">dla instalacji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a została wymieniona w rozporządzeniu Ministra Środowiska z dnia 2 lipca 2010 r. w sprawie rodzajów instalacji, których eksploatacja wymaga zgłoszenia (Dz. U. z 2010 r. Nr 130, poz. 880) jako instalacja, z której emisja nie wymaga pozwolenia, a której eksploatacja wymaga zgłoszenia organowi ochrony środowiska.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…...................................................................</text:p>
            <text:p text:style-name="P17">(podpis wnioskodawcy)</text:p>
          </table:table-cell>
        </table:table-row>
      </table:table>
      <text:p text:style-name="P18"/>
      <text:p text:style-name="P19">Załączniki (zaznaczyć te, które zostały dołączone do wniosku):</text:p>
      <text:p text:style-name="P7"><draw:control text:anchor-type="paragraph" draw:z-index="0" draw:style-name="gr1" draw:text-style-name="P20" svg:width="16.541cm" svg:height="0.537cm" svg:x="0cm" svg:y="0.222cm" draw:control="control1"/></text:p>
      <text:p text:style-name="P7"/>
      <text:p text:style-name="P7"/>
      <text:p text:style-name="P8"><draw:control text:anchor-type="paragraph" draw:z-index="2" draw:style-name="gr1" draw:text-style-name="P20" svg:width="16.588cm" svg:height="0.752cm" svg:x="0cm" svg:y="1.318cm" draw:control="control3"/><draw:control text:anchor-type="as-char" svg:y="-1.138cm" draw:z-index="1" draw:style-name="gr2" draw:text-style-name="P20" svg:width="16.765cm" svg:height="0.793cm" draw:control="control2"/><draw:control text:anchor-type="as-char" svg:y="0.33cm" draw:z-index="3" draw:style-name="gr2" draw:text-style-name="P20" svg:width="16.934cm" svg:height="0.463cm" draw:control="control4"/></text:p>
      <text:p text:style-name="P8"><draw:control text:anchor-type="paragraph" draw:z-index="4" draw:style-name="gr1" draw:text-style-name="P20" svg:width="16.841cm" svg:height="0.676cm" svg:x="0cm" svg:y="0.229cm" draw:control="control5"/><draw:control text:anchor-type="as-char" svg:y="-1.249cm" draw:z-index="5" draw:style-name="gr2" draw:text-style-name="P20" svg:width="16.888cm" svg:height="0.62cm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4-01<text:tab/><text:tab/>Strona <text:page-number text:select-page="current">1</text:page-number> 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0-22T14:11:25</meta:creation-date>
    <dc:date>2011-02-07T12:01:24.73</dc:date>
    <meta:print-date>2011-01-26T13:19:22.17</meta:print-date>
    <dc:language>pl-PL</dc:language>
    <meta:editing-cycles>47</meta:editing-cycles>
    <meta:editing-duration>PT15H46M56S</meta:editing-duration>
    <meta:printed-by>m f</meta:printed-by>
    <meta:document-statistic meta:table-count="1" meta:image-count="0" meta:object-count="0" meta:page-count="1" meta:paragraph-count="15" meta:word-count="100" meta:character-count="1522"/>
    <meta:user-defined meta:name="Info 1"/>
    <meta:user-defined meta:name="Info 2"/>
    <meta:user-defined meta:name="Info 3"/>
    <meta:user-defined meta:name="Info 4"/>
  </office:meta>
</office:document-meta>
</file>