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2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.534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5" style:family="paragraph" style:parent-style-name="Text_20_body">
      <style:paragraph-properties fo:margin-left="0.534cm" fo:margin-right="0cm" fo:text-indent="0cm" style:auto-text-indent="false">
        <style:tab-stops>
          <style:tab-stop style:position="1.178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ize="12pt"/>
    </style:style>
    <style:style style:name="P16" style:family="paragraph" style:parent-style-name="Standard">
      <style:paragraph-properties fo:margin-left="0.889cm" fo:margin-right="0cm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11.072cm" fo:margin-right="0cm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2.157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2.157cm" fo:margin-right="0cm" fo:line-height="100%" fo:text-indent="0cm" style:auto-text-indent="false"/>
      <style:text-properties style:font-name="Arial" fo:font-size="13pt" style:font-size-asian="13pt" style:font-size-complex="13pt"/>
    </style:style>
    <style:style style:name="P20" style:family="paragraph" style:parent-style-name="Standard">
      <style:paragraph-properties fo:margin-left="9.761cm" fo:margin-righ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9.033cm" fo:margin-right="0cm" fo:line-height="100%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text-properties style:font-name="arial" fo:font-size="12pt"/>
    </style:style>
    <style:style style:name="P23" style:family="paragraph" style:parent-style-name="Text_20_body">
      <style:paragraph-properties fo:text-align="start" style:justify-single-word="false"/>
      <style:text-properties style:font-name="arial" fo:font-size="12pt"/>
    </style:style>
    <style:style style:name="P24" style:family="paragraph" style:parent-style-name="Text_20_body">
      <style:text-properties style:font-name="Arial"/>
    </style:style>
    <style:style style:name="P25" style:family="paragraph" style:parent-style-name="Text_20_body">
      <style:paragraph-properties fo:text-align="start" style:justify-single-word="false"/>
      <style:text-properties style:font-name="Arial"/>
    </style:style>
    <style:style style:name="P26" style:family="paragraph" style:parent-style-name="Text_20_body"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0.561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28" style:family="paragraph" style:parent-style-name="Text_20_body">
      <style:paragraph-properties fo:margin-left="1.334cm" fo:margin-right="0cm" fo:text-align="start" style:justify-single-word="false" fo:text-indent="0cm" style:auto-text-indent="false">
        <style:tab-stops>
          <style:tab-stop style:position="1.20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29" style:family="paragraph" style:parent-style-name="Text_20_body">
      <style:paragraph-properties fo:margin-left="0.587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30" style:family="paragraph" style:parent-style-name="Standard">
      <style:text-properties style:font-name="Arial" fo:font-size="8pt" style:font-size-asian="8pt" style:font-size-complex="8pt"/>
    </style:style>
    <style:style style:name="P31" style:family="paragraph" style:parent-style-name="Text_20_body" style:list-style-name="L1">
      <style:text-properties style:font-name="Arial"/>
    </style:style>
    <style:style style:name="P32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33" style:family="paragraph" style:parent-style-name="Text_20_body" style:list-style-name="L1">
      <style:text-properties style:font-name="arial" fo:font-size="12pt"/>
    </style:style>
    <style:style style:name="P34" style:family="paragraph" style:parent-style-name="Text_20_body" style:list-style-name="L1">
      <style:paragraph-properties fo:text-align="start" style:justify-single-word="false"/>
      <style:text-properties style:font-name="arial" fo:font-size="1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/>
    </style:style>
    <style:style style:name="T3" style:family="text">
      <style:text-properties style:font-name="Arial" officeooo:rsid="0006ad3b"/>
    </style:style>
    <style:style style:name="T4" style:family="text">
      <style:text-properties officeooo:rsid="0006ad3b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/text:p>
      <text:p text:style-name="P14">(imię i nazwisko/nazwa Wnioskodawcy)<text:tab/><text:tab/><text:tab/><text:tab/><text:tab/><text:tab/><text:tab/> <text:s text:c="2"/>(Miejscowość, data)</text:p>
      <text:p text:style-name="P2"><text:tab/></text:p>
      <text:p text:style-name="P2"><text:tab/></text:p>
      <text:p text:style-name="P2"><text:tab/></text:p>
      <text:p text:style-name="P16">(dokładny adres Wnioskodawcy)</text:p>
      <text:p text:style-name="P2"><text:tab/></text:p>
      <text:p text:style-name="P18">(nr telefonu)</text:p>
      <text:p text:style-name="P2"/>
      <text:p text:style-name="P19"/>
      <text:p text:style-name="P21">Wydział Ochrony Środowiska</text:p>
      <text:p text:style-name="P21">Urząd Miasta Lublin</text:p>
      <text:p text:style-name="P21">ul. T. Zana 38</text:p>
      <text:p text:style-name="P21">20-601 Lublin</text:p>
      <text:p text:style-name="P20"/>
      <text:p text:style-name="P20"/>
      <text:p text:style-name="P3"/>
      <text:p text:style-name="P6">WNIOSEK O ZEZWOLENIE NA HODOWANIE LUB UTRZYMYWANIE CHARTÓW RASOWYCH LUB ICH MIESZAŃCÓW</text:p>
      <text:p text:style-name="P5"/>
      <text:p text:style-name="P5"/>
      <text:p text:style-name="P7"><text:tab/>Na podstawie art. 10 ustawy z dnia 13 października 1995 r. – Prawo łowieckie (tekst jednolity: Dz. U. z 2017 r. poz. 1295 z późn. zm.), w związku z § 1,2 i 3 rozporządzenia Ministra Rolnictwa i Rozwoju Wsi z dnia 5 lipca 2010 r. w sprawie warunków i sposobu hodowania i utrzymywania chartów rasowych oraz ich mieszańców (Dz. U. z 2010 r. Nr 135. poz. 909) zwracam się z prośbą o wydanie zezwolenia na hodowanie/utrzymywanie* charta rasowego/chartów rasowych* lub mieszańca charta/mieszańców chartów*. </text:p>
      <text:p text:style-name="P7"/>
      <text:p text:style-name="P8"/>
      <text:list xml:id="list3908507525842461754" text:style-name="L1">
        <text:list-item>
          <text:p text:style-name="P31">Adres miejsca hodowania/utrzymywania* psa/psów*:</text:p>
        </text:list-item>
      </text:list>
      <text:p text:style-name="P27"><text:tab/><text:tab/><text:tab/><text:tab/><text:tab/><text:tab/><text:tab/><text:tab/><text:tab/><text:tab/></text:p>
      <text:list xml:id="list104846044438375" text:continue-numbering="true" text:style-name="L1">
        <text:list-item>
          <text:p text:style-name="P31">Podanie dotyczy <text:span text:style-name="T4">psa/</text:span>psów*:</text:p>
        </text:list-item>
      </text:list>
      <text:p text:style-name="P27"><text:tab/><text:tab/><text:tab/><text:tab/><text:tab/><text:tab/><text:tab/><text:tab/><text:tab/><text:tab/></text:p>
      <text:list xml:id="list104847464343919" text:continue-numbering="true" text:style-name="L1">
        <text:list-item>
          <text:p text:style-name="P31">Oznakowanie <text:span text:style-name="T4">psa/</text:span>psów* (tatuaż, chip):</text:p>
        </text:list-item>
      </text:list>
      <text:p text:style-name="P27"><text:tab/><text:tab/><text:tab/><text:tab/><text:tab/><text:tab/><text:tab/><text:tab/><text:tab/><text:tab/><text:line-break/></text:p>
      <text:list xml:id="list104847036282362" text:continue-numbering="true" text:style-name="L1">
        <text:list-item>
          <text:p text:style-name="P31"><text:soft-page-break/>P<text:span text:style-name="T4">su/p</text:span>som* zapewniono:</text:p>
          <text:list>
            <text:list-item>
              <text:p text:style-name="P33">Codzienne korzystanie z ruchu:</text:p>
            </text:list-item>
          </text:list>
        </text:list-item>
      </text:list>
      <text:p text:style-name="P24"><text:tab/>Opis:</text:p>
      <text:p text:style-name="P28"><text:tab/><text:tab/><text:tab/><text:tab/><text:tab/><text:tab/><text:tab/><text:tab/><text:tab/><text:tab/></text:p>
      <text:list xml:id="list104847995854571" text:continue-numbering="true" text:style-name="L1">
        <text:list-item>
          <text:list>
            <text:list-item>
              <text:p text:style-name="P34">Możliwość schronienia przed zimnem, upałami i opadami atmosferycznymi:</text:p>
            </text:list-item>
          </text:list>
        </text:list-item>
      </text:list>
      <text:p text:style-name="P24"><text:tab/>Opis:</text:p>
      <text:p text:style-name="P28"><text:tab/><text:tab/><text:tab/><text:tab/><text:tab/><text:tab/><text:tab/><text:tab/><text:tab/><text:tab/></text:p>
      <text:list xml:id="list104847686802889" text:continue-numbering="true" text:style-name="L1">
        <text:list-item>
          <text:list>
            <text:list-item>
              <text:p text:style-name="P34">Karmę odpowiednią dla masy ciała, wieku i stanu fizjologicznego:</text:p>
            </text:list-item>
          </text:list>
        </text:list-item>
      </text:list>
      <text:p text:style-name="P25"><text:tab/>Opis:</text:p>
      <text:p text:style-name="P28"><text:tab/><text:tab/><text:tab/><text:tab/><text:tab/><text:tab/><text:tab/><text:tab/><text:tab/><text:tab/></text:p>
      <text:list xml:id="list104847738717794" text:continue-numbering="true" text:style-name="L1">
        <text:list-item>
          <text:list>
            <text:list-item>
              <text:p text:style-name="P34">Stały dostęp do wody:</text:p>
            </text:list-item>
          </text:list>
        </text:list-item>
      </text:list>
      <text:p text:style-name="P25"><text:tab/>Opis:</text:p>
      <text:p text:style-name="P28"><text:tab/><text:tab/><text:tab/><text:tab/><text:tab/><text:tab/><text:tab/><text:tab/><text:tab/><text:tab/></text:p>
      <text:list xml:id="list104847579865886" text:continue-numbering="true" text:style-name="L1">
        <text:list-item>
          <text:list>
            <text:list-item>
              <text:p text:style-name="P34">Opiekę lekarsko-weterynaryjną:</text:p>
            </text:list-item>
          </text:list>
        </text:list-item>
      </text:list>
      <text:p text:style-name="P23"><text:tab/>Opis:</text:p>
      <text:p text:style-name="P28"><text:tab/><text:tab/><text:tab/><text:tab/><text:tab/><text:tab/><text:tab/><text:tab/><text:tab/><text:tab/></text:p>
      <text:list xml:id="list104846581779486" text:continue-numbering="true" text:style-name="L1">
        <text:list-item>
          <text:p text:style-name="P32"><text:span text:style-name="T4">Pies/p</text:span><text:span text:style-name="T1">sy* są hodowane/utrzymywane* bez uwięzi w obszarze ogrodzonym/ pomieszczeniach* z dostępem do światła naturalnego:</text:span></text:p>
        </text:list-item>
      </text:list>
      <text:p text:style-name="P23"><text:tab/>Opis:</text:p>
      <text:p text:style-name="P29"><text:tab/><text:tab/><text:tab/><text:tab/><text:tab/><text:tab/><text:soft-page-break/><text:tab/><text:tab/><text:tab/><text:tab/></text:p>
      <text:list xml:id="list104847206585304" text:continue-numbering="true" text:style-name="L1">
        <text:list-item>
          <text:p text:style-name="P34">Pomieszczenia oraz obszar ogrodzony zabezpieczone zostały w sposób uniemożliwiający wydostanie się <text:span text:style-name="T4">psa/</text:span>psów w następujący sposób:</text:p>
        </text:list-item>
      </text:list>
      <text:p text:style-name="P23"><text:tab/>Opis:</text:p>
      <text:p text:style-name="P27"><text:tab/><text:tab/><text:tab/><text:tab/><text:tab/><text:tab/><text:tab/><text:tab/><text:tab/><text:tab/></text:p>
      <text:list xml:id="list104846694409339" text:continue-numbering="true" text:style-name="L1">
        <text:list-item>
          <text:p text:style-name="P34">Oświadczam, iż jestem świadom<text:span text:style-name="T4">y</text:span>/-<text:span text:style-name="T4">a/</text:span>* odpowiedzialności karnej związanej z zakazem polowania z chartami lub ich mieszańcami i nie będę ich używał<text:line-break/>w celach łowieckich.</text:p>
        </text:list-item>
        <text:list-item>
          <text:p text:style-name="P31">Informacje dodatkowe:</text:p>
        </text:list-item>
      </text:list>
      <text:p text:style-name="P15"><text:tab/><text:tab/><text:tab/><text:tab/><text:tab/><text:tab/><text:tab/><text:tab/><text:tab/><text:tab/></text:p>
      <text:p text:style-name="P22"/>
      <text:p text:style-name="P22"/>
      <text:p text:style-name="P22"/>
      <text:p text:style-name="Text_20_body"><text:span text:style-name="T1">Do wniosku załączam:<text:line-break/>- kopię rodowodu – tak/nie*;<text:line-break/>- </text:span><text:span text:style-name="T2">kopi</text:span><text:span text:style-name="T3">ę</text:span><text:span text:style-name="T2"> aktualnego </text:span><text:span text:style-name="T3">zaświadczenia o </text:span><text:span text:style-name="T2">szczepieni</text:span><text:span text:style-name="T3">u</text:span><text:span text:style-name="T2"> </text:span><text:span text:style-name="T1">psa przeciwko wściekliźnie; <text:line-break/>- dowód uiszczenia opłaty skarbowej w wysokości 82 zł.</text:span></text:p>
      <text:p text:style-name="P26"/>
      <text:p text:style-name="P3"/>
      <text:p text:style-name="P4"><text:tab/><text:tab/></text:p>
      <text:p text:style-name="P17">(podpis Wnioskodawcy)</text:p>
      <text:p text:style-name="P3"/>
      <text:p text:style-name="P9">* Niepotrzebne skreślić</text:p>
      <text:p text:style-name="P9"/>
      <text:p text:style-name="P10">POUCZENIE</text:p>
      <text:p text:style-name="P12"><text:line-break/>1. Zezwolenie wygasa w razie zmiany miejsca prowadzenia hodowli lub utrzymywania chartów rasowych lub ich mieszańców.<text:line-break/>2. W przypadku niespełnienia wymagań określonych w przepisach wydanych na podstawie art. 10 ust. 2 Prawa łowieckiego starosta odmawia wydania zezwolenia - aktualnie rozporządzenie Ministra Rolnictwa i Rozwoju Wsi z dnia 5 lipca 2010 r. w sprawie warunków i sposobu hodowania i utrzymywania chartów rasowych oraz ich mieszańców (art. 10 ust. 3 ustawy – Prawo łowieckie).</text:p>
      <text:p text:style-name="P12">3. Wymagania ww. przepisu stosuje się odpowiednio do cofnięcia zezwolenia (art. 10 ust. 3 ustawy – Prawo łowieckie). 4. Kto hoduje lub utrzymuje bez zezwolenia charty rasowe lub ich mieszańce – podlega grzywnie, karze ograniczenia wolności albo pozbawienia wolności do roku (art. 52 pkt 4 ustawy – Prawo łowieckie). </text:p>
      <text:p text:style-name="P12">5. Kto poluje z chartami lub ich mieszańcami – podlega karze pozbawienia wolności do lat 5 (art. 53 pkt 2 ustawy – Prawo łowieckie). </text:p>
      <text:p text:style-name="P12">6. W razie skazania za czyny wymienione w art. 52 i art. 53, sąd może orzec przepadek broni, pojazdów, narzędzi i psów, przy użyciu których zostało ono dokonane (art. 54 ust. 1 ustawy – Prawo łowieckie).</text:p>
      <text:p text:style-name="P12">7. Orzeczenie o przepadku, o którym mowa w ust. 1, może dotyczyć również przedmiotów niestanowiących własności sprawcy (art. 54 ust. 2 ustawy – Prawo łowieckie)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1-01<text:tab/><text:tab/>Strona <text:page-number text:select-page="current">1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5-20T20:04:04.06</meta:creation-date>
    <dc:date>2018-01-19T08:39:17.117000000</dc:date>
    <meta:editing-duration>PT3H42M50S</meta:editing-duration>
    <meta:editing-cycles>49</meta:editing-cycles>
    <meta:generator>LibreOffice/5.1.2.2$Windows_x86 LibreOffice_project/d3bf12ecb743fc0d20e0be0c58ca359301eb705f</meta:generator>
    <meta:document-statistic meta:table-count="0" meta:image-count="0" meta:object-count="0" meta:page-count="3" meta:paragraph-count="56" meta:word-count="465" meta:character-count="3294" meta:non-whitespace-character-count="2727"/>
    <meta:user-defined meta:name="Informacja 1"/>
    <meta:user-defined meta:name="Informacja 2"/>
    <meta:user-defined meta:name="Informacja 3"/>
    <meta:user-defined meta:name="Informacja 4"/>
  </office:meta>
</office:document-meta>
</file>