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.534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.889cm" fo:margin-right="0cm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2.157cm" fo:margin-right="0cm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6.225cm" fo:margin-right="0cm" fo:text-indent="0cm" style:auto-text-indent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11.072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>
      <style:paragraph-properties fo:text-align="start"/>
      <style:text-properties style:font-name="Arial1" fo:font-size="12pt"/>
    </style:style>
    <style:style style:name="T1" style:family="text">
      <style:text-properties style:font-name-asian="Arial Unicode MS" style:font-name-complex="Tahoma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label="pie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2" form:label="suk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/text:p>
      <text:p text:style-name="P12">(imię i nazwisko/nazwa Wnioskodawcy)<text:tab/><text:tab/><text:tab/><text:tab/><text:tab/><text:tab/><text:tab/> <text:s text:c="2"/>(Miejscowość, data)</text:p>
      <text:p text:style-name="P4"><text:tab/></text:p>
      <text:p text:style-name="P4"><text:tab/></text:p>
      <text:p text:style-name="P13">(dokładny adres Wnioskodawcy)</text:p>
      <text:p text:style-name="P4"><text:tab/></text:p>
      <text:p text:style-name="P14">(nr telefonu)</text:p>
      <text:p text:style-name="P9"/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rząd Miasta Lublin</text:p>
      <text:p text:style-name="P2"><text:tab/><text:tab/><text:tab/><text:tab/><text:tab/><text:tab/><text:tab/><text:tab/>ul. Zana 38</text:p>
      <text:p text:style-name="P2"><text:tab/><text:tab/><text:tab/><text:tab/><text:tab/><text:tab/><text:tab/><text:tab/>20-601 Lublin</text:p>
      <text:p text:style-name="P9"/>
      <text:p text:style-name="P6">Wniosek o wydanie zezwolenia na prowadzenie hodowli lub utrzymywanie<text:line-break/>chartów rasowych lub ich mieszańców</text:p>
      <text:p text:style-name="P9"/>
      <text:p text:style-name="P7">Proszę o wydanie zezwolenia na prowadzenie hodowli/utrzymywanie* chartów rasowych lub ich mieszańców zgodnie z poniższymi danymi.</text:p>
      <text:p text:style-name="P9"/>
      <text:p text:style-name="P2">INFORMACJE O POSIADANYM PSIE</text:p>
      <text:p text:style-name="P8">1) Pochodzenie (nazwisko, imię i adres poprzedniego właściciela psa): <text:tab/></text:p>
      <text:p text:style-name="P8"><text:tab/></text:p>
      <text:p text:style-name="P8">2) Rasa (mieszaniec o pokroju): <text:tab/></text:p>
      <text:p text:style-name="P8">3) Nazwa psa (imię): <text:tab/></text:p>
      <text:p text:style-name="P2">4) Płeć:<text:tab/><text:span text:style-name="T2"><draw:control text:anchor-type="as-char" draw:z-index="0" draw:style-name="gr1" draw:text-style-name="P17" svg:width="1.874cm" svg:height="0.334cm" draw:control="control1"/></text:span><text:span text:style-name="T1"> </text:span><text:tab/> <text:s/><draw:control text:anchor-type="as-char" svg:y="-0.302cm" draw:z-index="1" draw:style-name="gr2" draw:text-style-name="P17" svg:width="1.486cm" svg:height="0.334cm" draw:control="control2"/></text:p>
      <text:p text:style-name="P8">5) Data urodzenia: <text:tab/></text:p>
      <text:p text:style-name="P8">6) Maść: <text:tab/></text:p>
      <text:p text:style-name="P8">7) Numer trwałego oznakowania (o ile posiada): <text:tab/></text:p>
      <text:p text:style-name="P8">8) Znaki szczególne: <text:tab/></text:p>
      <text:p text:style-name="P8">9) Adres pobytu psa: <text:tab/></text:p>
      <text:p text:style-name="P15">(u posiadacza/w miejscu prowadzenia hodowli/w miejscu utrzymywania)</text:p>
      <text:p text:style-name="P8">10) Opis miejsca/warunków, w jakich pies będzie przebywać: <text:tab/></text:p>
      <text:p text:style-name="P8"><text:tab/></text:p>
      <text:p text:style-name="P8"><text:tab/></text:p>
      <text:p text:style-name="P9"/>
      <text:p text:style-name="P11"><text:tab/><text:tab/></text:p>
      <text:p text:style-name="P16">(podpis Wnioskodawcy)</text:p>
      <text:p text:style-name="P9"/>
      <text:p text:style-name="P9">Załączniki:</text:p>
      <text:p text:style-name="P9">- dowód dokonania opłaty skarbowej za wydanie zezwolenia w kwocie 82 zł,</text:p>
      <text:p text:style-name="P9">- kserokopia rodowodu,</text:p>
      <text:p text:style-name="P9">- kserokopia zaświadczenia dotyczącego szczepienia przeciw wściekliźnie.</text:p>
      <text:p text:style-name="P9"/>
      <text:p text:style-name="P9">Oświadczenia:</text:p>
      <text:p text:style-name="P10">1. Oświadczam, że miejsce i warunki utrzymywania psa wykluczają możliwości niekontrolowanego opuszczenia miejsca stałego pobytu.</text:p>
      <text:p text:style-name="P10">2. Oświadczam, że znane mi są przepisy art. 53 ustawy z dnia 13 października 1995 r. - Prawo łowieckie<text:line-break/>(Dz. U. z 2013 r. poz. 1226 z późn. zm.) dotyczące zakazu polowań z chartami i ich mieszańcami oraz odpowiedzialności karnej za złamanie tego zakazu.</text:p>
      <text:p text:style-name="P10">3. Oświadczam, że pies jest pod stałą kontrolą weterynaryjną i ma komplet szczepień (zaszczepiono psa przeciw wściekliźnie).</text:p>
      <text:p text:style-name="P9"/>
      <text:p text:style-name="P11"><text:tab/><text:tab/></text:p>
      <text:p text:style-name="P16">(podpis Wnioskodawcy)</text:p>
      <text:p text:style-name="P9"/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5-20T20:04:04.06</meta:creation-date>
    <dc:date>2014-06-23T13:08:15.42</dc:date>
    <meta:editing-duration>PT01H01M10S</meta:editing-duration>
    <meta:editing-cycles>38</meta:editing-cycles>
    <meta:generator>OpenOffice.org/3.2$Win32 OpenOffice.org_project/320m12$Build-9483</meta:generator>
    <meta:document-statistic meta:table-count="0" meta:image-count="0" meta:object-count="0" meta:page-count="1" meta:paragraph-count="42" meta:word-count="222" meta:character-count="1654"/>
  </office:meta>
</office:document-meta>
</file>