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fo:font-size="14pt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/text:p>
      <text:p text:style-name="P12">(imię i nazwisko/nazwa Wnioskodawcy)<text:tab/><text:tab/><text:tab/><text:tab/><text:tab/><text:tab/><text:tab/><text:tab/>(Miejscowość, data)</text:p>
      <text:p text:style-name="P4"><text:tab/></text:p>
      <text:p text:style-name="P4"><text:tab/></text:p>
      <text:p text:style-name="P5">(dokładny adres Wnioskodawcy)</text:p>
      <text:p text:style-name="P4"><text:tab/></text:p>
      <text:p text:style-name="P5">(nr telefonu)</text:p>
      <text:p text:style-name="P9"/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rząd Miasta Lublin</text:p>
      <text:p text:style-name="P2"><text:tab/><text:tab/><text:tab/><text:tab/><text:tab/><text:tab/><text:tab/><text:tab/>ul. Zana 38</text:p>
      <text:p text:style-name="P2"><text:tab/><text:tab/><text:tab/><text:tab/><text:tab/><text:tab/><text:tab/><text:tab/>20-601 Lublin</text:p>
      <text:p text:style-name="P9"/>
      <text:p text:style-name="P6">Wniosek o wydanie zezwolenia na prowadzenie hodowli lub utrzymywanie<text:line-break/>chartów rasowych lub ich mieszańców</text:p>
      <text:p text:style-name="P9"/>
      <text:p text:style-name="P7">Proszę o wydanie zezwolenia na prowadzenie hodowli/utrzymywanie* chartów rasowych lub ich mieszańców zgodnie z poniższymi danymi.</text:p>
      <text:p text:style-name="P9"/>
      <text:p text:style-name="P2">INFORMACJE O POSIADANYM PSIE</text:p>
      <text:p text:style-name="P8">1) Pochodzenie (nazwisko, imię i adres poprzedniego właściciela psa): <text:tab/></text:p>
      <text:p text:style-name="P8"><text:tab/></text:p>
      <text:p text:style-name="P8">2) Rasa (mieszaniec o pokroju): <text:tab/></text:p>
      <text:p text:style-name="P8">3) Nazwa psa (imię): <text:tab/></text:p>
      <text:p text:style-name="P2">4) Płeć:<text:tab/><text:span text:style-name="T3">□</text:span><text:span text:style-name="T2"> </text:span>pies<text:tab/><text:tab/><text:span text:style-name="T3">□</text:span><text:span text:style-name="T1"> </text:span>suka</text:p>
      <text:p text:style-name="P8">5) Data urodzenia: <text:tab/></text:p>
      <text:p text:style-name="P8">6) Maść: <text:tab/></text:p>
      <text:p text:style-name="P8">7) Numer trwałego oznakowania (o ile posiada): <text:tab/></text:p>
      <text:p text:style-name="P8">8) Znaki szczególne: <text:tab/></text:p>
      <text:p text:style-name="P8">9) Adres pobytu psa: <text:tab/></text:p>
      <text:p text:style-name="P9"><text:tab/><text:tab/><text:tab/><text:tab/>(u posiadacza/w miejscu prowadzenia hodowli/w miejscu utrzymywania)</text:p>
      <text:p text:style-name="P8">10) Opis miejsca/warunków, w jakich pies będzie przebywać: <text:tab/></text:p>
      <text:p text:style-name="P8"><text:tab/></text:p>
      <text:p text:style-name="P9"/>
      <text:p text:style-name="P11"><text:tab/><text:tab/></text:p>
      <text:p text:style-name="P9"><text:tab/><text:tab/><text:tab/><text:tab/><text:tab/><text:tab/><text:tab/><text:tab/> <text:s text:c="5"/>(podpis Wnioskodawcy)</text:p>
      <text:p text:style-name="P9"/>
      <text:p text:style-name="P9">Załączniki:</text:p>
      <text:p text:style-name="P9">- dowód dokonania opłaty skarbowej za wydanie zezwolenia w kwocie 82 zł,</text:p>
      <text:p text:style-name="P9">- kserokopia rodowodu,</text:p>
      <text:p text:style-name="P9">- kserokopia zaświadczenia dotyczącego szczepienia przeciw wściekliźnie.</text:p>
      <text:p text:style-name="P9"/>
      <text:p text:style-name="P9">Oświadczenia:</text:p>
      <text:p text:style-name="P10">1. Oświadczam, że miejsce i warunki utrzymywania psa wykluczają możliwości niekontrolowanego opuszczenia miejsca stałego pobytu.</text:p>
      <text:p text:style-name="P10">2. Oświadczam, że znane mi są przepisy art. 53 ustawy z dnia 13 października 1995 r. Prawo łowieckie<text:line-break/>(Dz. U. z 2005 r. Nr 127, poz. 1066 z późn. zm.) dotyczące zakazu polowań z chartami i ich mieszańcami oraz odpowiedzialności karnej za złamanie tego zakazu.</text:p>
      <text:p text:style-name="P10">3. Oświadczam, że pies jest pod stałą kontrolą weterynaryjną i ma komplet szczepień (zaszczepiono psa przeciw wściekliźnie).</text:p>
      <text:p text:style-name="P9"/>
      <text:p text:style-name="P11"><text:tab/><text:tab/></text:p>
      <text:p text:style-name="P9"><text:tab/><text:tab/><text:tab/><text:tab/><text:tab/><text:tab/><text:tab/><text:tab/> <text:s text:c="5"/>(podpis Wnioskodawcy)</text:p>
      <text:p text:style-name="P9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5-20T20:04:04.06</meta:creation-date>
    <dc:date>2010-05-23T19:04:48</dc:date>
    <dc:creator>user </dc:creator>
    <meta:editing-duration>PT00H50M08S</meta:editing-duration>
    <meta:editing-cycles>32</meta:editing-cycles>
    <meta:generator>OpenOffice.org/3.1$Win32 OpenOffice.org_project/310m11$Build-9399</meta:generator>
    <meta:document-statistic meta:table-count="0" meta:image-count="0" meta:object-count="0" meta:page-count="1" meta:paragraph-count="41" meta:word-count="227" meta:character-count="1697"/>
  </office:meta>
</office:document-meta>
</file>