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22a76"/>
    </style:style>
    <style:style style:name="P7" style:family="paragraph" style:parent-style-name="Standard">
      <style:paragraph-properties>
        <style:tab-stops/>
      </style:paragraph-properties>
      <style:text-properties style:font-name="Arial"/>
    </style:style>
    <style:style style:name="P8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text-properties style:font-name="Arial" officeooo:paragraph-rsid="0004c382"/>
    </style:style>
    <style:style style:name="T1" style:family="text">
      <style:text-properties officeooo:rsid="00022a76"/>
    </style:style>
    <style:style style:name="T2" style:family="text">
      <style:text-properties officeooo:rsid="0002fd15"/>
    </style:style>
    <style:style style:name="T3" style:family="text">
      <style:text-properties officeooo:rsid="0004c382"/>
    </style:style>
    <style:style style:name="T4" style:family="text">
      <style:text-properties officeooo:rsid="000582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ublin, dnia .............................</text:p>
      <text:p text:style-name="P2"/>
      <text:p text:style-name="P2"><text:tab/><text:tab/><text:tab/><text:tab/><text:tab/><text:tab/><text:tab/><text:tab/>Urząd Miasta Lublin</text:p>
      <text:p text:style-name="P2"><text:tab/><text:tab/><text:tab/><text:tab/><text:tab/><text:tab/><text:tab/><text:tab/>Wydział Ochrony Środowiska</text:p>
      <text:p text:style-name="P2"><text:tab/><text:tab/><text:tab/><text:tab/><text:tab/><text:tab/><text:tab/><text:tab/>ul. T. Zana 38</text:p>
      <text:p text:style-name="P2"><text:tab/><text:tab/><text:tab/><text:tab/><text:tab/><text:tab/><text:tab/><text:tab/>20-601 Lublin</text:p>
      <text:p text:style-name="P2"/>
      <text:p text:style-name="P3">Wniosek</text:p>
      <text:p text:style-name="P3">o wydanie zezwolenia na prowadzenie hodowli lub utrzymywanie psa/<text:span text:style-name="T1">psów*</text:span> rasy uznawanej za agresywną</text:p>
      <text:p text:style-name="P2"/>
      <text:p text:style-name="P4">Na podstawie art. 10 ust. 1 ustawy o ochronie zwierząt z dnia 21 sierpnia 1997 roku<text:line-break/>(Dz. U. z 201<text:span text:style-name="T4">9</text:span> r. poz. 1<text:span text:style-name="T4">22</text:span>) proszę o wydanie zezwolenia na prowadzenie hodowli/utrzymywanie* psa/<text:span text:style-name="T2">psów*</text:span> rasy uznawanej za agresywną, zgodnie z poniższą charakterystyką:</text:p>
      <text:p text:style-name="P2"/>
      <text:p text:style-name="P2">I. Dane wnioskodawcy:</text:p>
      <text:p text:style-name="P7">1. Imię, nazwisko, adres zameldowania, telefon kontaktowy:</text:p>
      <text:p text:style-name="P5"><text:tab/></text:p>
      <text:p text:style-name="P5"><text:tab/></text:p>
      <text:p text:style-name="P5"><text:tab/></text:p>
      <text:p text:style-name="P5"><text:tab/></text:p>
      <text:p text:style-name="P2"/>
      <text:p text:style-name="P2">II. Dane dotyczące psa/<text:span text:style-name="T1">psów*</text:span>:</text:p>
      <text:p text:style-name="P5">1. Rasa: <text:tab/></text:p>
      <text:p text:style-name="P5">2. Wiek: <text:tab/></text:p>
      <text:p text:style-name="P5">3. Płeć i imię: <text:tab/></text:p>
      <text:p text:style-name="P5">4. Pochodzenie: <text:tab/></text:p>
      <text:p text:style-name="P5">5. Sposób oznakowania: <text:tab/></text:p>
      <text:p text:style-name="P5">6. Krótki opis wyglądu psa/<text:span text:style-name="T1">psów*</text:span> (maść, znaki szczególne): <text:tab/></text:p>
      <text:p text:style-name="P5"><text:tab/></text:p>
      <text:p text:style-name="P5"><text:tab/></text:p>
      <text:p text:style-name="P6"><text:tab/><text:tab/></text:p>
      <text:p text:style-name="P5">7. Miejsce (adres, charakterystyka obiektu, warunków), w jakim Wnioskodawca ma zamiar utrzymywać zwierzę/-<text:span text:style-name="T3">ta/*</text:span>: <text:tab/></text:p>
      <text:p text:style-name="P5"><text:tab/></text:p>
      <text:p text:style-name="P5"><text:tab/></text:p>
      <text:p text:style-name="P5"><text:tab/></text:p>
      <text:p text:style-name="P5"><text:tab/></text:p>
      <text:p text:style-name="P5"/>
      <text:p text:style-name="P2"/>
      <text:p text:style-name="P8"><text:tab/><text:tab/>..</text:p>
      <text:p text:style-name="P9"><text:tab/><text:tab/><text:tab/><text:tab/><text:tab/><text:tab/><text:tab/><text:tab/>(czytelny podpis Wnioskodawcy)</text:p>
      <text:p text:style-name="P2"/>
      <text:p text:style-name="P2">Załączniki:</text:p>
      <text:p text:style-name="P2">1. Kserokopia metryki psa;</text:p>
      <text:p text:style-name="P11">2. Kserokopia aktualn<text:span text:style-name="T3">ego</text:span> zaświadczenia o szczepieniu psa przeciwko wścieklizn<text:span text:style-name="T3">ie</text:span>;</text:p>
      <text:p text:style-name="P2">3. Potwierdzenie dokonania opłaty skarbowej w wysokości 82 zł.</text:p>
      <text:p text:style-name="P9"/>
      <text:p text:style-name="P9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0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5-20T21:39:53.62</meta:creation-date>
    <dc:date>2019-05-15T12:55:06.415000000</dc:date>
    <meta:editing-duration>PT6H34M39S</meta:editing-duration>
    <meta:editing-cycles>2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7" meta:word-count="152" meta:character-count="1142" meta:non-whitespace-character-count="947"/>
  </office:meta>
</office:document-meta>
</file>