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/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Lublin, dnia ........................................</text:p>
      <text:p text:style-name="P2"/>
      <text:p text:style-name="P2"/>
      <text:p text:style-name="P2"><text:tab/><text:tab/><text:tab/><text:tab/><text:tab/><text:tab/><text:tab/><text:tab/>Urząd Miasta Lublin</text:p>
      <text:p text:style-name="P2"><text:tab/><text:tab/><text:tab/><text:tab/><text:tab/><text:tab/><text:tab/><text:tab/>Wydział Ochrony Środowiska</text:p>
      <text:p text:style-name="P2"><text:tab/><text:tab/><text:tab/><text:tab/><text:tab/><text:tab/><text:tab/><text:tab/>ul. Zana 38</text:p>
      <text:p text:style-name="P2"><text:tab/><text:tab/><text:tab/><text:tab/><text:tab/><text:tab/><text:tab/><text:tab/>20-601 Lublin</text:p>
      <text:p text:style-name="P2"/>
      <text:p text:style-name="P2"/>
      <text:p text:style-name="P3">Wniosek</text:p>
      <text:p text:style-name="P3">o wydanie zezwolenia na utrzymywanie psa rasy uznanej za agresywną</text:p>
      <text:p text:style-name="P2"/>
      <text:p text:style-name="P2"/>
      <text:p text:style-name="P4">Na podstawie art. 10 ust. 1 ustawy o ochronie zwierząt z dnia 21 sierpnia 1997 roku<text:line-break/>(Dz. U. z 2013 r. poz. 856 z późn. zm.) proszę o wydanie zezwolenia na utrzymywanie psa, zgodnie z poniższą charakterystyką:</text:p>
      <text:p text:style-name="P2"/>
      <text:p text:style-name="P2">I. Dane wnioskodawcy:</text:p>
      <text:p text:style-name="P6">1. Imię, nazwisko, adres zameldowania, telefon kontaktowy:</text:p>
      <text:p text:style-name="P5"><text:tab/></text:p>
      <text:p text:style-name="P5"><text:tab/></text:p>
      <text:p text:style-name="P5"><text:tab/></text:p>
      <text:p text:style-name="P5"><text:tab/></text:p>
      <text:p text:style-name="P2"/>
      <text:p text:style-name="P2">II. Dane dotyczące psa:</text:p>
      <text:p text:style-name="P5">1. Rasa: <text:tab/></text:p>
      <text:p text:style-name="P5">2. Wiek: <text:tab/></text:p>
      <text:p text:style-name="P5">3. Płeć i imię: <text:tab/></text:p>
      <text:p text:style-name="P5">4. Pochodzenie: <text:tab/></text:p>
      <text:p text:style-name="P5">5. Sposób oznakowania: <text:tab/></text:p>
      <text:p text:style-name="P5">6. Krótki opis wyglądu psa (maść, znaki szczególne): <text:tab/></text:p>
      <text:p text:style-name="P5"><text:tab/></text:p>
      <text:p text:style-name="P5"><text:tab/></text:p>
      <text:p text:style-name="P5"><text:tab/></text:p>
      <text:p text:style-name="P5">7. Miejsce (adres, charakterystyka obiektu, warunków), w jakim Wnioskodawca ma zamiar utrzymywać zwierzę: <text:tab/></text:p>
      <text:p text:style-name="P5"><text:tab/></text:p>
      <text:p text:style-name="P5"><text:tab/></text:p>
      <text:p text:style-name="P5"><text:tab/></text:p>
      <text:p text:style-name="P2"/>
      <text:p text:style-name="P2"/>
      <text:p text:style-name="P7"><text:tab/><text:tab/>..</text:p>
      <text:p text:style-name="P8"><text:tab/><text:tab/><text:tab/><text:tab/><text:tab/><text:tab/><text:tab/><text:tab/>(czytelny podpis Wnioskodawcy)</text:p>
      <text:p text:style-name="P2"/>
      <text:p text:style-name="P2"/>
      <text:p text:style-name="P2">Załączniki:</text:p>
      <text:p text:style-name="P2">1. kserokopia metryki psa,</text:p>
      <text:p text:style-name="P2">2. kserokopia zaświadczenia o aktualnych szczepieniach,</text:p>
      <text:p text:style-name="P2">3. potwierdzenie dokonania opłaty skarbowej w wysokości 82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0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10-05-20T21:39:53.62</meta:creation-date>
    <dc:date>2016-08-08T09:02:23.81</dc:date>
    <meta:editing-duration>PT00H40M47S</meta:editing-duration>
    <meta:editing-cycles>14</meta:editing-cycles>
    <meta:generator>OpenOffice.org/3.1$Win32 OpenOffice.org_project/310m19$Build-9420</meta:generator>
    <meta:document-statistic meta:table-count="0" meta:image-count="0" meta:object-count="0" meta:page-count="1" meta:paragraph-count="35" meta:word-count="139" meta:character-count="1013"/>
  </office:meta>
</office:document-meta>
</file>