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09cm" fo:margin-left="0cm" fo:margin-right="-0.011cm" table:align="margins"/>
    </style:style>
    <style:style style:name="Tabela2.A" style:family="table-column">
      <style:table-column-properties style:column-width="5.292cm" style:rel-column-width="20388*"/>
    </style:style>
    <style:style style:name="Tabela2.B" style:family="table-column">
      <style:table-column-properties style:column-width="4.359cm" style:rel-column-width="16793*"/>
    </style:style>
    <style:style style:name="Tabela2.C" style:family="table-column">
      <style:table-column-properties style:column-width="2.223cm" style:rel-column-width="8563*"/>
    </style:style>
    <style:style style:name="Tabela2.D" style:family="table-column">
      <style:table-column-properties style:column-width="1.956cm" style:rel-column-width="7536*"/>
    </style:style>
    <style:style style:name="Tabela2.E" style:family="table-column">
      <style:table-column-properties style:column-width="3.18cm" style:rel-column-width="1225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09cm" fo:margin-left="0cm" fo:margin-right="-0.011cm" table:align="margins"/>
    </style:style>
    <style:style style:name="Tabela3.A" style:family="table-column">
      <style:table-column-properties style:column-width="7.382cm" style:rel-column-width="28441*"/>
    </style:style>
    <style:style style:name="Tabela3.B" style:family="table-column">
      <style:table-column-properties style:column-width="1.117cm" style:rel-column-width="4301*"/>
    </style:style>
    <style:style style:name="Tabela3.C" style:family="table-column">
      <style:table-column-properties style:column-width="4.249cm" style:rel-column-width="16371*"/>
    </style:style>
    <style:style style:name="Tabela3.D" style:family="table-column">
      <style:table-column-properties style:column-width="4.262cm" style:rel-column-width="1642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2cm" style:type="right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font-name="Arial" fo:font-size="16pt" style:font-name-asian="Arial" style:font-size-asian="16pt" style:font-name-complex="Arial" style:font-size-complex="16pt"/>
    </style:style>
    <style:style style:name="T2" style:family="text">
      <style:text-properties style:font-name-asian="Arial Unicode MS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/text:p>
      <text:p text:style-name="P5"><text:tab/><text:tab/><text:tab/><text:tab/><text:tab/><text:tab/><text:tab/><text:tab/><text:tab/><text:tab/><text:tab/>(Miejscowość, data)</text:p>
      <text:p text:style-name="P4"/>
      <text:p text:style-name="P4"><text:tab/><text:tab/><text:tab/><text:tab/><text:tab/><text:tab/><text:tab/><text:tab/>Wydział Ochrony Środowiska</text:p>
      <text:p text:style-name="P4"><text:tab/><text:tab/><text:tab/><text:tab/><text:tab/><text:tab/><text:tab/><text:tab/>Urząd Miasta Lublin</text:p>
      <text:p text:style-name="P4"><text:tab/><text:tab/><text:tab/><text:tab/><text:tab/><text:tab/><text:tab/><text:tab/>ul. Zana 38</text:p>
      <text:p text:style-name="P6"><text:tab/><text:tab/><text:tab/><text:tab/><text:tab/><text:tab/><text:tab/><text:tab/>20-601 Lublin</text:p>
      <text:p text:style-name="P6"/>
      <text:p text:style-name="P6">Wniosek o udzielenie zezwolenia na prowadzenie działalności w zakresie:</text:p>
      <text:p text:style-name="P6"><text:span text:style-name="T1">□</text:span><text:span text:style-name="T2"> </text:span>prowadzenia spalarni zwłok zwierzęcych lub ich części*</text:p>
      <text:p text:style-name="P6"><text:span text:style-name="T1">□ </text:span>ochrony przed bezdomnymi zwierzętami*</text:p>
      <text:p text:style-name="P6"><text:span text:style-name="T1">□ </text:span>prowadzenia schronisk dla bezdomnych zwierząt*</text:p>
      <text:p text:style-name="P6"/>
      <text:p text:style-name="P5">* Zaznaczyć właściwe</text:p>
      <text:p text:style-name="P6"/>
      <text:p text:style-name="P6">I. Dane przedsiębiorcy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Imię i nazwisko lub nazwa: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6">Adres zamieszkania lub siedziby: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6">NIP:</text:p>
          </table:table-cell>
        </table:table-row>
        <table:table-row>
          <table:table-cell table:style-name="Tabela1.A2" office:value-type="string">
            <text:p text:style-name="P2"/>
          </table:table-cell>
        </table:table-row>
      </table:table>
      <text:p text:style-name="P6"/>
      <text:p text:style-name="P6">II. Określenie przedmiotu działalności</text:p>
      <text:p text:style-name="P7"><text:tab/></text:p>
      <text:p text:style-name="P7"><text:tab/></text:p>
      <text:p text:style-name="P7"><text:tab/></text:p>
      <text:p text:style-name="P7"><text:tab/></text:p>
      <text:p text:style-name="P7"/>
      <text:p text:style-name="P8">III. Określenie miejsca prowadzenia działalności oraz budynków i innych budowli wykorzystywanych do prowadzenia działalności</text:p>
      <text:p text:style-name="P7"><text:tab/></text:p>
      <text:p text:style-name="P7"><text:tab/></text:p>
      <text:p text:style-name="P7"><text:tab/></text:p>
      <text:p text:style-name="P7"><text:tab/></text:p>
      <text:p text:style-name="P7"/>
      <text:p text:style-name="P6">IV. Zasięg obszarowy wykonywanej działalności</text:p>
      <text:p text:style-name="P7"><text:tab/></text:p>
      <text:p text:style-name="P7"><text:tab/></text:p>
      <text:p text:style-name="P7"><text:tab/></text:p>
      <text:p text:style-name="P7"><text:tab/></text:p>
      <text:p text:style-name="P8"><text:soft-page-break/>V. Określenie środków technicznych, jakimi dysponuje przedsiębiorca w celu zapewnienia prawidłowości wykonywania działalności objętej wnioskiem</text:p>
      <text:p text:style-name="P6"/>
      <text:p text:style-name="P6">1. Tabor specjalistyczny (np. pojazd przystosowany do przewozu zwierząt, zwłok zwierząt)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>Samochód<text:line-break/>(marka, typ)</text:p>
          </table:table-cell>
          <table:table-cell table:style-name="Tabela2.A1" office:value-type="string">
            <text:p text:style-name="P10">Przeznaczenie</text:p>
          </table:table-cell>
          <table:table-cell table:style-name="Tabela2.A1" office:value-type="string">
            <text:p text:style-name="P10">Ładowność,<text:line-break/>pojemność</text:p>
          </table:table-cell>
          <table:table-cell table:style-name="Tabela2.A1" office:value-type="string">
            <text:p text:style-name="P10">Rok<text:line-break/>produkcji</text:p>
          </table:table-cell>
          <table:table-cell table:style-name="Tabela2.E1" office:value-type="string">
            <text:p text:style-name="P10">Forma<text:line-break/>władania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</table:table>
      <text:p text:style-name="P6"/>
      <text:p text:style-name="P8">2. Inne urządzenia techniczne (np. sprzęt do wyłapywania zwierząt, klatki dla psów<text:line-break/>i kotów, chłodnia do przechowywania zwłok zwierzęcych, urządzenie do spalania zwłok zwierzęcych, itp.)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0">Urządzenie<text:line-break/>(podać typ i producenta)</text:p>
          </table:table-cell>
          <table:table-cell table:style-name="Tabela3.A1" office:value-type="string">
            <text:p text:style-name="P10">Ilość</text:p>
          </table:table-cell>
          <table:table-cell table:style-name="Tabela3.A1" office:value-type="string">
            <text:p text:style-name="P10">Przeznaczenie</text:p>
          </table:table-cell>
          <table:table-cell table:style-name="Tabela3.D1" office:value-type="string">
            <text:p text:style-name="P10">Forma władania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</table:table>
      <text:p text:style-name="P6"/>
      <text:p text:style-name="P8">VI. Określenie terminu podjęcia działalności objętej wnioskiem oraz zamierzonego czasu jej prowadzenia</text:p>
      <text:p text:style-name="P7"><text:tab/></text:p>
      <text:p text:style-name="P7"><text:tab/></text:p>
      <text:p text:style-name="P7"><text:tab/></text:p>
      <text:p text:style-name="P7"><text:tab/></text:p>
      <text:p text:style-name="P7"/>
      <text:p text:style-name="P8">VII. Przedstawienie informacji o technologiach stosowanych lub przewidzianych<text:line-break/>do stosowania przy świadczeniach usług w zakresie działalności objętej wnioskiem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8"><text:soft-page-break/>VIII. Przedstawienie proponowanych zabiegów z zakresu ochrony środowiska i ochrony sanitarnej planowane po zakończeniu działalności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6"/>
      <text:p text:style-name="P6">IX. Załączone dokumenty:</text:p>
      <text:p text:style-name="P11">1. Dokument potwierdzający prowadzenie zarejestrowanej działalności gospodarczej<text:line-break/>obejmującej działalność w zakresie ochrony przed bezdomnymi zwierzętami<text:line-break/>oraz na prowadzenie schronisk dla bezdomnych zwierząt, w szczególności - zaświadczenie o wpisie do ewidencji działalności gospodarczej lub do Krajowego Rejestru Sądowego;</text:p>
      <text:p text:style-name="P9">2. Zaświadczenie o braku zaległości podatkowych i zaległości w płaceniu składek na ubezpieczenie zdrowotne lub społeczne;</text:p>
      <text:p text:style-name="P9">3. Dokument potwierdzający tytuł prawny do terenu oraz pozwolenie na użytkowanie obiektu lub inny stosowny dokument wymagany przepisami ustawy z dnia 7 lipca 1994 r. Prawo budowlane, na którym ma być prowadzona działalność, o której mowa w pkt 1<text:line-break/>(powyższe nie dotyczy podmiotów ubiegających się o zezwolenie na prowadzenie schroniska będącego własnością gminy Lublin);</text:p>
      <text:p text:style-name="P9">4. Dokument potwierdzający uzyskanie wpisu do rejestru podmiotów prowadzących<text:line-break/>działalność nadzorowaną, prowadzonego przez powiatowego lekarza weterynarii;</text:p>
      <text:p text:style-name="P9">5. Dokument potwierdzający posiadanie specjalistycznych środków przeznaczonych<text:line-break/>do chwytania oraz transportowania bezdomnych zwierząt, w tym:</text:p>
      <text:p text:style-name="P9">a) atestowanych urządzeń i środków, przy pomocy których zwierzęta będą wyłapywane<text:line-break/>w sposób nie powodujący zagrożenia dla ich życia czy zdrowia,</text:p>
      <text:p text:style-name="P9">b) dwóch środków transportu dopuszczonych przez powiatowego lekarza weterynarii<text:line-break/>do przewozu zwierząt żywych i do przewozu zwierząt padłych, oznakowanych w sposób umożliwiający identyfikację podmiotu, przystosowanych do transportu zwierząt, które posiadają:</text:p>
      <text:p text:style-name="P9">- odpowiednią powierzchnię i kubaturę (przestrzeń) umożliwiającą bezpieczne przewożenie zwierząt lub ustawienie metalowych klatek w ilości równej co najmniej czterech,<text:line-break/>(odpowiadających wielkością średniej wielkości zwierzęcia) w sposób uniemożliwiający przesuwanie się klatek w czasie transportu oraz zapewniający prawidłową wentylację<text:line-break/>i w miarę możliwości ogrzewanie,</text:p>
      <text:p text:style-name="P9">- zadaszenie i ściany izolowane w celu zabezpieczenia zwierząt przed wpływami niekorzystnych warunków atmosferycznych,</text:p>
      <text:p text:style-name="P9">- podłogę z odpowiednią nawierzchnią, umożliwiającą przyczepność zwierząt oraz umożliwiającą utrzymanie higieny;</text:p>
      <text:p text:style-name="P9">6. Dokumenty wskazujące osoby upoważnione do składania oświadczeń woli i podpisów<text:line-break/>w imieniu przedsiębiorcy;</text:p>
      <text:p text:style-name="P9">7. Następujące oświadczenia wnioskodawcy:</text:p>
      <text:p text:style-name="P9">a) o spełnianiu warunków określonych w rozporządzeniu Ministra Rolnictwa i Rozwoju Wsi <text:soft-page-break/>z dnia 26 kwietnia 2004 r. w sprawie szczegółowych wymagań weterynaryjnych dla prowadzenia działalności w zakresie zarobkowego przewozu zwierząt lub przewozu zwierząt<text:line-break/>wykonywanego w związku z prowadzeniem innej działalności gospodarczej,</text:p>
      <text:p text:style-name="P9">b) o spełnianiu warunków określonych w rozporządzeniu Ministra Spraw Wewnętrznych<text:line-break/>i Administracji z dnia 26 sierpnia 1998 r. w sprawie zasad i warunków wyłapywania<text:line-break/>bezdomnych zwierząt,</text:p>
      <text:p text:style-name="P9">c) o dysponowaniu pomieszczeniami dla bezdomnych zwierząt, spełniającymi warunki określone w ustawie z dnia 11 marca 2004 r. o ochronie zdrowia zwierząt oraz zwalczaniu chorób zakaźnych zwierząt,</text:p>
      <text:p text:style-name="P9">d) o urządzeniu schroniska zgodnie z przepisami rozporządzenia Ministra Rolnictwa<text:line-break/>i Rozwoju Wsi z dnia 23 czerwca 2004 r. w sprawie szczegółowych wymagań weterynaryjnych dla prowadzenia schronisk dla zwierząt,</text:p>
      <text:p text:style-name="P9">e) o dysponowaniu chłodnią do czasowego przetrzymywania zwłok zwierzęcych<text:line-break/>oraz zapewnieniu dalszego postępowania ze zwłokami zwierzęcymi (tj. posiadać dokument potwierdzający gotowość odbioru zwłok zwierzęcych lub ich części przez zakład utylizacji, spalarnię lub grzebowisko zwłok zwierzęcych i ich części),</text:p>
      <text:p text:style-name="P9">f) o zapewnieniu stałej pomocy weterynaryjnej, w szczególności - umowa stałej współpracy z weterynarzem,</text:p>
      <text:p text:style-name="P9">g) o posiadaniu doświadczenia w zakresie technicznego oraz technologicznego sposobu ochrony przed bezdomnymi zwierzętami,</text:p>
      <text:p text:style-name="P9">h) o posiadaniu odpowiednio wykształconej oraz przeszkolonej kadry w liczbie gwarantującej stałe świadczenie usług (tj. całodobowo we wszystkie dni tygodnia),</text:p>
      <text:p text:style-name="P9">i) o niekaralności przedsiębiorcy oraz jego pracowników, którzy mają kontakt z wyłapywanymi lub transportowanymi zwierzętami, za przestępstwa z art. 35 i 37 ustawy z dnia<text:line-break/>21 sierpnia 1997 r. o ochronie zwierząt;</text:p>
      <text:p text:style-name="P9">8. Dokumenty potwierdzające świadczenie podobnych usług, w szczególności - umowa<text:line-break/>o świadczenie usług, jeżeli takowe były świadczone przez przedsiębiorcę w innej gminie przed złożeniem wniosku o wydanie zezwolenia, w zakresie ochrony przed bezdomnymi zwierzętami i prowadzenia schronisk dla bezdomnych zwierząt;</text:p>
      <text:p text:style-name="P9">9. Potwierdzenie dokonania opłaty skarbowej w wysokości 616 zł:</text:p>
      <text:p text:style-name="P9">Urząd Miasta Lublin</text:p>
      <text:p text:style-name="P9">Bank PEKAO S. A. V/O Lublin</text:p>
      <text:p text:style-name="P9">95 1240 2092 9329 9200 0620 0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2-01<text:tab/><text:tab/>Strona <text:page-number text:select-page="current">2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 </meta:initial-creator>
    <meta:creation-date>2010-05-20T20:36:55.92</meta:creation-date>
    <dc:date>2010-05-23T19:21:14.75</dc:date>
    <dc:creator>user </dc:creator>
    <meta:editing-duration>PT01H04M50S</meta:editing-duration>
    <meta:editing-cycles>54</meta:editing-cycles>
    <meta:generator>OpenOffice.org/3.1$Win32 OpenOffice.org_project/310m11$Build-9399</meta:generator>
    <meta:document-statistic meta:table-count="3" meta:image-count="0" meta:object-count="0" meta:page-count="4" meta:paragraph-count="101" meta:word-count="786" meta:character-count="6217"/>
  </office:meta>
</office:document-meta>
</file>