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14cm" fo:margin-left="0.009cm" fo:margin-right="0.016cm" table:align="margins" style:writing-mode="lr-tb"/>
    </style:style>
    <style:style style:name="Tabela1.A" style:family="table-column">
      <style:table-column-properties style:column-width="9.576cm" style:rel-column-width="33357*"/>
    </style:style>
    <style:style style:name="Tabela1.B" style:family="table-column">
      <style:table-column-properties style:column-width="2.436cm" style:rel-column-width="8485*"/>
    </style:style>
    <style:style style:name="Tabela1.C" style:family="table-column">
      <style:table-column-properties style:column-width="3.387cm" style:rel-column-width="11797*"/>
    </style:style>
    <style:style style:name="Tabela1.D" style:family="table-column">
      <style:table-column-properties style:column-width="3.415cm" style:rel-column-width="118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7" style:family="table-row">
      <style:table-row-properties style:min-row-height="0.011cm" style:keep-together="false" fo:keep-together="always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6pt" style:font-size-asian="6pt" style:font-size-complex="6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">
      <style:paragraph-properties style:page-number="auto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Lublin, dnia ........................................</text:p>
      <text:p text:style-name="P6"/>
      <text:p text:style-name="P5">Wniosek</text:p>
      <text:p text:style-name="P5">o wpis do rejestru zwierząt należących do gatunków podlegających ograniczeniom<text:line-break/>na podstawie Konwencji Waszyngtońskiej i przepisów Prawa Unii Europejskiej</text:p>
      <text:p text:style-name="P6"/>
      <text:p text:style-name="P3">Na podstawie art. 64 ustawy z dnia 16 kwietnia 2004 r. o ochronie przyrody </text:p>
      <text:p text:style-name="P9"><text:span text:style-name="T1">(tekst jednolity - </text:span><text:span text:style-name="T3">Dz.U. </text:span><text:span text:style-name="T3">z </text:span><text:span text:style-name="T3">2016 </text:span><text:span text:style-name="T3">r. poz. </text:span><text:span text:style-name="T3">2134</text:span><text:span text:style-name="T4"> </text:span><text:span text:style-name="T1">z późn. zm.)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1. Organ rejestrujący:</text:p>
          </table:table-cell>
          <table:table-cell table:style-name="Tabela1.B1" table:number-columns-spanned="3" office:value-type="string">
            <text:p text:style-name="P8">2. Nr wniosku rejestracyjnego (wypełnia pracownik Urzędu)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Urząd Miasta Lublin</text:p>
            <text:p text:style-name="P4">Wydział Ochrony Środowiska</text:p>
            <text:p text:style-name="P4">ul. T. Zana 38</text:p>
            <text:p text:style-name="P4">20-601 Lublin</text:p>
          </table:table-cell>
          <table:table-cell table:style-name="Tabela1.B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>3. Imię, nazwisko i adres lub nazwa i siedziba posiadacza lub prowadzącego hodowlę:</text:p>
          </table:table-cell>
          <table:table-cell table:style-name="Tabela1.B3" table:number-columns-spanned="3" office:value-type="string">
            <text:p text:style-name="P7">4. Adres miejsca przetrzymywania zwierząt lub prowadzenia hodowli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B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">5. Nazwa gatunkowa w języku łacińskim (w polskim, jeżeli istnieje):</text:p>
          </table:table-cell>
          <table:covered-table-cell/>
          <table:table-cell table:style-name="Tabela1.A3" office:value-type="string">
            <text:p text:style-name="P7">6. Liczba zwierząt:</text:p>
          </table:table-cell>
          <table:table-cell table:style-name="Tabela1.B3" office:value-type="string">
            <text:p text:style-name="P7">7. Płeć zwierzęcia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7">8. Data, miejsce urodzenia lub wyklucia zwierzęcia:</text:p>
          </table:table-cell>
          <table:table-cell table:style-name="Tabela1.B1" table:number-columns-spanned="3" office:value-type="string">
            <text:p text:style-name="P7">9. Data wejścia w posiadanie zwierzęcia: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B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7">10. Źródło pochodzenia zwierzęcia:</text:p>
          </table:table-cell>
          <table:table-cell table:style-name="Tabela1.B3" table:number-columns-spanned="3" office:value-type="string">
            <text:p text:style-name="P7">11. Cel przetrzymywania lub prowadzenia hodowli: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B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7">12. Opis oznakowania (jeżeli istnieje) lub cechy charakterystyczne:</text:p>
          </table:table-cell>
          <table:table-cell table:style-name="Tabela1.B3" table:number-columns-spanned="3" office:value-type="string">
            <text:p text:style-name="P8">13. Dokument potwierdzający legalne pochodzenie zwierzęcia (zezwolenie MŚ, zaświadczenie PLW, dokument rejestracyjny lub inne) - do wniosku należy załączyć kserokopię podanego poniżej dokumentu: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B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6"/>
      <text:p text:style-name="P6"/>
      <text:p text:style-name="P11"><text:tab/><text:tab/></text:p>
      <text:p text:style-name="P2"><text:tab/><text:tab/><text:tab/><text:tab/><text:tab/><text:tab/><text:tab/><text:tab/><text:tab/> <text:s text:c="2"/>(podpis składającego wniosek)</text:p>
      <text:p text:style-name="P6"/>
      <text:p text:style-name="P6"/>
      <text:p text:style-name="P10"><text:span text:style-name="T1">Wpis do rejestru zwierząt podlega opłacie skarbowej w wysokości 26 zł na podstawie części I kolumna 2 ust. 19 załącznika do ustawy z dnia 16 listopada 2006 r. o opłacie skarbowej (tekst jednolity - Dz. U. z </text:span><text:span text:style-name="T2">201</text:span><text:span text:style-name="T2">6</text:span><text:span text:style-name="T2"> r.</text:span><text:span text:style-name="T1"> poz. </text:span><text:span text:style-name="T1">1827</text:span><text:span text:style-name="T1"> z późn. zm.). Potwierdzenie wniesienia opłaty należy załączyć do wniosku w momencie jego złoż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17cm" style:type="center"/>
          <style:tab-stop style:position="18.83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0.663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0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OŚ-001-01</dc:title>
    <meta:initial-creator>IBM</meta:initial-creator>
    <meta:creation-date>2004-08-17T09:42:00</meta:creation-date>
    <dc:date>2018-01-17T13:16:30.985000000</dc:date>
    <meta:print-date>2009-12-10T12:05:48</meta:print-date>
    <dc:language>pl-PL</dc:language>
    <meta:editing-cycles>60</meta:editing-cycles>
    <meta:editing-duration>PT5H30M45S</meta:editing-duration>
    <meta:document-statistic meta:table-count="1" meta:image-count="0" meta:object-count="0" meta:page-count="1" meta:paragraph-count="26" meta:word-count="225" meta:character-count="1583"/>
    <meta:user-defined meta:name="Info 1"/>
    <meta:user-defined meta:name="Info 2"/>
    <meta:user-defined meta:name="Info 3"/>
    <meta:user-defined meta:name="Info 4"/>
  </office:meta>
</office:document-meta>
</file>