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14cm" fo:margin-left="0.009cm" fo:margin-right="0.016cm" table:align="margins" style:writing-mode="lr-tb"/>
    </style:style>
    <style:style style:name="Tabela1.A" style:family="table-column">
      <style:table-column-properties style:column-width="9.576cm" style:rel-column-width="33357*"/>
    </style:style>
    <style:style style:name="Tabela1.B" style:family="table-column">
      <style:table-column-properties style:column-width="2.436cm" style:rel-column-width="8485*"/>
    </style:style>
    <style:style style:name="Tabela1.C" style:family="table-column">
      <style:table-column-properties style:column-width="3.387cm" style:rel-column-width="11797*"/>
    </style:style>
    <style:style style:name="Tabela1.D" style:family="table-column">
      <style:table-column-properties style:column-width="3.415cm" style:rel-column-width="1189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011cm" fo:keep-together="always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officeooo:paragraph-rsid="000f2a8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officeooo:rsid="000d4057" officeooo:paragraph-rsid="000f2a8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officeooo:rsid="000ec614" officeooo:paragraph-rsid="000f2a82" style:font-size-asian="12pt" style:font-size-complex="12pt"/>
    </style:style>
    <style:style style:name="P10" style:family="paragraph" style:parent-style-name="Standard">
      <style:text-properties style:font-name="Arial" fo:font-size="6pt" style:font-size-asian="6pt" style:font-size-complex="6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0f2a82"/>
    </style:style>
    <style:style style:name="P14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 officeooo:paragraph-rsid="000f2a8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1399d3"/>
    </style:style>
    <style:style style:name="P17" style:family="paragraph" style:parent-style-name="Standard" style:master-page-name="">
      <style:paragraph-properties style:page-number="auto"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9a620" style:font-size-asian="10pt" style:font-size-complex="10pt"/>
    </style:style>
    <style:style style:name="T3" style:family="text">
      <style:text-properties style:font-name="Arial" fo:font-size="10pt" officeooo:rsid="00157f95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officeooo:rsid="0009a620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officeooo:rsid="00157f95" style:font-size-asian="10pt" style:font-weight-asian="normal" style:font-size-complex="10pt" style:font-weight-complex="normal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weight="normal" officeooo:rsid="001399d3" style:font-weight-asian="norm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107bcf"/>
    </style:style>
    <style:style style:name="T12" style:family="text">
      <style:text-properties officeooo:rsid="00166b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<text:tab/><text:tab/>Lublin, dnia ........................................</text:p>
      <text:p text:style-name="P10"/>
      <text:p text:style-name="P7"><text:line-break/>Wniosek</text:p>
      <text:p text:style-name="P7">o wpis do rejestru zwierząt należących do gatunków podlegających ograniczeniom <text:span text:style-name="T11">w handlu</text:span><text:line-break/>na podstawie Konwencji Waszyngtońskiej i przepisów Prawa Unii Europejskiej</text:p>
      <text:p text:style-name="P10"/>
      <text:p text:style-name="P3"><text:line-break/>Na podstawie art. 64 ustawy z dnia 16 kwietnia 2004 r. o ochronie przyrody </text:p>
      <text:p text:style-name="P16"><text:span text:style-name="T1">(</text:span><text:span text:style-name="T7">Dz.U. z 2020 </text:span><text:span text:style-name="T8">r</text:span><text:span text:style-name="T7">. </text:span><text:span text:style-name="T8">poz. </text:span><text:span text:style-name="T7">55</text:span><text:span text:style-name="T1">)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1. Organ rejestrujący:</text:p>
          </table:table-cell>
          <table:table-cell table:style-name="Tabela1.B1" table:number-columns-spanned="3" office:value-type="string">
            <text:p text:style-name="P12">2. Nr wniosku rejestracyjnego (wypełnia pracownik Urzędu):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5">Urząd Miasta Lublin</text:p>
            <text:p text:style-name="P5">Wydział Ochrony Środowiska</text:p>
            <text:p text:style-name="P5">ul. T<text:span text:style-name="T12">omasza</text:span> Zana 38</text:p>
            <text:p text:style-name="P5">20-601 Lublin</text:p>
          </table:table-cell>
          <table:table-cell table:style-name="Tabela1.B1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1">3. Imię, nazwisko i adres lub nazwa i siedziba posiadacza lub prowadzącego hodowlę:</text:p>
          </table:table-cell>
          <table:table-cell table:style-name="Tabela1.B3" table:number-columns-spanned="3" office:value-type="string">
            <text:p text:style-name="P11">4. Adres miejsca przetrzymywania zwierząt lub prowadzenia hodowli: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B1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1">5. Nazwa gatunkowa w języku łacińskim (w polskim, jeżeli istnieje):</text:p>
          </table:table-cell>
          <table:covered-table-cell/>
          <table:table-cell table:style-name="Tabela1.A3" office:value-type="string">
            <text:p text:style-name="P11">6. Liczba zwierząt:</text:p>
          </table:table-cell>
          <table:table-cell table:style-name="Tabela1.B3" office:value-type="string">
            <text:p text:style-name="P11">7. Płeć zwierzęcia:</text:p>
          </table:table-cell>
        </table:table-row>
        <table:table-row table:style-name="Tabela1.1">
          <table:table-cell table:style-name="Tabela1.A6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1.C6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D6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11">8. Data, miejsce urodzenia lub wyklucia zwierzęcia:</text:p>
          </table:table-cell>
          <table:table-cell table:style-name="Tabela1.B1" table:number-columns-spanned="3" office:value-type="string">
            <text:p text:style-name="P11">9. Data wejścia w posiadanie zwierzęcia:</text:p>
          </table:table-cell>
          <table:covered-table-cell/>
          <table:covered-table-cell/>
        </table:table-row>
        <table:table-row table:style-name="Tabela1.7">
          <table:table-cell table:style-name="Tabela1.A1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B1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1">10. Źródło pochodzenia zwierzęcia:</text:p>
          </table:table-cell>
          <table:table-cell table:style-name="Tabela1.B3" table:number-columns-spanned="3" office:value-type="string">
            <text:p text:style-name="P11">11. Cel przetrzymywania lub prowadzenia hodowli:</text:p>
          </table:table-cell>
          <table:covered-table-cell/>
          <table:covered-table-cell/>
        </table:table-row>
        <table:table-row table:style-name="Tabela1.7">
          <table:table-cell table:style-name="Tabela1.A1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B1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1">12. Opis oznakowania (jeżeli istnieje) lub cechy charakterystyczne:</text:p>
          </table:table-cell>
          <table:table-cell table:style-name="Tabela1.B3" table:number-columns-spanned="3" office:value-type="string">
            <text:p text:style-name="P12">13. Dokument potwierdzający legalne pochodzenie zwierzęcia (zezwolenie MŚ, zaświadczenie PLW, dokument rejestracyjny lub inne) - do wniosku należy załączyć kserokopię podanego poniżej dokumentu:</text:p>
          </table:table-cell>
          <table:covered-table-cell/>
          <table:covered-table-cell/>
        </table:table-row>
        <table:table-row table:style-name="Tabela1.7">
          <table:table-cell table:style-name="Tabela1.A1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B1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7"><text:tab/><text:tab/></text:p>
      <text:p text:style-name="P2"><text:tab/><text:tab/><text:tab/><text:tab/><text:tab/><text:tab/><text:tab/><text:tab/><text:tab/> <text:s text:c="2"/>(podpis składającego wniosek)</text:p>
      <text:p text:style-name="P10"><text:soft-page-break/></text:p>
      <text:p text:style-name="P10"/>
      <text:p text:style-name="P4"/>
      <text:p text:style-name="P8"/>
      <text:p text:style-name="P8"/>
      <text:p text:style-name="P8">OŚWIADCZENIE:<text:line-break/></text:p>
      <text:p text:style-name="P9">Ja niżej podpisany oświadczam, że zapoznałem(-am) się z klauzulą informacyjną dotyczącą ochrony danych osobowych zawartą w treści karty informacyjnej OŚ-001-01, w tym z informacją o celu i sposobach przetwarzania danych osobowych oraz prawie do treści swoich danych i prawie ich poprawiania. </text:p>
      <text:p text:style-name="P6"><text:tab/></text:p>
      <text:p text:style-name="P6"/>
      <text:p text:style-name="P6"/>
      <text:p text:style-name="P14"><text:tab/>…...<text:tab/>.</text:p>
      <text:p text:style-name="P13"><text:span text:style-name="T9"><text:tab/><text:tab/><text:tab/><text:tab/><text:tab/><text:tab/><text:tab/><text:tab/></text:span><text:span text:style-name="T10">(czytelny podpis Wnioskodawcy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T1">Wpis do rejestru zwierząt podlega opłacie skarbowej w wysokości 26 zł na podstawie części I kolumna 2 ust. 19 załącznika do ustawy z dnia 16 listopada 2006 r. o opłacie skarbowej (Dz. U. z </text:span><text:span text:style-name="T4">201</text:span><text:span text:style-name="T6">9</text:span><text:span text:style-name="T4"> r.</text:span><text:span text:style-name="T1"> poz. 1</text:span><text:span text:style-name="T2">0</text:span><text:span text:style-name="T3">00</text:span><text:span text:style-name="T1"> z późn. zm.). Potwierdzenie wniesienia opłaty należy załączyć do wniosku w momencie jego złoż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17cm" style:type="center"/>
          <style:tab-stop style:position="18.83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0.663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01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OŚ-001-01</dc:title>
    <meta:initial-creator>IBM</meta:initial-creator>
    <meta:creation-date>2004-08-17T09:42:00</meta:creation-date>
    <dc:date>2020-03-23T09:18:33.679000000</dc:date>
    <meta:print-date>2009-12-10T12:05:48</meta:print-date>
    <dc:language>pl-PL</dc:language>
    <meta:editing-cycles>67</meta:editing-cycles>
    <meta:editing-duration>PT8H24M54S</meta:editing-duration>
    <meta:document-statistic meta:table-count="1" meta:image-count="0" meta:object-count="0" meta:page-count="2" meta:paragraph-count="31" meta:word-count="265" meta:character-count="1901" meta:non-whitespace-character-count="1626"/>
    <meta:user-defined meta:name="Info 1"/>
    <meta:user-defined meta:name="Info 2"/>
    <meta:user-defined meta:name="Info 3"/>
    <meta:user-defined meta:name="Info 4"/>
  </office:meta>
</office:document-meta>
</file>