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0.009cm" fo:margin-right="0.016cm" table:align="margins" style:writing-mode="lr-tb"/>
    </style:style>
    <style:style style:name="Tabela1.A" style:family="table-column">
      <style:table-column-properties style:column-width="8.758cm" style:rel-column-width="30506*"/>
    </style:style>
    <style:style style:name="Tabela1.B" style:family="table-column">
      <style:table-column-properties style:column-width="0.82cm" style:rel-column-width="2857*"/>
    </style:style>
    <style:style style:name="Tabela1.C" style:family="table-column">
      <style:table-column-properties style:column-width="1.746cm" style:rel-column-width="6082*"/>
    </style:style>
    <style:style style:name="Tabela1.D" style:family="table-column">
      <style:table-column-properties style:column-width="3.731cm" style:rel-column-width="12995*"/>
    </style:style>
    <style:style style:name="Tabela1.E" style:family="table-column">
      <style:table-column-properties style:column-width="3.759cm" style:rel-column-width="130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7" style:family="table-row">
      <style:table-row-properties style:min-row-height="0.011cm" style:keep-together="false" fo:keep-together="always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">
      <style:paragraph-properties style:page-number="auto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Lublin, dnia ........................................</text:p>
      <text:p text:style-name="P6"/>
      <text:p text:style-name="P5">Wniosek</text:p>
      <text:p text:style-name="P5">o wpis do rejestru zwierząt należących do gatunków podlegających ograniczeniom<text:line-break/>na podstawie Konwencji Waszyngtońskiej i przepisów Prawa Unii Europejskiej</text:p>
      <text:p text:style-name="P6"/>
      <text:p text:style-name="P3">Na podstawie art. 64 ustawy z dnia 16 kwietnia 2004 r. o ochronie przyrody </text:p>
      <text:p text:style-name="P3">(tekst jednolity - Dz.U. z 2013 r. poz. 627 z późn. zm.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7">1. Organ rejestrujący:</text:p>
          </table:table-cell>
          <table:covered-table-cell/>
          <table:table-cell table:style-name="Tabela1.C1" table:number-columns-spanned="3" office:value-type="string">
            <text:p text:style-name="P8">2. Nr wniosku rejestracyjnego (wypełnia pracownik Urzędu)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Urząd Miasta Lublin</text:p>
            <text:p text:style-name="P4">Wydział Ochrony Środowiska</text:p>
            <text:p text:style-name="P4">ul. Zana 38</text:p>
            <text:p text:style-name="P4">20-601 Lublin</text:p>
          </table:table-cell>
          <table:covered-table-cell/>
          <table:table-cell table:style-name="Tabela1.C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3. Imię, nazwisko i adres lub nazwa i siedziba posiadacza lub prowadzącego hodowlę:</text:p>
          </table:table-cell>
          <table:covered-table-cell/>
          <table:table-cell table:style-name="Tabela1.C3" table:number-columns-spanned="3" office:value-type="string">
            <text:p text:style-name="P7">4. Adres miejsca przetrzymywania zwierząt lub prowadzenia hodowli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Tabela1.C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7">5. Nazwa gatunkowa w języku łacińskim ( w polskim, jeżeli istnieje):</text:p>
          </table:table-cell>
          <table:covered-table-cell/>
          <table:covered-table-cell/>
          <table:table-cell table:style-name="Tabela1.A3" office:value-type="string">
            <text:p text:style-name="P7">6. Liczba zwierząt:</text:p>
          </table:table-cell>
          <table:table-cell table:style-name="Tabela1.C3" office:value-type="string">
            <text:p text:style-name="P7">7. Płeć zwierzęcia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7">8. Data, miejsce urodzenia lub wyklucia zwierzęcia:</text:p>
          </table:table-cell>
          <table:table-cell table:style-name="Tabela1.C1" table:number-columns-spanned="4" office:value-type="string">
            <text:p text:style-name="P7">9. Data wejścia w posiadanie zwierzęcia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0. Źródło pochodzenia zwierzęcia:</text:p>
          </table:table-cell>
          <table:table-cell table:style-name="Tabela1.C3" table:number-columns-spanned="4" office:value-type="string">
            <text:p text:style-name="P7">11. Cel przetrzymywania lub prowadzenia hodowli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7">12. Opis oznakowania (jeżeli istnieje) lub cechy charakterystyczne:</text:p>
          </table:table-cell>
          <table:table-cell table:style-name="Tabela1.C3" table:number-columns-spanned="4" office:value-type="string">
            <text:p text:style-name="P8">13. Dokument potwierdzający legalne pochodzenie zwierzęcia (zezwolenie MŚ, zaświadczenie PLW, dokument rejestracyjny lub inne) - do wniosku należy załączyć kserokopię podanego poniżej dokumentu: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table:number-columns-spanned="4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0"><text:tab/><text:tab/></text:p>
      <text:p text:style-name="P2"><text:tab/><text:tab/><text:tab/><text:tab/><text:tab/><text:tab/><text:tab/><text:tab/><text:tab/> <text:s text:c="2"/>(podpis składającego wniosek)</text:p>
      <text:p text:style-name="P6"/>
      <text:p text:style-name="P6"/>
      <text:p text:style-name="P9"><text:span text:style-name="T1">Wpis do rejestru zwierząt podlega opłacie skarbowej w wysokości 26 zł na podstawie części I kolumna 2 ust. 19 załącznika do ustawy z dnia 16 listopada 2006 r. o opłacie skarbowej (tekst jednolity - Dz. U. z </text:span><text:span text:style-name="T2">2014 r.</text:span><text:span text:style-name="T1"> poz. </text:span><text:span text:style-name="T2">1628</text:span><text:span text:style-name="T1"> z późn. zm.). Potwierdzenie wniesienia opłaty należy załączyć do wniosku w momencie jego złoż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7cm" style:type="center"/>
          <style:tab-stop style:position="18.83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0.663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OŚ-001-01</dc:title>
    <meta:initial-creator>IBM</meta:initial-creator>
    <meta:creation-date>2004-08-17T09:42:00</meta:creation-date>
    <dc:date>2015-01-15T07:49:05.48</dc:date>
    <meta:print-date>2009-12-10T12:05:48</meta:print-date>
    <dc:language>pl-PL</dc:language>
    <meta:editing-cycles>54</meta:editing-cycles>
    <meta:editing-duration>PT03H39M17S</meta:editing-duration>
    <meta:document-statistic meta:table-count="1" meta:image-count="0" meta:object-count="0" meta:page-count="1" meta:paragraph-count="26" meta:word-count="225" meta:character-count="1580"/>
    <meta:user-defined meta:name="Info 1"/>
    <meta:user-defined meta:name="Info 2"/>
    <meta:user-defined meta:name="Info 3"/>
    <meta:user-defined meta:name="Info 4"/>
  </office:meta>
</office:document-meta>
</file>