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left="11.165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1.033cm"/>
          <style:tab-stop style:position="16.48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11.033cm"/>
          <style:tab-stop style:position="16.828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p text:style-name="P11"/>
      <text:p text:style-name="P12"><text:tab/><text:tab/></text:p>
      <text:p text:style-name="P9">(miejscowość, data)</text:p>
      <text:p text:style-name="P9"/>
      <text:p text:style-name="P9"/>
      <text:p text:style-name="P9"/>
      <text:p text:style-name="P2"><text:tab/><text:tab/><text:tab/><text:tab/><text:tab/><text:tab/><text:tab/>Prezydent Miasta Lublin</text:p>
      <text:p text:style-name="P2"><text:tab/><text:tab/><text:tab/><text:tab/><text:tab/><text:tab/><text:tab/>ul. Pl. Łokietka 1</text:p>
      <text:p text:style-name="P2"><text:tab/><text:tab/><text:tab/><text:tab/><text:tab/><text:tab/><text:tab/>20-109 Lublin</text:p>
      <text:p text:style-name="P2"/>
      <text:p text:style-name="P2"/>
      <text:p text:style-name="P2"/>
      <text:p text:style-name="P2">wniosek na zbieranie odpadów</text:p>
      <text:p text:style-name="P6"/>
      <text:list xml:id="list31234000" text:style-name="L1">
        <text:list-item>
          <text:p text:style-name="P10">Numer identyfikacji podatkowej (NIP) i numer REGON posiadacza odpadów</text:p>
          <text:p text:style-name="P10">.....................................................................................................................................</text:p>
          <text:p text:style-name="P10"/>
        </text:list-item>
        <text:list-item>
          <text:p text:style-name="P10">Wyszczególnienie rodzajów odpadów przewidzianych do zbierania</text:p>
          <text:p text:style-name="P13">( a) nazwa odpadu i <text:s/>kod odpadu)</text:p>
          <text:p text:style-name="P14">a).................................................................................................................................</text:p>
          <text:p text:style-name="P14">b).................................................................................................................................</text:p>
          <text:p text:style-name="P14"/>
        </text:list-item>
        <text:list-item>
          <text:p text:style-name="P14">Oznaczenie miejsca zbierania odpadów </text:p>
          <text:p text:style-name="P16">(dokładny adres i nr ewidencyjny działki)</text:p>
          <text:p text:style-name="P14">.....................................................................................................................................</text:p>
          <text:p text:style-name="P14"/>
        </text:list-item>
        <text:list-item>
          <text:p text:style-name="P14">Wskazanie miejsca i sposobu magazynowania oraz rodzaju magazynowanych odpadów</text:p>
          <text:p text:style-name="P13">(a) nazwa odpadu, kod odpadu - jest magazynowany np. w opisanym, szczelnym pojemniku, w wyznaczonym miejscu magazynu Nr 1)</text:p>
          <text:p text:style-name="P14">a)..................................................................................................................................b)..................................................................................................................................</text:p>
          <text:p text:style-name="P14"/>
        </text:list-item>
        <text:list-item>
          <text:p text:style-name="P14">Szczegółowy opis stosowanej metody lub metod zbierania odpadów</text:p>
          <text:p text:style-name="P14">.....................................................................................................................................</text:p>
          <text:p text:style-name="P14"/>
        </text:list-item>
        <text:list-item>
          <text:p text:style-name="P14">Przedstawienie możliwości technicznych i organizacyjnych pozwalających należycie wykonywać działalność w zakresie zbierania odpadów, ze szczególnym uwzględnieniem kwalifikacji zawodowych lub przeszkolenia pracowników oraz liczby i jakości posiadanych instalacji i urządzeń odpowiadających wymaganiom ochrony środowiska</text:p>
          <text:p text:style-name="P14">.....................................................................................................................................</text:p>
          <text:p text:style-name="P14"/>
        </text:list-item>
        <text:list-item>
          <text:p text:style-name="P14">Oznaczenie przewidywanego okresu wykonywania działalności w zakresie zbierania odpadów</text:p>
          <text:p text:style-name="P14">.....................................................................................................................................</text:p>
          <text:p text:style-name="P14"/>
        </text:list-item>
        <text:list-item>
          <text:p text:style-name="P14">Opis czynności podejmowanych w ramach monitorowania i kontroli działalności objętej zezwoleniem</text:p>
          <text:p text:style-name="P14">.....................................................................................................................................</text:p>
        </text:list-item>
      </text:list>
      <text:p text:style-name="P4"><text:soft-page-break/></text:p>
      <text:p text:style-name="P4"/>
      <text:list xml:id="list31295210" text:continue-numbering="true" text:style-name="L1">
        <text:list-item>
          <text:p text:style-name="P14">Opis czynności, które zostaną podjęte w przypadku zakończenia działalności objętej zezwoleniem</text:p>
          <text:p text:style-name="P14">.....................................................................................................................................</text:p>
          <text:p text:style-name="P14"/>
        </text:list-item>
        <text:list-item>
          <text:p text:style-name="P14"><text:s/>Informacje wymagane na podstawie odrębnych przepisów</text:p>
          <text:p text:style-name="P14">.....................................................................................................................................</text:p>
        </text:list-item>
      </text:list>
      <text:p text:style-name="P4"/>
      <text:p text:style-name="P4"/>
      <text:p text:style-name="P4"/>
      <text:p text:style-name="P4">Do wniosku załączam:</text:p>
      <text:list xml:id="list31234178" text:style-name="L2">
        <text:list-item>
          <text:p text:style-name="P15">Dokument potwierdzający, że Wnioskodawca jest uprawniony do występowania w obrocie prawnym,</text:p>
        </text:list-item>
        <text:list-item>
          <text:p text:style-name="P15">Dokument potwierdzający prawo do dysponowania terenem,</text:p>
        </text:list-item>
        <text:list-item>
          <text:p text:style-name="P15">Dowód uiszczenia opłaty skarbowej za wydanie zezwolenia zgodnie z ustawą z dnia 16 listopada 2006 r o opłacie skarbowej ( t.j. Dz.U. z 2012 r., poz.1282)</text:p>
        </text:list-item>
        <text:list-item>
          <text:p text:style-name="P15">Decyzję o środowiskowych uwarunkowaniach (o której mowa w art. 71 ustawy z dnia 3 października 2008 r. o udostępnianiu informacji o środowisku i jego ochronie, udziale społeczeństwa w ochronie środowiska oraz o ocenach oddziaływania na środowisko).</text:p>
        </text:list-item>
        <text:list-item>
          <text:p text:style-name="P15">Szkolenia pracowników zw zakresie BHP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.......................................................</text:p>
      <text:p text:style-name="P5"><text:tab/><text:tab/><text:tab/><text:tab/><text:tab/><text:tab/><text:tab/><text:tab/>(<text:span text:style-name="T1">podpis i pieczątka przedsiębiorcy lub</text:span></text:p>
      <text:p text:style-name="P7"><text:tab/><text:tab/><text:tab/><text:tab/><text:tab/><text:tab/><text:tab/><text:tab/>osoby uprawnionej do </text:p>
      <text:p text:style-name="P7"><text:tab/><text:tab/><text:tab/><text:tab/><text:tab/><text:tab/><text:tab/><text:tab/>reprezentowania przedsiębiorcy</text:p>
      <text:p text:style-name="P7"><text:tab/><text:tab/><text:tab/><text:tab/><text:tab/><text:tab/><text:tab/><text:tab/>zgodnie z KRS)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6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gnieszka P.</meta:initial-creator>
    <meta:creation-date>2014-01-24T09:38:54.92</meta:creation-date>
    <dc:date>2014-05-14T11:15:05.18</dc:date>
    <dc:creator>Agnieszka P.</dc:creator>
    <meta:editing-duration>PT01H48M49S</meta:editing-duration>
    <meta:editing-cycles>6</meta:editing-cycles>
    <meta:generator>OpenOffice.org/3.0$Win32 OpenOffice.org_project/300m9$Build-9358</meta:generator>
    <meta:document-statistic meta:table-count="0" meta:image-count="0" meta:object-count="0" meta:page-count="2" meta:paragraph-count="43" meta:word-count="285" meta:character-count="3717"/>
    <meta:user-defined meta:name="Informacja 1"/>
    <meta:user-defined meta:name="Informacja 2"/>
    <meta:user-defined meta:name="Informacja 3"/>
    <meta:user-defined meta:name="Informacja 4"/>
  </office:meta>
</office:document-meta>
</file>