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>
        <style:tab-stops>
          <style:tab-stop style:position="11.033cm"/>
          <style:tab-stop style:position="16.828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margin-left="11.165cm" fo:margin-right="0cm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9.816cm" fo:margin-right="0cm" fo:text-align="start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left="1.085cm" fo:margin-right="0cm" fo:line-height="100%" fo:text-align="justify" style:justify-single-word="false" fo:text-indent="0cm" style:auto-text-indent="false">
        <style:tab-stops>
          <style:tab-stop style:position="15.796cm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margin-left="10.689cm" fo:margin-right="0.714cm" fo:text-align="center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left="10.028cm" fo:margin-right="0cm" fo:text-align="justify" style:justify-single-word="false" fo:text-indent="0cm" style:auto-text-indent="false">
        <style:tab-stops>
          <style:tab-stop style:position="0.132cm" style:leader-style="dotted" style:leader-text="."/>
          <style:tab-stop style:position="16.671cm" style:type="right" style:leader-style="dotted" style:leader-text="."/>
        </style:tab-stops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style:font-name="Arial" fo:font-weight="normal" style:font-weight-asian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 style:list-style-name="L1">
      <style:paragraph-properties fo:line-height="100%"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>
        <style:tab-stops>
          <style:tab-stop style:position="15.61cm" style:leader-style="dotted" style:leader-text="."/>
        </style:tab-stops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 style:list-style-name="L1">
      <style:paragraph-properties fo:line-height="150%" fo:text-align="justify" style:justify-single-word="false">
        <style:tab-stops>
          <style:tab-stop style:position="1.64cm" style:leader-style="dotted" style:leader-text="."/>
          <style:tab-stop style:position="16.85cm" style:type="right" style:leader-style="dotted" style:leader-text="."/>
        </style:tab-stops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 style:list-style-name="L1">
      <style:paragraph-properties fo:line-height="150%" fo:text-align="justify" style:justify-single-word="false">
        <style:tab-stops>
          <style:tab-stop style:position="0.397cm" style:leader-style="dotted" style:leader-text="."/>
          <style:tab-stop style:position="16.85cm" style:type="right" style:leader-style="dotted" style:leader-text="."/>
        </style:tab-stops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Standard" style:list-style-name="L1">
      <style:paragraph-properties fo:margin-left="1.085cm" fo:margin-right="0cm" fo:line-height="100%" fo:text-align="justify" style:justify-single-word="false" fo:text-indent="0cm" style:auto-text-indent="false">
        <style:tab-stops>
          <style:tab-stop style:position="15.796cm" style:leader-style="dotted" style:leader-text="."/>
        </style:tab-stops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/text:p>
      <text:p text:style-name="P11">(miejscowość, data)</text:p>
      <text:p text:style-name="P11"/>
      <text:p text:style-name="P11"/>
      <text:p text:style-name="P11"/>
      <text:p text:style-name="P11"/>
      <text:p text:style-name="P12"/>
      <text:p text:style-name="P12">Prezydent Miasta Lublin</text:p>
      <text:p text:style-name="P12">Pl. Króla Władysława Łokietka 1</text:p>
      <text:p text:style-name="P12">20-109 Lublin</text:p>
      <text:p text:style-name="P2"/>
      <text:p text:style-name="P2"/>
      <text:p text:style-name="P2"/>
      <text:p text:style-name="P2"/>
      <text:p text:style-name="P2"/>
      <text:p text:style-name="P2">Wniosek</text:p>
      <text:p text:style-name="P2"/>
      <text:p text:style-name="P2">o udzielenie zezwolenia na zbieranie odpadów</text:p>
      <text:p text:style-name="P8"/>
      <text:p text:style-name="P8"/>
      <text:p text:style-name="P8"/>
      <text:p text:style-name="P7">Wnoszę o wydanie na podstawie art. 42 ust. 1 ustawy z dnia 14 grudnia 2012 r. o odpadach (Dz. U. z 2016 r. poz. 1987 z późn. zm.) zezwolenia na zbieranie odpadów.</text:p>
      <text:p text:style-name="P7"/>
      <text:p text:style-name="P8">Poniżej przedstawiam niezbędne informacje.</text:p>
      <text:p text:style-name="P5"/>
      <text:p text:style-name="P5"/>
      <text:list xml:id="list29295934" text:style-name="L1">
        <text:list-item>
          <text:p text:style-name="P16">Numer identyfikacji podatkowej (NIP) i numer REGON posiadacza odpadów</text:p>
        </text:list-item>
      </text:list>
      <text:p text:style-name="P9"/>
      <text:p text:style-name="P13"><text:tab/></text:p>
      <text:list xml:id="list29422132" text:continue-numbering="true" text:style-name="L1">
        <text:list-header>
          <text:p text:style-name="P16"/>
        </text:list-header>
        <text:list-item>
          <text:p text:style-name="P17">Wyszczególnienie rodzajów odpadów przewidzianych do zbierania</text:p>
          <text:p text:style-name="P18">( a) nazwa odpadu i <text:s/>kod odpadu)</text:p>
          <text:p text:style-name="P21"/>
          <text:p text:style-name="P22">a)<text:tab/></text:p>
          <text:p text:style-name="P23">b)<text:tab/><text:tab/></text:p>
          <text:p text:style-name="P25"/>
        </text:list-item>
        <text:list-item>
          <text:p text:style-name="P25">Oznaczenie miejsca zbierania odpadów </text:p>
          <text:p text:style-name="P19">(dokładny adres i nr ewidencyjny działki)</text:p>
          <text:p text:style-name="P27"><text:tab/></text:p>
          <text:p text:style-name="P25"/>
        </text:list-item>
        <text:list-item>
          <text:p text:style-name="P25">Wskazanie miejsca i sposobu magazynowania oraz rodzaju magazynowanych odpadów</text:p>
          <text:p text:style-name="P20">(a) nazwa odpadu, kod odpadu - jest magazynowany np. w opisanym, szczelnym pojemniku, w wyznaczonym miejscu magazynu Nr 1)</text:p>
          <text:p text:style-name="P21"/>
          <text:p text:style-name="P22">a)<text:tab/></text:p>
          <text:p text:style-name="P24">b)<text:tab/><text:tab/></text:p>
          <text:p text:style-name="P25"/>
        </text:list-item>
        <text:list-item>
          <text:p text:style-name="P25">Szczegółowy opis stosowanej metody lub metod zbierania odpadów</text:p>
          <text:p text:style-name="P27"><text:soft-page-break/><text:tab/></text:p>
          <text:p text:style-name="P25"/>
        </text:list-item>
        <text:list-item>
          <text:p text:style-name="P25">Przedstawienie możliwości technicznych i organizacyjnych pozwalających należycie wykonywać działalność w zakresie zbierania odpadów, ze szczególnym uwzględnieniem kwalifikacji zawodowych lub przeszkolenia pracowników oraz liczby i jakości posiadanych instalacji i urządzeń odpowiadających wymaganiom ochrony środowiska</text:p>
          <text:p text:style-name="P27"><text:tab/></text:p>
          <text:p text:style-name="P25"/>
        </text:list-item>
        <text:list-item>
          <text:p text:style-name="P25">Oznaczenie przewidywanego okresu wykonywania działalności w zakresie zbierania odpadów</text:p>
          <text:p text:style-name="P27"><text:tab/></text:p>
          <text:p text:style-name="P25"/>
        </text:list-item>
        <text:list-item>
          <text:p text:style-name="P25">Opis czynności podejmowanych w ramach monitorowania i kontroli działalności objętej zezwoleniem</text:p>
          <text:p text:style-name="P27"><text:tab/></text:p>
        </text:list-item>
      </text:list>
      <text:p text:style-name="P4"/>
      <text:list xml:id="list29399841" text:continue-numbering="true" text:style-name="L1">
        <text:list-item>
          <text:p text:style-name="P25">Opis czynności, które zostaną podjęte w przypadku zakończenia działalności objętej zezwoleniem</text:p>
          <text:p text:style-name="P27"><text:tab/></text:p>
          <text:p text:style-name="P25"/>
        </text:list-item>
        <text:list-item>
          <text:p text:style-name="P25"><text:s/>Informacje wymagane na podstawie odrębnych przepisów</text:p>
          <text:p text:style-name="P27"><text:tab/></text:p>
        </text:list-item>
      </text:list>
      <text:p text:style-name="P4"/>
      <text:p text:style-name="P4"/>
      <text:p text:style-name="P4"/>
      <text:p text:style-name="P4">Do wniosku załączam:</text:p>
      <text:list xml:id="list29307474" text:style-name="L2">
        <text:list-item>
          <text:p text:style-name="P26">Dokument potwierdzający, że Wnioskodawca jest uprawniony do występowania w obrocie prawnym.</text:p>
        </text:list-item>
        <text:list-item>
          <text:p text:style-name="P26">Dokument potwierdzający prawo do dysponowania terenem.</text:p>
        </text:list-item>
        <text:list-item>
          <text:p text:style-name="P26">Dowód uiszczenia opłaty skarbowej za wydanie zezwolenia zgodnie z ustawą z dnia 16 listopada 2006 r. o opłacie skarbowej (tekst jednolity - Dz. U. z 2016 r. poz. 1827 z późn. zm.).</text:p>
        </text:list-item>
        <text:list-item>
          <text:p text:style-name="P26">Decyzję o środowiskowych uwarunkowaniach (o której mowa w art. 71 ustawy z dnia 3 października 2008 r. o udostępnianiu informacji o środowisku i jego ochronie, udziale społeczeństwa w ochronie środowiska oraz o ocenach oddziaływania na środowisko).</text:p>
        </text:list-item>
        <text:list-item>
          <text:p text:style-name="P26">Szkolenia pracowników zw zakresie BHP.</text:p>
        </text:list-item>
      </text:list>
      <text:p text:style-name="P4"/>
      <text:p text:style-name="P4"/>
      <text:p text:style-name="P4"/>
      <text:p text:style-name="P4"/>
      <text:p text:style-name="P4"/>
      <text:p text:style-name="P15"><text:tab/><text:tab/></text:p>
      <text:p text:style-name="P14">(podpis i pieczątka przedsiębiorcy lub osoby uprawnionej do reprezentowania przedsiębiorcy zgodnie z KRS)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6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2T09:22:02.09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2" meta:paragraph-count="43" meta:word-count="323" meta:character-count="2304"/>
    <meta:user-defined meta:name="Informacja 1"/>
    <meta:user-defined meta:name="Informacja 2"/>
    <meta:user-defined meta:name="Informacja 3"/>
    <meta:user-defined meta:name="Informacja 4"/>
  </office:meta>
</office:document-meta>
</file>