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/>
    </style:style>
    <style:style style:name="P3" style:family="paragraph" style:parent-style-name="Text_20_body"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Arial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Arial"/>
    </style:style>
    <style:style style:name="P12" style:family="paragraph" style:parent-style-name="Text_20_body" style:list-style-name="L3">
      <style:paragraph-properties fo:text-align="justify" style:justify-single-word="false"/>
      <style:text-properties style:font-name="Arial"/>
    </style:style>
    <style:style style:name="P13" style:family="paragraph" style:parent-style-name="Text_20_body" style:list-style-name="L5">
      <style:paragraph-properties fo:text-align="justify" style:justify-single-word="false"/>
      <style:text-properties style:font-name="Arial"/>
    </style:style>
    <style:style style:name="P14" style:family="paragraph" style:parent-style-name="Text_20_body" style:list-style-name="L6">
      <style:paragraph-properties fo:text-align="justify" style:justify-single-word="false"/>
      <style:text-properties style:font-name="Ari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/>
    </style:style>
    <style:style style:name="P18" style:family="paragraph" style:parent-style-name="Text_20_body" style:list-style-name="L3">
      <style:paragraph-properties fo:margin-top="0cm" fo:margin-bottom="0cm" fo:text-align="justify" style:justify-single-word="false"/>
      <style:text-properties style:font-name="Arial"/>
    </style:style>
    <style:style style:name="P19" style:family="paragraph" style:parent-style-name="Text_20_body" style:list-style-name="L4">
      <style:paragraph-properties fo:margin-top="0cm" fo:margin-bottom="0cm" fo:text-align="justify" style:justify-single-word="false"/>
      <style:text-properties style:font-name="Arial"/>
    </style:style>
    <style:style style:name="P20" style:family="paragraph" style:parent-style-name="Text_20_body" style:list-style-name="L5">
      <style:paragraph-properties fo:margin-top="0cm" fo:margin-bottom="0cm" fo:text-align="justify" style:justify-single-word="false"/>
      <style:text-properties style:font-name="Arial"/>
    </style:style>
    <style:style style:name="P21" style:family="paragraph" style:parent-style-name="Text_20_body" style:list-style-name="L8">
      <style:paragraph-properties fo:margin-top="0cm" fo:margin-bottom="0cm" fo:text-align="justify" style:justify-single-word="false"/>
      <style:text-properties style:font-name="Arial"/>
    </style:style>
    <style:style style:name="P22" style:family="paragraph" style:parent-style-name="Text_20_body" style:list-style-name="L9">
      <style:paragraph-properties fo:margin-top="0cm" fo:margin-bottom="0cm" fo:text-align="justify" style:justify-single-word="false"/>
      <style:text-properties style:font-name="Arial"/>
    </style:style>
    <style:style style:name="P23" style:family="paragraph" style:parent-style-name="Text_20_body" style:list-style-name="L1">
      <style:paragraph-properties fo:margin-top="0cm" fo:margin-bottom="0cm"/>
      <style:text-properties style:font-name="Arial"/>
    </style:style>
    <style:style style:name="P24" style:family="paragraph" style:parent-style-name="Text_20_body" style:list-style-name="L7">
      <style:paragraph-properties fo:margin-top="0cm" fo:margin-bottom="0cm"/>
      <style:text-properties style:font-name="Arial"/>
    </style:style>
    <style:style style:name="P25" style:family="paragraph" style:parent-style-name="Text_20_body" style:list-style-name="L9">
      <style:paragraph-properties fo:margin-top="0cm" fo:margin-bottom="0cm" fo:text-align="start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www.biznes.gov.pl/pl/search"/>
        <form:form form:name="unnamed1" form:apply-filter="true" form:control-implementation="ooo:com.sun.star.form.component.Form" office:target-frame="" xlink:href="https://www.biznes.gov.pl/pl/firma/zezwolenia-koncesje-wpisy-do-rejestru/chce-uzyskac-zezwolenie-koncesje-wpis-do-rejestru-dzialalnosci-regulowanej54/proc_237-zezwolenie-na-przetwarzanie-odpadow#select-institu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.......................................................</text:span></text:span></text:p>
      <text:p text:style-name="P1"><text:span text:style-name="Strong_20_Emphasis"><text:span text:style-name="T2">dane teleadresowe Wnioskodawcy</text:span></text:span></text:p>
      <text:p text:style-name="P1"><text:span text:style-name="Strong_20_Emphasis"><text:span text:style-name="T1"><text:tab/><text:tab/><text:tab/><text:tab/><text:tab/><text:tab/><text:tab/><text:tab/><text:tab/><text:tab/></text:span></text:span><text:span text:style-name="Strong_20_Emphasis"><text:span text:style-name="T2">.................................</text:span></text:span></text:p>
      <text:p text:style-name="P1"><text:span text:style-name="Strong_20_Emphasis"><text:span text:style-name="T2"><text:tab/><text:tab/><text:tab/><text:tab/><text:tab/><text:tab/><text:tab/><text:tab/><text:tab/><text:tab/>miejscowość, data</text:span></text:span></text:p>
      <text:p text:style-name="P1"><text:span text:style-name="Strong_20_Emphasis"><text:span text:style-name="T1"><text:tab/><text:tab/><text:tab/><text:tab/><text:tab/><text:tab/><text:tab/></text:span></text:span></text:p>
      <text:p text:style-name="P1"><text:span text:style-name="Strong_20_Emphasis"><text:span text:style-name="T1"><text:tab/><text:tab/><text:tab/><text:tab/><text:tab/><text:tab/><text:tab/>Prezydent Miasta Lublin<text:line-break/><text:tab/><text:tab/><text:tab/><text:tab/><text:tab/><text:tab/><text:tab/>Pl. Króla Władysława Łokietka<text:line-break/><text:tab/><text:tab/><text:tab/><text:tab/><text:tab/><text:tab/><text:tab/>20-109 Lublin </text:span></text:span></text:p>
      <text:p text:style-name="P1"><text:span text:style-name="Strong_20_Emphasis"><text:span text:style-name="T1"/></text:span></text:p>
      <text:p text:style-name="P8"><text:span text:style-name="Strong_20_Emphasis"><text:span text:style-name="T2">Wnoszę o zezwolenie na przetwarzanie odpadów.</text:span></text:span></text:p>
      <text:list xml:id="list34494372" text:style-name="L1">
        <text:list-header>
          <text:p text:style-name="P17">1) numer identyfikacji podatkowej (NIP) posiadacza odpadów; </text:p>
          <text:p text:style-name="P17">2) wyszczególnienie rodzajów odpadów przewidzianych do przetwarzania; </text:p>
          <text:p text:style-name="P17">3) określenie masy odpadów poszczególnych rodzajów poddawanych przetwarzaniu i powstających w wyniku przetwarzania w okresie roku; </text:p>
          <text:p text:style-name="P17">4) oznaczenie miejsca przetwarzania odpadów; </text:p>
          <text:p text:style-name="P17">5) wskazanie: </text:p>
          <text:list>
            <text:list-header>
              <text:p text:style-name="P17">a) miejsca i sposobu magazynowania oraz rodzaju magazynowanych odpadów, </text:p>
              <text:p text:style-name="P17">b) maksymalnej masy poszczególnych rodzajów odpadów i maksymalnej łącznej masy wszystkich rodzajów odpadów, które mogą być magazynowane w tym samym czasie oraz które mogą być magazynowane w okresie roku, </text:p>
              <text:p text:style-name="P17">c) 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, </text:p>
              <text:p text:style-name="P17">d) całkowitej pojemności (wyrażonej w Mg) instalacji, obiektu budowlanego lub jego części lub innego miejsca magazynowania odpadów; </text:p>
            </text:list-header>
          </text:list>
          <text:p text:style-name="P17">6) szczegółowy opis stosowanej metody lub metod przetwarzania odpadów, w tym wskazanie procesu przetwarzania, zgodnie z załącznikami nr 1 i 2 do ustawy, oraz opis procesu technologicznego z podaniem rocznej mocy przerobowej instalacji lub urządzenia, a w uzasadnionych przypadkach - także godzinowej mocy przerobowej; </text:p>
          <text:p text:style-name="P17">przedstawienie możliwości technicznych i organizacyjnych pozwalających należycie wykonywać działalność w zakresie przetwarzania odpadów, ze szczególnym uwzględnieniem kwalifikacji zawodowych lub przeszkolenia pracowników oraz liczby i jakości posiadanych instalacji i urządzeń odpowiadających wymaganiom ochrony środowiska; </text:p>
          <text:p text:style-name="P17">7) oznaczenie przewidywanego okresu wykonywania działalności w zakresie przetwarzania odpadów; </text:p>
          <text:p text:style-name="P17">8) opis czynności podejmowanych w ramach monitorowania i kontroli działalności objętej zezwoleniem; </text:p>
          <text:p text:style-name="P17">9) opis czynności, które zostaną podjęte w przypadku zakończenia działalności objętej zezwoleniem i związanej z tym ochrony terenu, na którym działalność ta była prowadzona; </text:p>
          <text:p text:style-name="P17">10) określenie minimalnej i maksymalnej ilości odpadów niebezpiecznych, ich najniższej i najwyższej wartości kalorycznej oraz maksymalnej zawartości zanieczyszczeń, w szczególności PCB, pentachlorofenolu (PCP), chloru, fluoru, siarki i metali ciężkich - w przypadku zezwoleń dotyczących instalacji do termicznego przekształcania odpadów; </text:p>
          <text:p text:style-name="P23"/>
          <text:p text:style-name="P17"><text:soft-page-break/>11) proponowaną formę i wysokość zabezpieczenia roszczeń przez posiadacza odpadów </text:p>
          <text:p text:style-name="P10">12) informacje wymagane na podstawie odrębnych przepisów. </text:p>
        </text:list-header>
      </text:list>
      <text:p text:style-name="P3"><text:tab/>Załączniki:</text:p>
      <text:list xml:id="list34493092" text:style-name="L2">
        <text:list-item>
          <text:p text:style-name="P11">decyzja o środowiskowych uwarunkowaniach;</text:p>
        </text:list-item>
        <text:list-item>
          <text:p text:style-name="P11">decyzja o warunkach zabudowy i zagospodarowania terenu;</text:p>
        </text:list-item>
        <text:list-item>
          <text:p text:style-name="P11"><text:span text:style-name="Strong_20_Emphasis"><text:span text:style-name="T3">zaświadczenia o niekaralności:</text:span></text:span></text:p>
        </text:list-item>
      </text:list>
      <text:list xml:id="list34484269" text:style-name="L3">
        <text:list-header>
          <text:p text:style-name="P18">a) zaświadczenie o niekaralności za przestępstwa przeciwko środowisku lub przestępstwa, o których mowa w art. 163, art. 164 lub art. 168 ustawy z dnia <text:line-break/>6 czerwca 1997 r. - Kodeks karny składają: </text:p>
          <text:list text:style-name="L4">
            <text:list-header>
              <text:p text:style-name="P19">- posiadacz odpadów będący osobą fizyczną prowadzącą działalność gospodarczą </text:p>
              <text:p text:style-name="P19">- wspólnik, prokurent, członek zarządu lub członka rady nadzorczej posiadacza odpadów będącego osobą prawną albo jednostką organizacyjną nieposiadającą osobowości prawnej </text:p>
            </text:list-header>
          </text:list>
          <text:p text:style-name="P12">b) zaświadczenie o niekaralności posiadacza odpadów za przestępstwa przeciwko środowisku na podstawie przepisów ustawy z dnia 28 października 2002 r. <text:line-break/>o odpowiedzialności podmiotów zbiorowych za czyny zabronione pod groźbą kary - składa posiadacz odpadów; </text:p>
        </text:list-header>
      </text:list>
      <text:p text:style-name="P8"><text:span text:style-name="Strong_20_Emphasis"><text:span text:style-name="T2"><text:s text:c="5"/>4) oświadczenia</text:span></text:span></text:p>
      <text:list xml:id="list34499574" text:style-name="L5">
        <text:list-header>
          <text:p text:style-name="P20">a) oświadczenie o niekaralności za wykroczenia określone w art. 175, art. 183, <text:line-break/>art.189 ust. 2 pkt 6 lub art. 191 ustawy o odpadach składają: </text:p>
          <text:list>
            <text:list-header>
              <text:p text:style-name="P20">- posiadacz odpadów będący osobą fizyczną prowadzącą działalność gospodarczą </text:p>
              <text:p text:style-name="P20">- wspólnik, prokurent, członek zarządu lub członka rady nadzorczej posiadacza odpadów będącego osobą prawną albo jednostką organizacyjną nieposiadającą osobowości prawnej </text:p>
            </text:list-header>
          </text:list>
          <text:p text:style-name="P20">b) oświadczenie, że w stosunku do: </text:p>
          <text:list text:continue-numbering="true">
            <text:list-header>
              <text:p text:style-name="P20">- posiadacza odpadów będącego osobą fizyczną prowadzącą działalność gospodarczą </text:p>
              <text:p text:style-name="P13">- posiadacza odpadów będącego osobą prawną albo jednostką organizacyjną nieposiadającą osobowości prawnej albo wspólnika, prokurenta, członka zarządu lub członka rady nadzorczej tego posiadacza odpadów prowadzącego działalność gospodarczą jako osoba fizyczna </text:p>
            </text:list-header>
          </text:list>
        </text:list-header>
      </text:list>
      <text:p text:style-name="P7"><text:tab/><text:tab/>w ostatnich 10 latach nie wydano ostatecznej decyzji o cofnięciu zezwolenia <text:tab/><text:tab/>na zbieranie odpadów, zezwolenia na przetwarzanie odpadów, zezwolenia <text:tab/><text:tab/>na zbieranie i przetwarzanie   odpadów lub pozwolenia na wytwarzanie <text:tab/><text:tab/><text:tab/>odpadów uwzględniającego zbieranie i przetwarzanie odpadów lub nie <text:tab/><text:tab/><text:tab/>wymierzono administracyjnej kary pieniężnej, o której mowa w art. 194 <text:tab/><text:tab/><text:tab/>ustawy o odpadach;</text:p>
      <text:list xml:id="list34491791" text:style-name="L6">
        <text:list-header>
          <text:p text:style-name="P14">c) oświadczenie, że wspólnik, prokurent, członek zarządu lub członek rady nadzorczej posiadacza odpadów nie jest lub nie był wspólnikiem, prokurentem, członkiem rady nadzorczej lub członkiem zarządu innego przedsiębiorcy, <text:line-break/>w stosunku do którego w ostatnich 10 latach nie wydano ostatecznej decyzji <text:line-break/>o cofnięciu zezwolenia na zbieranie odpadów, zezwolenia na przetwarzanie odpadów, zezwolenia na zbieranie i przetwarzanie odpadów lub pozwolenia na wytwarzanie odpadów uwzględniającego zbieranie i przetwarzanie odpadów lub nie </text:p>
          <text:p text:style-name="P14"/>
          <text:p text:style-name="P14"><text:soft-page-break/>wymierzono administracyjnej kary pieniężnej, o której mowa w art. 194 ustawy <text:line-break/>o odpadach. </text:p>
        </text:list-header>
      </text:list>
      <text:p text:style-name="P8"><text:span text:style-name="Strong_20_Emphasis"><text:span text:style-name="T2"><text:s text:c="5"/>5) operat przeciwpożarowy;</text:span></text:span></text:p>
      <text:list xml:id="list34484844" text:style-name="L8">
        <text:list-item>
          <text:p text:style-name="P21"><text:span text:style-name="Strong_20_Emphasis"><text:span text:style-name="T3">postanowienie o warunkach ochrony przeciwpożarowej instalacji, obiektu lub jego części lub innego miejsca magazynowania odpadów;</text:span></text:span></text:p>
        </text:list-item>
        <text:list-item>
          <text:p text:style-name="P21"><text:span text:style-name="Strong_20_Emphasis"><text:span text:style-name="T3">dowód zapłacenia opłaty skarbowej;</text:span></text:span></text:p>
        </text:list-item>
        <text:list-item>
          <text:p text:style-name="P21"><text:span text:style-name="Strong_20_Emphasis"><text:span text:style-name="T3">pełnomocnictwo w sprawach administracyjnych;</text:span></text:span></text:p>
        </text:list-item>
        <text:list-item>
          <text:p text:style-name="P21"><text:span text:style-name="Strong_20_Emphasis"><text:span text:style-name="T3">dowód zapłacenia opłaty skarbowej za pełnomocnictwo;</text:span></text:span></text:p>
        </text:list-item>
      </text:list>
      <text:list xml:id="list34495435" text:style-name="L9">
        <text:list-header>
          <text:p text:style-name="P22"/>
        </text:list-header>
      </text:list>
      <text:p text:style-name="P2"/>
      <text:p text:style-name="P2"><text:tab/><text:tab/><text:tab/><text:tab/><text:tab/><text:tab/><text:tab/><text:tab/>...........................................</text:p>
      <text:p text:style-name="P5"><text:tab/><text:tab/><text:tab/><text:tab/><text:tab/><text:tab/><text:tab/><text:tab/>podpis i pieczątka przedsiębiorcy lub</text:p>
      <text:p text:style-name="P5"><text:tab/><text:tab/><text:tab/><text:tab/><text:tab/><text:tab/><text:tab/><text:tab/> osoby uprawnionej do reprezentowania</text:p>
      <text:p text:style-name="P5"><text:tab/><text:tab/><text:tab/><text:tab/><text:tab/><text:tab/><text:tab/><text:tab/> przedsiębiorcy zgodnie z KR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*Oświadczenie o zapoznaniu się z klauzulą informacyjną dotyczącą przetwarzania danych osobowych</text:p>
      <text:p text:style-name="P6"><text:tab/>Oświadczam, że zapoznałem (-am) się z treścią klauzuli informacyjnej, w tym <text:line-break/>z informacją o celu i sposobach przetwarzania danych osobowych oraz prawie do treści swoich danych i prawie ich poprawienia.</text:p>
      <text:p text:style-name="P6"/>
      <text:p text:style-name="P6"><text:tab/><text:tab/><text:tab/><text:tab/><text:tab/><text:tab/><text:tab/><text:tab/><text:tab/>...............................</text:p>
      <text:p text:style-name="P6"><text:tab/><text:tab/><text:tab/><text:tab/><text:tab/><text:tab/><text:tab/><text:tab/><text:tab/><text:span text:style-name="T4">data, podpis</text:span></text:p>
      <text:p text:style-name="P9">* oświadczenie dotyczy osób fizycznych prowadzących jednoosobową działalność gospodarczą, spółek cywil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07T11:23:42.70</meta:creation-date>
    <dc:date>2019-06-07T14:30:18.54</dc:date>
    <meta:editing-duration>PT00H35M33S</meta:editing-duration>
    <meta:editing-cycles>6</meta:editing-cycles>
    <meta:generator>OpenOffice.org/3.2$Win32 OpenOffice.org_project/320m12$Build-9483</meta:generator>
    <meta:print-date>2019-06-07T12:22:44.26</meta:print-date>
    <meta:document-statistic meta:table-count="0" meta:image-count="0" meta:object-count="0" meta:page-count="3" meta:paragraph-count="56" meta:word-count="806" meta:character-count="6390"/>
  </office:meta>
</office:document-meta>
</file>