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11.483cm" fo:margin-right="0cm" fo:text-align="start" style:justify-single-word="false" fo:text-indent="0cm" style:auto-text-indent="false"/>
      <style:text-properties style:font-name="Arial"/>
    </style:style>
    <style:style style:name="P16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margin-left="12.296cm" fo:margin-right="0cm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9.758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603cm" fo:margin-right="0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justify" fo:text-align-last="justify" style:justify-single-word="fals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........................................</text:p>
      <text:p text:style-name="P17">(miejscowość, data)</text:p>
      <text:p text:style-name="P2"/>
      <text:p text:style-name="P7"/>
      <text:p text:style-name="P7"/>
      <text:p text:style-name="P16">Prezydent Miasta Lublin</text:p>
      <text:p text:style-name="P16">Pl. Króla Władysława Łokietka 1</text:p>
      <text:p text:style-name="P16">20-109 Lublin</text:p>
      <text:p text:style-name="P10"/>
      <text:p text:style-name="P10"/>
      <text:p text:style-name="P10"/>
      <text:p text:style-name="P11">Wniosek</text:p>
      <text:p text:style-name="P8"/>
      <text:p text:style-name="P12">o udzielenie zezwolenia na przetwarzanie odpadów</text:p>
      <text:p text:style-name="P9"/>
      <text:p text:style-name="P13">Wnoszę o wydanie na podstawie art. 42 ust. 2 ustawy z dnia 14 grudnia 2012 r. o odpadach (Dz. U. z 2016 r. poz. 1987 z późn. zm.) zezwolenia na przetwarzanie odpadów.</text:p>
      <text:p text:style-name="P13"/>
      <text:p text:style-name="P13">Poniżej przedstawiam niezbędne informacje.</text:p>
      <text:p text:style-name="P4"/>
      <text:list xml:id="list30590859" text:style-name="L1">
        <text:list-item>
          <text:p text:style-name="P20">Numer identyfikacji podatkowej NIP i numer REGON posiadacza odpadów</text:p>
          <text:p text:style-name="P20"/>
          <text:p text:style-name="P20">.....................................................................................................................................</text:p>
          <text:p text:style-name="P20"/>
        </text:list-item>
        <text:list-item>
          <text:p text:style-name="P20">Wyszczególnienie rodzajów odpadów przewidzianych do przetwarzania</text:p>
          <text:p text:style-name="P27">(nazwa odpadu i kod odpadu)</text:p>
          <text:p text:style-name="P27"/>
          <text:p text:style-name="P22">a)..................................................................................................................................</text:p>
          <text:p text:style-name="P25"><text:span text:style-name="T3">b).</text:span>.................................................................................................................................</text:p>
          <text:p text:style-name="P26"/>
        </text:list-item>
        <text:list-item>
          <text:p text:style-name="P23">Określenie masy odpadów poszczególnych rodzajów poddawanych przetwarzaniu i powstających w wyniku przetwarzania w okresie roku</text:p>
          <text:p text:style-name="P27">(nazwa odpadu, kod odpadu, ilość odpadu)</text:p>
          <text:p text:style-name="P27"/>
          <text:p text:style-name="P22">a)..................................................................................................................................</text:p>
          <text:p text:style-name="P22">b)..................................................................................................................................</text:p>
          <text:p text:style-name="P23"/>
        </text:list-item>
        <text:list-item>
          <text:p text:style-name="P23">Oznaczenie miejsca przetwarzania odpadów</text:p>
          <text:p text:style-name="P27">(dokładny adres, nr działki)</text:p>
          <text:p text:style-name="P27"/>
          <text:p text:style-name="P26">.....................................................................................................................................</text:p>
          <text:p text:style-name="P26"/>
        </text:list-item>
        <text:list-item>
          <text:p text:style-name="P23">Wskazanie miejsca i sposobu magazynowania oraz rodzaju magazynowanych odpadów</text:p>
        </text:list-item>
      </text:list>
      <text:p text:style-name="P14"><text:tab/>(nazwa odpadu, kod odpadu- jest magazynowany w .....)</text:p>
      <text:p text:style-name="P14"/>
      <text:list xml:id="list30624737" text:continue-numbering="true" text:style-name="L1">
        <text:list-header>
          <text:p text:style-name="P22">a)..................................................................................................................................</text:p>
        </text:list-header>
      </text:list>
      <text:p text:style-name="P6"><text:span text:style-name="T1"><text:tab/>b)..</text:span><text:span text:style-name="T2">.........</text:span>..........................................................................................................................</text:p>
      <text:p text:style-name="P5"><text:soft-page-break/></text:p>
      <text:list xml:id="list30647951" text:continue-numbering="true" text:style-name="L1">
        <text:list-item>
          <text:p text:style-name="P23">Szczegółowy opis stosowanej metody przetwarzania odpadów, w tym wskazanie procesu przetwarzania, zgodnie z załącznikami nr 1 i 2 do ustawy, oraz opis procesu technologicznego z podaniem rocznej mocy przerobowej instalacji lub urządzenia, a w uzasadnionych przypadkach – także godzinowej mocy przerobowej</text:p>
        </text:list-item>
      </text:list>
      <text:p text:style-name="P5"/>
      <text:list xml:id="list30630112" text:continue-numbering="true" text:style-name="L1">
        <text:list-header>
          <text:p text:style-name="P23">.....................................................................................................................................</text:p>
          <text:p text:style-name="P23"/>
        </text:list-header>
        <text:list-item>
          <text:p text:style-name="P23">Przedstawienie możliwości technicznych i organizacyjnych pozwalających należycie wykonywać działalność w zakresie przetwarzania odpadów, ze szczególnym uwzględnieniem kwalifikacji zawodowych lub przeszkolenia pracowników oraz liczby i jakości posiadanych instalacji i urządzeń odpowiadających wymaganiom ochrony środowiska</text:p>
          <text:p text:style-name="P23"/>
          <text:p text:style-name="P23">.....................................................................................................................................</text:p>
        </text:list-item>
      </text:list>
      <text:p text:style-name="P5"/>
      <text:list xml:id="list30622411" text:continue-numbering="true" text:style-name="L1">
        <text:list-item>
          <text:p text:style-name="P23">Oznaczenie przewidywalnego okresu wykonywania działalności w zakresie przetwarzania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pis czynności podejmowanych w ramach monitorowania i kontroli działalności objętej zezwoleniem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pis czynności, które zostaną podjęte w przypadku zakończenia działalności objętej zezwoleniem i związanej z tym ochrony terenu, na którym działalność ta była prowadzona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Określenie minimalnej i maksymalnej ilości odpadów niebezpiecznych, ich najniższej i najwyższej wartości kalorycznej oraz maksymalnej zawartości zanieczyszczeń, w szczególności PCB, pentachlorofenolu, chloru, fluoru, siarki i metali ciężkich – w przypadku zezwoleń dotyczących instalacji do termicznego przekształcania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Informacje, o których mowa w art. 95 ust. 9 ustawy z dnia 14 grudnia 2012 r. o odpadach (Dz. U. z 2016 r. poz. 1987 z późn. zm.) – w przypadku zezwoleń na przetwarzanie zakaźnych odpadów medycznych lub zakaźnych odpadów weterynaryjnych dotyczących unieszkodliwiania tych odpadów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4">Informacje, o których mowa w art. 98 ust.1 ustawy z dnia 14 grudnia 2012 r. o odpadach (Dz. U. z 2016 r. poz. 1987 z późn. zm.) - w przypadku zezwoleń <text:soft-page-break/>na przetwarzanie dotyczących unieszkodliwiania odpadów pochodzących z procesów wytwarzania dwutlenku tytanu oraz z przetwarzania tych odpadów,</text:p>
          <text:p text:style-name="P23">przez ich składowanie - do ustalenia zagrożeń, jakie te odpady mogą powodować dla życia lub zdrowia ludzi oraz środowiska</text:p>
          <text:p text:style-name="P23"/>
          <text:p text:style-name="P23">.....................................................................................................................................</text:p>
          <text:p text:style-name="P23"/>
        </text:list-item>
        <text:list-item>
          <text:p text:style-name="P23">Informacje wymagane na podstawie odrębnych przepisów</text:p>
          <text:p text:style-name="P23"/>
          <text:p text:style-name="P23">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/>
      <text:p text:style-name="P5"/>
      <text:p text:style-name="P5">Do wniosku załączam:</text:p>
      <text:list xml:id="list30606832" text:style-name="L2">
        <text:list-item>
          <text:p text:style-name="P21">Dokument potwierdzający, że Wnioskodawca jest uprawniony do występowania w obrocie prawnym.</text:p>
        </text:list-item>
        <text:list-item>
          <text:p text:style-name="P21">Dokument potwierdzający prawo do dysponowania terenem.</text:p>
        </text:list-item>
        <text:list-item>
          <text:p text:style-name="P21">Dowód uiszczenia opłaty skarbowej za wydanie zezwolenia zgodnie z ustawą z dnia 16 listopada 2006 r. o opłacie skarbowej (tekst jednolity - Dz. U. z 2016 r. poz. 1827 z późn. zm.).</text:p>
        </text:list-item>
        <text:list-item>
          <text:p text:style-name="P21">Decyzja o środowiskowych uwarunkowaniach, jeśli jest wymagana.</text:p>
        </text:list-item>
        <text:list-item>
          <text:p text:style-name="P21">Świadectwo stwierdzające kwalifikacje kierownika spalarni lub współspalarni albo składowiska odpadów w zakresie gospodarowania odpadami.</text:p>
        </text:list-item>
      </text:list>
      <text:p text:style-name="P4"/>
      <text:p text:style-name="P3"/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</text:p>
      <text:p text:style-name="P19">(podpis i pieczątka przedsiębiorcy<text:line-break/>lub osoby uprawnionej do reprezentowania przedsiębiorcy zgodnie z K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Ś-028-01<text:tab/><text:tab/>Strona </text:span><text:span text:style-name="MT1"><text:page-number text:select-page="current">3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0:44:59.71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3" meta:paragraph-count="54" meta:word-count="521" meta:character-count="5989"/>
    <meta:user-defined meta:name="Informacja 1"/>
    <meta:user-defined meta:name="Informacja 2"/>
    <meta:user-defined meta:name="Informacja 3"/>
    <meta:user-defined meta:name="Informacja 4"/>
  </office:meta>
</office:document-meta>
</file>