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11.483cm" fo:margin-right="0cm" fo:text-align="start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12.296cm" fo:margin-right="0cm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9.758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justify" fo:text-align-last="justify" style:justify-single-word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margin-left="9.603cm" fo:margin-right="0cm" fo:text-align="center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........................................</text:p>
      <text:p text:style-name="P16">(miejscowość, data)</text:p>
      <text:p text:style-name="P2"/>
      <text:p text:style-name="P7"/>
      <text:p text:style-name="P7"/>
      <text:p text:style-name="P15">Prezydent Miasta Lublin</text:p>
      <text:p text:style-name="P15">Pl. Króla Władysława Łokietka 1</text:p>
      <text:p text:style-name="P15">20-109 Lublin</text:p>
      <text:p text:style-name="P10"/>
      <text:p text:style-name="P10"/>
      <text:p text:style-name="P10"/>
      <text:p text:style-name="P11">Wniosek</text:p>
      <text:p text:style-name="P8"/>
      <text:p text:style-name="P12">o udzielenie zezwolenia na przetwarzanie odpadów</text:p>
      <text:p text:style-name="P9"/>
      <text:p text:style-name="P13">Wnoszę o wydanie na podstawie art. 42 ust. 2 ustawy z dnia 14 grudnia 2012 r. o odpadach (Dz. U. z 2013 r. poz. 21 z późn. zm.) zezwolenia na przetwarzanie odpadów.</text:p>
      <text:p text:style-name="P13"/>
      <text:p text:style-name="P13">Poniżej przedstawiam niezbędne informacje.</text:p>
      <text:p text:style-name="P4"/>
      <text:list xml:id="list29431138" text:style-name="L1">
        <text:list-item>
          <text:p text:style-name="P18">Numer identyfikacji podatkowej NIP i numer REGON posiadacza odpadów</text:p>
          <text:p text:style-name="P18"/>
          <text:p text:style-name="P18">.....................................................................................................................................</text:p>
          <text:p text:style-name="P18"/>
        </text:list-item>
        <text:list-item>
          <text:p text:style-name="P18">Wyszczególnienie rodzajów odpadów przewidzianych do przetwarzania</text:p>
          <text:p text:style-name="P27">(nazwa odpadu i kod odpadu)</text:p>
          <text:p text:style-name="P27"/>
          <text:p text:style-name="P20">a)..................................................................................................................................</text:p>
          <text:p text:style-name="P24"><text:span text:style-name="T3">b).</text:span>.................................................................................................................................</text:p>
          <text:p text:style-name="P25"/>
        </text:list-item>
        <text:list-item>
          <text:p text:style-name="P22">Określenie masy odpadów poszczególnych rodzajów poddawanych przetwarzaniu i powstających w wyniku przetwarzania w okresie roku</text:p>
          <text:p text:style-name="P27">(nazwa odpadu, kod odpadu, ilość odpadu)</text:p>
          <text:p text:style-name="P27"/>
          <text:p text:style-name="P20">a)..................................................................................................................................</text:p>
          <text:p text:style-name="P20">b)..................................................................................................................................</text:p>
          <text:p text:style-name="P22"/>
        </text:list-item>
        <text:list-item>
          <text:p text:style-name="P22">Oznaczenie miejsca przetwarzania odpadów</text:p>
          <text:p text:style-name="P27">(dokładny adres, nr działki)</text:p>
          <text:p text:style-name="P27"/>
          <text:p text:style-name="P25">.....................................................................................................................................</text:p>
          <text:p text:style-name="P25"/>
        </text:list-item>
        <text:list-item>
          <text:p text:style-name="P22">Wskazanie miejsca i sposobu magazynowania oraz rodzaju magazynowanych odpadów</text:p>
        </text:list-item>
      </text:list>
      <text:p text:style-name="P26"><text:tab/>(nazwa odpadu, kod odpadu- jest magazynowany w .....)</text:p>
      <text:p text:style-name="P26"/>
      <text:list xml:id="list29436266" text:continue-numbering="true" text:style-name="L1">
        <text:list-header>
          <text:p text:style-name="P20">a)..................................................................................................................................</text:p>
        </text:list-header>
      </text:list>
      <text:p text:style-name="P6"><text:span text:style-name="T1"><text:tab/>b)..</text:span><text:span text:style-name="T2">.........</text:span>..........................................................................................................................</text:p>
      <text:p text:style-name="P5"><text:soft-page-break/></text:p>
      <text:list xml:id="list29441292" text:continue-numbering="true" text:style-name="L1">
        <text:list-item>
          <text:p text:style-name="P22">Szczegółowy opis stosowanej metody przetwarzania odpadów, w tym wskazanie procesu przetwarzania, zgodnie z załącznikami nr 1 i 2 do ustawy, oraz opis procesu technologicznego z podaniem rocznej mocy przerobowej instalacji lub urządzenia, a w uzasadnionych przypadkach – także godzinowej mocy przerobowej</text:p>
        </text:list-item>
      </text:list>
      <text:p text:style-name="P5"/>
      <text:list xml:id="list29435909" text:continue-numbering="true" text:style-name="L1">
        <text:list-header>
          <text:p text:style-name="P22">.....................................................................................................................................</text:p>
          <text:p text:style-name="P22"/>
        </text:list-header>
        <text:list-item>
          <text:p text:style-name="P22">Przedstawienie możliwości technicznych i organizacyjnych pozwalających należycie wykonywać działalność w zakresie przetwarzania odpadów, ze szczególnym uwzględnieniem kwalifikacji zawodowych lub przeszkolenia pracowników oraz liczby i jakości posiadanych instalacji i urządzeń odpowiadających wymaganiom ochrony środowiska</text:p>
          <text:p text:style-name="P22"/>
          <text:p text:style-name="P22">.....................................................................................................................................</text:p>
        </text:list-item>
      </text:list>
      <text:p text:style-name="P5"/>
      <text:list xml:id="list29428330" text:continue-numbering="true" text:style-name="L1">
        <text:list-item>
          <text:p text:style-name="P22">Oznaczenie przewidywalnego okresu wykonywania działalności w zakresie przetwarzania odpadów</text:p>
          <text:p text:style-name="P22"/>
          <text:p text:style-name="P22">.....................................................................................................................................</text:p>
          <text:p text:style-name="P22"/>
        </text:list-item>
        <text:list-item>
          <text:p text:style-name="P22">Opis czynności podejmowanych w ramach monitorowania i kontroli działalności objętej zezwoleniem</text:p>
          <text:p text:style-name="P22"/>
          <text:p text:style-name="P22">.....................................................................................................................................</text:p>
          <text:p text:style-name="P22"/>
        </text:list-item>
        <text:list-item>
          <text:p text:style-name="P22">Opis czynności, które zostaną podjęte w przypadku zakończenia działalności objętej zezwoleniem i związanej z tym ochrony terenu, na którym działalność ta była prowadzona</text:p>
          <text:p text:style-name="P22"/>
          <text:p text:style-name="P22">.....................................................................................................................................</text:p>
          <text:p text:style-name="P22"/>
        </text:list-item>
        <text:list-item>
          <text:p text:style-name="P22">Określenie minimalnej i maksymalnej ilości odpadów niebezpiecznych, ich najniższej i najwyższej wartości kalorycznej oraz maksymalnej zawartości zanieczyszczeń, w szczególności PCB, pentachlorofenolu, chloru, fluoru, siarki i metali ciężkich – w przypadku zezwoleń dotyczących instalacji do termicznego przekształcania odpadów</text:p>
          <text:p text:style-name="P22"/>
          <text:p text:style-name="P22">.....................................................................................................................................</text:p>
          <text:p text:style-name="P22"/>
        </text:list-item>
        <text:list-item>
          <text:p text:style-name="P22">Informacje, o których mowa w art. 95 ust. 9 ustawy z dnia 14 grudnia 2012 r. o odpadach (Dz. U. z 2013 r. poz. 21 z późn. zm.) – w przypadku zezwoleń na przetwarzanie zakaźnych odpadów medycznych lub zakaźnych odpadów weterynaryjnych dotyczących unieszkodliwiania tych odpadów</text:p>
          <text:p text:style-name="P22"/>
          <text:p text:style-name="P22">.....................................................................................................................................</text:p>
          <text:p text:style-name="P22"/>
        </text:list-item>
        <text:list-item>
          <text:p text:style-name="P23">Informacje, o których mowa w art. 98 ust.1 ustawy z dnia 14 grudnia 2012 r. o odpadach (Dz. U. z 2013 r. poz. 21 z późn. zm.) - w przypadku zezwoleń <text:soft-page-break/>na przetwarzanie dotyczących unieszkodliwiania odpadów pochodzących z procesów wytwarzania dwutlenku tytanu oraz z przetwarzania tych odpadów,</text:p>
          <text:p text:style-name="P22">przez ich składowanie - do ustalenia zagrożeń, jakie te odpady mogą powodować dla życia lub zdrowia ludzi oraz środowiska</text:p>
          <text:p text:style-name="P22"/>
          <text:p text:style-name="P22">.....................................................................................................................................</text:p>
          <text:p text:style-name="P22"/>
        </text:list-item>
        <text:list-item>
          <text:p text:style-name="P22">Informacje wymagane na podstawie odrębnych przepisów</text:p>
          <text:p text:style-name="P22"/>
          <text:p text:style-name="P22">...................................................................................................................................</text:p>
        </text:list-item>
      </text:list>
      <text:p text:style-name="P5"/>
      <text:p text:style-name="P5"/>
      <text:p text:style-name="P5"/>
      <text:p text:style-name="P5"/>
      <text:p text:style-name="P5">Do wniosku załączam:</text:p>
      <text:list xml:id="list29433830" text:style-name="L2">
        <text:list-item>
          <text:p text:style-name="P19">Dokument potwierdzający, że Wnioskodawca jest uprawniony do występowania w obrocie prawnym</text:p>
        </text:list-item>
        <text:list-item>
          <text:p text:style-name="P19">Dokument potwierdzający prawo do dysponowania terenem</text:p>
        </text:list-item>
        <text:list-item>
          <text:p text:style-name="P19">Dowód uiszczenia opłaty skarbowej za wydanie zezwolenia zgodnie z ustawą z dnia 16 listopada 2006 r. o opłacie skarbowej (tekst jednolity – Dz. U. z 2014 r. poz. 1628 z późn. zm.)</text:p>
        </text:list-item>
        <text:list-item>
          <text:p text:style-name="P19">Decyzja o środowiskowych uwarunkowaniach, jeśli jest wymagana</text:p>
        </text:list-item>
        <text:list-item>
          <text:p text:style-name="P19">Świadectwo stwierdzające kwalifikacje kierownika spalarni lub współspalarni albo składowiska odpadów w zakresie gospodarowania odpadami</text:p>
        </text:list-item>
      </text:list>
      <text:p text:style-name="P4"/>
      <text:p text:style-name="P3"/>
      <text:p text:style-name="P17"/>
      <text:p text:style-name="P17"/>
      <text:p text:style-name="P17"/>
      <text:p text:style-name="P17"/>
      <text:p text:style-name="P17"/>
      <text:p text:style-name="P17">......................................................</text:p>
      <text:p text:style-name="P28">(podpis i pieczątka przedsiębiorcy<text:line-break/>lub osoby uprawnionej do reprezentowania przedsiębiorcy zgodnie z K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Ś-028-01<text:tab/><text:tab/>Strona </text:span><text:span text:style-name="MT1"><text:page-number text:select-page="current">3</text:page-number></text:span><text:span text:style-name="MT1"> 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P.</meta:initial-creator>
    <meta:creation-date>2014-06-11T09:51:00.93</meta:creation-date>
    <dc:date>2015-02-13T09:26:12.14</dc:date>
    <meta:editing-duration>PT00H39M07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3" meta:paragraph-count="54" meta:word-count="521" meta:character-count="5978"/>
    <meta:user-defined meta:name="Informacja 1"/>
    <meta:user-defined meta:name="Informacja 2"/>
    <meta:user-defined meta:name="Informacja 3"/>
    <meta:user-defined meta:name="Informacja 4"/>
  </office:meta>
</office:document-meta>
</file>