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Arial"/>
    </style:style>
    <style:style style:name="P7" style:family="paragraph" style:parent-style-name="Text_20_body">
      <style:text-properties style:font-name="Arial" fo:font-size="10pt" style:font-size-asian="10pt" style:font-size-complex="10pt"/>
    </style:style>
    <style:style style:name="P8" style:family="paragraph" style:parent-style-name="Text_20_body" style:list-style-name="L1">
      <style:text-properties style:font-name="Arial"/>
    </style:style>
    <style:style style:name="P9" style:family="paragraph" style:parent-style-name="Text_20_body" style:list-style-name="L2">
      <style:text-properties style:font-name="Arial"/>
    </style:style>
    <style:style style:name="P10" style:family="paragraph" style:parent-style-name="Text_20_body" style:list-style-name="L1">
      <style:paragraph-properties fo:margin-top="0cm" fo:margin-bottom="0cm"/>
      <style:text-properties style:font-name="Arial"/>
    </style:style>
    <style:style style:name="P11" style:family="paragraph" style:parent-style-name="Text_20_body" style:list-style-name="L2">
      <style:paragraph-properties fo:margin-top="0cm" fo:margin-bottom="0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.........................</text:p>
      <text:p text:style-name="P3"><text:span text:style-name="T2">dane teleadresowe Wnioskodawcy</text:span><text:tab/><text:tab/><text:tab/><text:tab/><text:tab/><text:tab/><text:tab/><text:tab/><text:tab/><text:tab/><text:tab/> <text:s text:c="70"/><text:tab/> <text:s text:c="7"/>............................... <text:s text:c="24"/><text:tab/><text:tab/><text:tab/><text:tab/><text:tab/><text:tab/><text:tab/><text:tab/><text:tab/><text:tab/><text:span text:style-name="T2">miejscowość, data</text:span></text:p>
      <text:p text:style-name="P5"/>
      <text:p text:style-name="P3"><text:tab/><text:tab/><text:tab/><text:tab/><text:tab/><text:tab/><text:tab/><text:tab/>Prezydent Miasta Lublin</text:p>
      <text:p text:style-name="P3"><text:tab/><text:tab/><text:tab/><text:tab/><text:tab/><text:tab/><text:tab/><text:tab/>Pl. Króla Władysława Łokietka <text:s/>1</text:p>
      <text:p text:style-name="P3"><text:tab/><text:tab/><text:tab/><text:tab/><text:tab/><text:tab/><text:tab/><text:tab/>20-109 Lublin</text:p>
      <text:p text:style-name="P3"/>
      <text:p text:style-name="P4">Wniosek o wydanie pozwolenia na wytwarzanie odpadów</text:p>
      <text:p text:style-name="P3">Wnoszę o wydanie pozwolenia na wytwarzanie odpadów.</text:p>
      <text:list xml:id="list30767221" text:style-name="L1">
        <text:list-header>
          <text:p text:style-name="P10">1) numer identyfikacji podatkowej (NIP) oraz numer REGON posiadacza odpadów, o ile został nadany; </text:p>
          <text:p text:style-name="P10">2) wyszczególnienie rodzajów odpadów przewidzianych do wytwarzania, z uwzględnianiem ich podstawowego składu chemicznego i właściwości; </text:p>
          <text:p text:style-name="P10">3) określenie ilości odpadów poszczególnych rodzajów przewidzianych do wytwarzania w ciągu roku; </text:p>
          <text:p text:style-name="P10">4) wskazanie sposobów zapobiegania powstawaniu odpadów lub ograniczania ilości odpadów i ich negatywnego oddziaływania na środowisko; </text:p>
          <text:p text:style-name="P10">5) opis dalszego sposobu gospodarowania odpadami z uwzględnieniem zbierania, transportu, odzysku i unieszkodliwiania odpadów; </text:p>
          <text:p text:style-name="P10">6) wskazanie miejsca i sposobu oraz rodzajów magazynowanych odpadów; </text:p>
          <text:p text:style-name="P10">7) oznaczenie prowadzącego instalację, jego adres zamieszkania lub siedziby; </text:p>
          <text:p text:style-name="P10">8) adres zakładu, na którego terenie prowadzona jest eksploatacja instalacji; </text:p>
          <text:p text:style-name="P10">9) informację o tytule prawnym do instalacji; </text:p>
          <text:p text:style-name="P10">10) informację o rodzaju instalacji, stosowanych urządzeniach i technologiach oraz charakterystykę techniczną źródeł powstawania i miejsc emisji; </text:p>
          <text:p text:style-name="P10">11) ocenę stanu technicznego instalacji; </text:p>
          <text:p text:style-name="P10">12) informację o rodzaju prowadzonej działalności; </text:p>
          <text:p text:style-name="P10">13) opis zakładanych wariantów funkcjonowania instalacji; </text:p>
          <text:p text:style-name="P10">14) blokowy (ogólny) schemat technologiczny wraz z bilansem masowym i rodzajami wykorzystywanych materiałów, surowców i paliw, istotnych z punktu widzenia wymagań ochrony środowiska; </text:p>
          <text:p text:style-name="P10">15) informację o energii wykorzystywanej lub wytwarzanej przez instalację; </text:p>
          <text:p text:style-name="P10">16) wielkość i źródła powstawania albo miejsca emisji – aktualnych i proponowanych – w trakcie normalnej eksploatacji instalacji oraz w warunkach odbiegających od normalnych, w szczególności takich jak rozruch i wyłączenia; </text:p>
          <text:p text:style-name="P10">17) warunki lub parametry charakteryzujące pracę instalacji, określające moment zakończenia rozruchu i moment rozpoczęcia wyłączenia instalacji; </text:p>
          <text:p text:style-name="P10">18) proponowane procedury monitorowania procesów technologicznych istotnych z punktu widzenia wymagań ochrony środowiska, w szczególności pomiaru lub ewidencjonowania wielkości emisji oraz wymagań ochrony przeciwpożarowej w przypadku pozwolenia na wytwarzanie odpadów uwzględniającego zbieranie lub przetwarzanie odpadów; </text:p>
          <text:p text:style-name="P10">19) deklarowany termin i sposób zakończenia eksploatacji instalacji lub jej oznaczonej części, jeżeli zakończenie eksploatacji jest przewidywane w okresie, na który ma być wydane pozwolenie; </text:p>
          <text:p text:style-name="P10">20) deklarowany łączny czas dalszej eksploatacji instalacji, jeżeli ma on wpływ na określenie wymagań ochrony środowiska, oraz deklarowany sposób <text:soft-page-break/>dokumentowania czasu tej eksploatacji; </text:p>
          <text:p text:style-name="P10">21) deklarowany termin oddania instalacji do eksploatacji – w przypadku podmiotu podejmującego realizację nowej instalacji; </text:p>
          <text:p text:style-name="P10">22) proponowaną formę i wysokość zabezpieczenia roszczeń, o którym mowa w art. 48a ustawy o odpadach (w przypadku wniosku o wydanie pozwolenia na wytwarzanie odpadów uwzględniającego zbieranie lub przetwarzanie odpadów); </text:p>
          <text:p text:style-name="P8">23) czas, na jaki wydane ma być pozwolenie (nie dłużej niż na 10 lat). </text:p>
        </text:list-header>
      </text:list>
      <text:p text:style-name="Text_20_body"><text:span text:style-name="Strong_20_Emphasis"><text:span text:style-name="T1">Załączniki do wniosku:</text:span></text:span></text:p>
      <text:list xml:id="list30762356" text:style-name="L2">
        <text:list-header>
          <text:p text:style-name="P11">1) dokument potwierdzający, że wnioskodawca jest uprawniony do występowania w obrocie prawnym, jeżeli prowadzący instalację nie jest osobą fizyczną; </text:p>
          <text:p text:style-name="P11">2) streszczenie wniosku sporządzone w języku niespecjalistycznym; </text:p>
          <text:p text:style-name="P11">3) operat przeciwpożarowy spełniający wymagania określone w art. 42 ust. 4b pkt 1 ustawy o odpadach oraz w przepisach wydanych na podstawie art. 43 ust. 8 tej ustawy, wykonany przez rzeczoznawcę do spraw zabezpieczeń przeciwpożarowych, o którym mowa w rozdziale 2a ustawy z dnia 24 sierpnia 1991r. o ochronie przeciwpożarowej (z wyłączeniem postępowań dotyczących pozwoleń na wytwarzanie odpadów uwzględniających zbieranie lub przetwarzanie odpadów obejmujących wyłącznie odpady niepalne); </text:p>
          <text:p text:style-name="P11">4) postanowienie, o którym mowa w art. 42 ust. 4c ustawy o odpadach (z wyłączeniem postępowań dotyczących pozwoleń na wytwarzanie odpadów uwzględniających zbieranie lub przetwarzanie odpadów obejmujących wyłącznie odpady niepalne); </text:p>
          <text:p text:style-name="P11">5) zaświadczenie o niekaralności prowadzącego instalację:<text:line-break/>a)   za przestępstwa przeciwko środowisku,<text:line-break/>b)   będącego osobą fizyczną albo wspólnika, prokurenta, członka rady nadzorczej lub członka zarządu prowadzącego instalację będącego osobą prawną albo jednostką organizacyjną nieposiadającą osobowości prawnej za przestępstwa, o których mowa w art. 163, art. 164 lub art. 168 w związku z art. 163 § 1 ustawy z dnia 6 czerwca 1997 r. - Kodeks karny. </text:p>
          <text:p text:style-name="P11">6) kserokopia dokumentu potwierdzającego, że wnioskodawca posiada tytuł prawny do terenu, na którym magazynuje odpady; </text:p>
          <text:p text:style-name="P11">7) oświadczenie wytwórcy odpadów, że jest mikroprzedsiębiorcą lub małym, lub średnim przedsiębiorcą; </text:p>
          <text:p text:style-name="P9">8) dokument potwierdzający dokonanie opłaty skarbowej. </text:p>
        </text:list-header>
      </text:list>
      <text:p text:style-name="P3"/>
      <text:p text:style-name="P3"><text:tab/><text:tab/><text:tab/><text:tab/><text:tab/><text:tab/><text:tab/><text:span text:style-name="T2">.....................................................................</text:span></text:p>
      <text:p text:style-name="P2"><text:tab/><text:tab/><text:tab/><text:tab/><text:tab/><text:tab/><text:tab/>podpis i pieczątka przedsiębiorcy lub</text:p>
      <text:p text:style-name="P2"><text:s/><text:tab/><text:tab/><text:tab/><text:tab/><text:tab/><text:tab/><text:tab/>osoby uprawnionej do reprezentowania</text:p>
      <text:p text:style-name="P2"><text:tab/><text:tab/><text:tab/><text:tab/><text:tab/><text:tab/><text:tab/>przedsiębiorcy zgodnie z KRS</text:p>
      <text:p text:style-name="P5"/>
      <text:p text:style-name="P4">*<text:span text:style-name="T3"> Oświadczenie o zapoznaniu się z klauzulą informacyjna dotyczącą przetwarzania danych osobowych</text:span></text:p>
      <text:p text:style-name="P6"><text:span text:style-name="T3">Oświadczam, że zapoznałem (-am) się z treścią klauzuli informacyjnej, w tym z informacją </text:span><text:span text:style-name="T3">o celu i sposobach przetwarzania danych osobowych oraz prawie do treści swoich danych i prawie ich poprawienia.</text:span></text:p>
      <text:p text:style-name="P1"><text:tab/><text:tab/><text:tab/><text:tab/><text:tab/><text:tab/></text:p>
      <text:p text:style-name="P1"><text:tab/><text:tab/><text:tab/><text:tab/><text:tab/><text:tab/><text:tab/>...........................................................</text:p>
      <text:p text:style-name="P1"><text:tab/><text:tab/><text:tab/><text:tab/><text:tab/><text:tab/><text:tab/><text:span text:style-name="T2">podpis i pieczątka przedsiębiorcy </text:span></text:p>
      <text:p text:style-name="P1">* <text:span text:style-name="T2">oświadczenie dotyczy osób fizycznych prowadzących jednoosobową działalność gospodarczą, spółek cywil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30T12:16:51.85</meta:creation-date>
    <dc:date>2019-06-07T10:54:36.05</dc:date>
    <meta:editing-duration>PT00H27M57S</meta:editing-duration>
    <meta:editing-cycles>3</meta:editing-cycles>
    <meta:generator>OpenOffice.org/3.2$Win32 OpenOffice.org_project/320m12$Build-9483</meta:generator>
    <meta:print-date>2019-06-07T10:43:25.49</meta:print-date>
    <meta:document-statistic meta:table-count="0" meta:image-count="0" meta:object-count="0" meta:page-count="2" meta:paragraph-count="49" meta:word-count="719" meta:character-count="5780"/>
  </office:meta>
</office:document-meta>
</file>