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paragraph-properties fo:margin-left="10.021cm" fo:margin-right="1.572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12.204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3.09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">
      <style:text-properties style:font-name="Ari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Arial" fo:font-style="normal" style:font-style-asian="normal" style:font-style-complex="normal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16.471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 style:list-style-name="L1">
      <style:paragraph-properties fo:margin-left="1.376cm" fo:margin-right="0cm" fo:text-align="justify" style:justify-single-word="false" fo:text-indent="-0.741cm" style:auto-text-indent="false">
        <style:tab-stops/>
      </style:paragraph-properties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<text:tab/></text:p>
      <text:p text:style-name="P14">(miejscowość, data)<text:tab/></text:p>
      <text:p text:style-name="P9"/>
      <text:p text:style-name="P9"/>
      <text:p text:style-name="P15">Prezydent Miasta Lublin</text:p>
      <text:p text:style-name="P15">Pl. Króla Władysława Łokietka 1</text:p>
      <text:p text:style-name="P15">20-109 Lublin</text:p>
      <text:p text:style-name="P3"/>
      <text:p text:style-name="P3"/>
      <text:p text:style-name="P10">Wniosek <text:line-break/></text:p>
      <text:p text:style-name="P4"><text:span text:style-name="T2">o udzielenie pozwolenia na wytwarzanie odpadów</text:span><text:line-break/></text:p>
      <text:p text:style-name="P5"/>
      <text:p text:style-name="P5">Wnoszę o wydanie na podstawie art. 181 ust. 1 pkt 4 ustawy z dnia 27 kwietnia 2001 r. - Prawo ochrony środowiska (tekst jednolity - Dz. U. z 2013 r. poz. 1232 z późn. zm.) pozwolenia na wytwarzanie odpadów.</text:p>
      <text:p text:style-name="P5"/>
      <text:p text:style-name="P5">Poniżej przedstawiam niezbędne informacje.</text:p>
      <text:p text:style-name="P5"/>
      <text:list xml:id="list32220830" text:style-name="L1">
        <text:list-header>
          <text:p text:style-name="P16"/>
        </text:list-header>
        <text:list-item>
          <text:p text:style-name="P29">Numer identyfikacji podatkowej NIP oraz numer REGON posiadacza odpadów:</text:p>
          <text:p text:style-name="P17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Oznaczenie prowadzącego instalację, jego adres zamieszkania lub siedziby:</text:p>
          <text:p text:style-name="P20">.....................................................................................................................................<text:tab/>......</text:p>
          <text:p text:style-name="P18"/>
        </text:list-item>
        <text:list-item>
          <text:p text:style-name="P18">Adres zakładu, na terenie którego prowadzona jest eksploatacja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a o tytule prawnym do instalacji:</text:p>
          <text:p text:style-name="P20">.....................................................................................................................................<text:tab/></text:p>
          <text:p text:style-name="P18"/>
        </text:list-item>
        <text:list-item>
          <text:p text:style-name="P18">Informacje o rodzaju instalacji, stosowanych urządzeniach i technologiach oraz charakterystykę techniczną źródeł powstawania i miejsc emis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cena stanu technicznego instalacj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Informacja o prowadzeniu działalności:</text:p>
          <text:p text:style-name="P20">.....................................................................................................................................<text:tab/>.......</text:p>
          <text:p text:style-name="P18"/>
        </text:list-item>
        <text:list-item>
          <text:p text:style-name="P18">Opis zakładanych wariantów funkcjonowania instalacji:</text:p>
          <text:p text:style-name="P20">.....................................................................................................................................<text:tab/>.......</text:p>
        </text:list-item>
      </text:list>
      <text:p text:style-name="P6"><text:soft-page-break/></text:p>
      <text:list xml:id="list32216986" text:continue-numbering="true" text:style-name="L1">
        <text:list-item>
          <text:p text:style-name="P18">Wyszczególnienie rodzajów odpadów przewidzianych do wytwarzania, z uwzględnieniem ich podstawowego składu chemicznego i właściwości:</text:p>
          <text:p text:style-name="P18">1) odpady niebezpieczne: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18">2) odpady inne niż niebezpieczne: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</text:list-item>
      </text:list>
      <text:p text:style-name="P7"/>
      <text:list xml:id="list32220865" text:continue-numbering="true" text:style-name="L1">
        <text:list-item>
          <text:p text:style-name="P22">Określenie ilości odpadów poszczególnych rodzajów przewidzianych do wytwarzania w ciągu roku</text:p>
          <text:p text:style-name="P22">1) <text:s/>odpady niebezpieczne</text:p>
          <text:p text:style-name="P24">(nazwa i kod odpadu- jest wytwarzany w ilości........)</text:p>
          <text:list>
            <text:list-header>
              <text:p text:style-name="P21">a)....................................................................................................................................</text:p>
              <text:p text:style-name="P21">b)....................................................................................................................................</text:p>
            </text:list-header>
          </text:list>
          <text:p text:style-name="P22">2) odpady inne niż niebezpieczne</text:p>
          <text:p text:style-name="P24">(nazwa i kod odpadu- jest wytwarzany w ilości......)</text:p>
          <text:list text:continue-numbering="true">
            <text:list-header>
              <text:p text:style-name="P21">a)....................................................................................................................................</text:p>
              <text:p text:style-name="P22">b)....................................................................................................................................</text:p>
            </text:list-header>
          </text:list>
          <text:p text:style-name="P22"/>
        </text:list-item>
        <text:list-item>
          <text:p text:style-name="P18">Wskazanie sposobów zapobiegania powstawaniu odpadów lub ograniczenia ilości i ich negatywnego oddziaływania na środowisko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Opis dalszego sposobu gospodarowania odpadami z uwzględnieniem ich zbierania, transportu, odzysku i unieszkodliwiania: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18">Wskazanie miejsca i sposobu oraz rodzaju magazynowanych odpadów:</text:p>
          <text:p text:style-name="P25">(np. a) nazwa i kod odpadu- jest magazynowany w opisanym, szczelnym, zamykanym pojemniku, w wyznaczonym miejscu magazynu nr 2, bez dostępu osób postronnych)</text:p>
          <text:list>
            <text:list-header>
              <text:p text:style-name="P26">a<text:span text:style-name="T3">)....................................................................................................................................</text:span></text:p>
              <text:p text:style-name="P27">b)....................................................................................................................................</text:p>
            </text:list-header>
          </text:list>
        </text:list-item>
      </text:list>
      <text:p text:style-name="P11"/>
      <text:list xml:id="list32233764" text:continue-numbering="true" text:style-name="L1">
        <text:list-item>
          <text:p text:style-name="P22">Blokowy schemat technologiczny wraz z bilansem masowym i rodzajami wykorzystywanych materiałów, surowców i paliw, istotnych z punktu widzenia wymagań ochrony środowiska:</text:p>
          <text:p text:style-name="P23">.....................................................................................................................................<text:tab/>.......</text:p>
        </text:list-item>
      </text:list>
      <text:p text:style-name="P8"/>
      <text:list xml:id="list32226927" text:continue-numbering="true" text:style-name="L1">
        <text:list-item>
          <text:p text:style-name="P22">Informacje o energii wykorzystywanej lub wytwarzanej przez instalację</text:p>
          <text:p text:style-name="P23">.....................................................................................................................................<text:tab/>.......</text:p>
          <text:p text:style-name="P22"/>
        </text:list-item>
        <text:list-item>
          <text:p text:style-name="P22">Wielkość źródła powstawania albo miejsca emisji aktualnych i proponowanych w trakcie normalnej eksploatacji instalacji oraz w warunkach odbiegających od normalnych, w szczególności takich jak rozruch i wyłączenia</text:p>
          <text:p text:style-name="P20">.....................................................................................................................................<text:tab/>.......</text:p>
          <text:p text:style-name="P18"><text:soft-page-break/></text:p>
        </text:list-item>
        <text:list-item>
          <text:p text:style-name="P18">Proponowane działania, w tym wyszczególnienie środków technicznych mających na celu zapobieganie lub ograniczenie emisji, a jeżeli działania te mają być realizowane w okresie, na który ma być wydane pozwolenie – również proponowany termin zakończenia tych działań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Proponowane procedury monitorowania procesów technologicznych istotnych z punktu widzenia wymagań ochrony środowiska, w szczególności pomiaru lub ewidencjonowania wielkości emisji</text:p>
          <text:p text:style-name="P23">.....................................................................................................................................<text:tab/>.......</text:p>
          <text:p text:style-name="P23"/>
        </text:list-item>
        <text:list-item>
          <text:p text:style-name="P22">Deklarowany termin i sposób zakończenia eksploatacji instalacji lub jej oznaczonej części, niestwarzający zagrożenia dla środowiska, jeżeli zakończenie eksploatacji jest przewidywane w okresie, na który ma być wydane pozwolenie</text:p>
          <text:p text:style-name="P23">.....................................................................................................................................<text:tab/>.......</text:p>
          <text:p text:style-name="P28"/>
        </text:list-item>
        <text:list-item>
          <text:p text:style-name="P22">Deklarowany łączny czas dalszej eksploatacji instalacji, jeżeli ma on wpływ na określenie wymagań ochrony środowiska</text:p>
          <text:p text:style-name="P17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Deklarowany termin oddania instalacji do eksploatacji w przypadku nowej instalacji</text:p>
          <text:p text:style-name="P23">.....................................................................................................................................<text:tab/></text:p>
          <text:p text:style-name="P22"/>
        </text:list-item>
        <text:list-item>
          <text:p text:style-name="P22">Czas na jaki ma być wydane pozwolenie <text:span text:style-name="T1">(max 10 lat)</text:span></text:p>
          <text:p text:style-name="P23">.....................................................................................................................................<text:tab/></text:p>
          <text:p text:style-name="P18"/>
        </text:list-item>
      </text:list>
      <text:p text:style-name="P6"/>
      <text:p text:style-name="P6"/>
      <text:p text:style-name="P6"/>
      <text:p text:style-name="P6"/>
      <text:p text:style-name="P6">Do wniosku załączam:</text:p>
      <text:list xml:id="list32212425" text:style-name="L2">
        <text:list-item>
          <text:p text:style-name="P19">Dokument potwierdzający, że Wnioskodawca jest uprawniony do występowania w obrocie prawnym.</text:p>
        </text:list-item>
        <text:list-item>
          <text:p text:style-name="P19">Streszczenie wniosku w języku niespecjalistycznym.</text:p>
        </text:list-item>
        <text:list-item>
          <text:p text:style-name="P19">Dokument potwierdzający prawo do dysponowania instalacją.</text:p>
        </text:list-item>
        <text:list-item>
          <text:p text:style-name="P19">Dowód uiszczenia opłaty skarbowej za wydanie pozwolenia zgodnie z ustawą z dnia 16 listopada 2006 r. o opłacie skarbowej (tekst jednolity - Dz. U. z 2015 r. poz. 783 z późn. zm.).</text:p>
        </text:list-item>
      </text:list>
      <text:p text:style-name="P6"/>
      <text:p text:style-name="P6"/>
      <text:p text:style-name="P6"/>
      <text:p text:style-name="P2"/>
      <text:p text:style-name="P2"/>
      <text:p text:style-name="P2"/>
      <text:p text:style-name="P2"><text:s text:c="85"/>......................................................</text:p>
      <text:p text:style-name="P12">(podpis i pieczątka przedsiębiorcy 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22cm" style:type="center"/>
          <style:tab-stop style:position="17.844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1.164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7-01<text:tab/><text:tab/>Strona <text:s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1:30:53.46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75" meta:word-count="557" meta:character-count="7938"/>
    <meta:user-defined meta:name="Informacja 1"/>
    <meta:user-defined meta:name="Informacja 2"/>
    <meta:user-defined meta:name="Informacja 3"/>
    <meta:user-defined meta:name="Informacja 4"/>
  </office:meta>
</office:document-meta>
</file>