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403cm" table:align="margins"/>
    </style:style>
    <style:style style:name="Tabela1.A" style:family="table-column">
      <style:table-column-properties style:column-width="3.413cm" style:rel-column-width="12853*"/>
    </style:style>
    <style:style style:name="Tabela1.B" style:family="table-column">
      <style:table-column-properties style:column-width="0.561cm" style:rel-column-width="2112*"/>
    </style:style>
    <style:style style:name="Tabela1.C" style:family="table-column">
      <style:table-column-properties style:column-width="0.471cm" style:rel-column-width="1773*"/>
    </style:style>
    <style:style style:name="Tabela1.L" style:family="table-column">
      <style:table-column-properties style:column-width="0.469cm" style:rel-column-width="1766*"/>
    </style:style>
    <style:style style:name="Tabela1.M" style:family="table-column">
      <style:table-column-properties style:column-width="0.129cm" style:rel-column-width="484*"/>
    </style:style>
    <style:style style:name="Tabela1.N" style:family="table-column">
      <style:table-column-properties style:column-width="3.493cm" style:rel-column-width="13152*"/>
    </style:style>
    <style:style style:name="Tabela1.O" style:family="table-column">
      <style:table-column-properties style:column-width="1.94cm" style:rel-column-width="7306*"/>
    </style:style>
    <style:style style:name="Tabela1.P" style:family="table-column">
      <style:table-column-properties style:column-width="3.161cm" style:rel-column-width="11905*"/>
    </style:style>
    <style:style style:name="Tabela1.A1" style:family="table-cell">
      <style:table-cell-properties style:vertical-align="middle" fo:background-color="#e6e6e6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O1" style:family="table-cell">
      <style:table-cell-properties fo:background-color="transparent" fo:padding="0.097cm" fo:border="0.05pt solid #000000">
        <style:background-image/>
      </style:table-cell-properties>
    </style:style>
    <style:style style:name="Tabela1.A2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O3" style:family="table-cell">
      <style:table-cell-properties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P3" style:family="table-cell">
      <style:table-cell-properties fo:background-color="transparent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4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6" style:family="table-row">
      <style:table-row-properties style:min-row-height="1.725cm"/>
    </style:style>
    <style:style style:name="Tabela1.A6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7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N7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N8" style:family="table-cell">
      <style:table-cell-properties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O8" style:family="table-cell">
      <style:table-cell-properties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A9" style:family="table-cell">
      <style:table-cell-properties style:vertical-align="middle" fo:background-color="#e6e6e6" fo:padding="0.097cm" fo:border-left="0.05pt solid #000000" fo:border-right="none" fo:border-top="none" fo:border-bottom="0.05pt solid #000000">
        <style:background-image/>
      </style:table-cell-properties>
    </style:style>
    <style:style style:name="Tabela1.B9" style:family="table-cell">
      <style:table-cell-properties fo:padding="0.097cm" fo:border-left="0.05pt solid #000000" fo:border-right="none" fo:border-top="none" fo:border-bottom="0.05pt solid #000000"/>
    </style:style>
    <style:style style:name="Tabela1.O9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0" style:family="table-cell">
      <style:table-cell-properties fo:padding="0.097cm" fo:border-left="0.05pt solid #000000" fo:border-right="none" fo:border-top="none" fo:border-bottom="0.05pt solid #000000"/>
    </style:style>
    <style:style style:name="Tabela1.O10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B11" style:family="table-cell">
      <style:table-cell-properties fo:padding="0.097cm" fo:border-left="0.05pt solid #000000" fo:border-right="none" fo:border-top="none" fo:border-bottom="0.05pt solid #000000"/>
    </style:style>
    <style:style style:name="Tabela1.O11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.C12" style:family="table-cell">
      <style:table-cell-properties style:vertical-align="middle" fo:background-color="transparent" fo:padding="0.097cm" fo:border-left="0.05pt solid #000000" fo:border-right="none" fo:border-top="none" fo:border-bottom="0.05pt solid #000000">
        <style:background-image/>
      </style:table-cell-properties>
    </style:style>
    <style:style style:name="Tabela1.M12" style:family="table-cell">
      <style:table-cell-properties style:vertical-align="middle" fo:background-color="#e6e6e6" fo:padding="0.097cm" fo:border-left="0.05pt solid #000000" fo:border-right="0.05pt solid #000000" fo:border-top="none" fo:border-bottom="0.05pt solid #000000">
        <style:background-image/>
      </style:table-cell-properties>
    </style:style>
    <style:style style:name="Tabela1.14" style:family="table-row">
      <style:table-row-properties style:min-row-height="2.235cm"/>
    </style:style>
    <style:style style:name="Tabela1.A14" style:family="table-cell">
      <style:table-cell-properties style:vertical-align="middle" fo:padding="0.097cm" fo:border="2.5pt solid #000000"/>
    </style:style>
    <style:style style:name="P1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start" style:justify-single-word="false">
        <style:tab-stops>
          <style:tab-stop style:position="9.816cm"/>
        </style:tab-stops>
      </style:paragraph-properties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9.816cm"/>
        </style:tab-stops>
      </style:paragraph-properties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>
        <style:tab-stops>
          <style:tab-stop style:position="10.294cm"/>
        </style:tab-stops>
      </style:paragraph-properties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5" style:family="paragraph" style:parent-style-name="Standard">
      <style:paragraph-properties fo:text-align="start" style:justify-single-word="false">
        <style:tab-stops/>
      </style:paragraph-properties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paragraph-properties fo:line-height="100%" fo:text-align="justify" style:justify-single-word="false">
        <style:tab-stops>
          <style:tab-stop style:position="1.138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7" style:family="paragraph" style:parent-style-name="Standard">
      <style:paragraph-properties fo:line-height="100%" fo:text-align="justify" style:justify-single-word="false">
        <style:tab-stops>
          <style:tab-stop style:position="1.085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8" style:family="paragraph" style:parent-style-name="Standard">
      <style:paragraph-properties fo:text-align="end" style:justify-single-word="false">
        <style:tab-stops>
          <style:tab-stop style:position="10.294cm"/>
        </style:tab-stops>
      </style:paragraph-properties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end" style:justify-single-word="false"/>
      <style:text-properties style:font-name="Times New Roman" fo:font-size="10pt" style:font-size-asian="10pt" style:font-size-complex="10pt"/>
    </style:style>
    <style:style style:name="P10" style:family="paragraph" style:parent-style-name="Standard">
      <style:paragraph-properties fo:line-height="150%" fo:text-align="justify" style:justify-single-word="false">
        <style:tab-stops>
          <style:tab-stop style:position="1.085cm"/>
        </style:tab-stops>
      </style:paragraph-properties>
      <style:text-properties style:font-name="Times New Roman" fo:font-size="6pt" fo:font-weight="bold" style:font-size-asian="5.25pt" style:font-weight-asian="bold" style:font-size-complex="6pt" style:font-weight-complex="bold"/>
    </style:style>
    <style:style style:name="P11" style:family="paragraph" style:parent-style-name="Table_20_Contents">
      <style:paragraph-properties fo:margin-top="0cm" fo:margin-bottom="0.138cm" style:contextual-spacing="false" fo:text-align="center" style:justify-single-word="false"/>
      <style:text-properties style:font-name="Times New Roman" fo:font-size="10pt" style:font-size-asian="10pt" style:font-size-complex="10pt"/>
    </style:style>
    <style:style style:name="P12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13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Times New Roman" fo:font-size="10pt" officeooo:paragraph-rsid="00106c35" style:font-size-asian="10pt" style:font-size-complex="10pt"/>
    </style:style>
    <style:style style:name="P14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5" style:family="paragraph" style:parent-style-name="Table_20_Contents">
      <style:paragraph-properties fo:margin-top="0cm" fo:margin-bottom="0.138cm" style:contextual-spacing="false" fo:text-align="center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6" style:family="paragraph" style:parent-style-name="Table_20_Contents">
      <style:paragraph-properties fo:margin-top="0cm" fo:margin-bottom="0.138cm" style:contextual-spacing="false" fo:text-align="justify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17" style:family="paragraph" style:parent-style-name="Table_20_Contents">
      <style:paragraph-properties fo:margin-top="0cm" fo:margin-bottom="0.138cm" style:contextual-spacing="false" fo:text-align="start" style:justify-single-word="false"/>
      <style:text-properties style:font-name="Times New Roman" fo:font-size="7pt" style:font-size-asian="7pt" style:font-size-complex="7pt"/>
    </style:style>
    <style:style style:name="P18" style:family="paragraph" style:parent-style-name="Table_20_Contents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20" style:family="paragraph" style:parent-style-name="Table_20_Contents">
      <style:paragraph-properties fo:text-align="justify" style:justify-single-word="false"/>
      <style:text-properties style:font-name="Times New Roman" fo:font-size="7pt" style:font-size-asian="7pt" style:font-size-complex="7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8pt" style:font-size-asian="8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8pt" fo:font-weight="bold" style:font-size-asian="7pt" style:font-weight-asian="bold" style:font-size-complex="8pt" style:font-weight-complex="bold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style:font-size-asian="10.5pt" style:font-size-complex="12pt"/>
    </style:style>
    <style:style style:name="P26" style:family="paragraph" style:parent-style-name="Standard">
      <style:paragraph-properties fo:text-align="justify" style:justify-single-word="false" style:writing-mode="lr-tb"/>
      <style:text-properties style:font-name="Times New Roman" fo:font-size="8pt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P27" style:family="paragraph">
      <loext:graphic-properties draw:fill="none"/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ize="7pt" fo:font-weight="normal" style:font-size-asian="7pt" style:font-weight-asian="normal" style:font-size-complex="7pt" style:font-weight-complex="normal"/>
    </style:style>
    <style:style style:name="T5" style:family="text">
      <style:text-properties style:text-underline-style="none"/>
    </style:style>
    <style:style style:name="T6" style:family="text">
      <style:text-properties fo:font-size="9pt" style:text-underline-style="none" fo:font-weight="normal" style:font-size-asian="9pt" style:font-weight-asian="normal" style:font-size-complex="9pt" style:font-weight-complex="normal"/>
    </style:style>
    <style:style style:name="T7" style:family="text">
      <style:text-properties fo:font-size="9pt" fo:font-weight="normal" style:font-size-asian="9pt" style:font-weight-asian="normal" style:font-size-complex="9pt" style:font-weight-complex="normal"/>
    </style:style>
    <style:style style:name="T8" style:family="text">
      <style:text-properties fo:font-size="12pt" style:text-underline-style="none" style:font-size-asian="12pt" style:font-size-complex="12pt"/>
    </style:style>
    <style:style style:name="T9" style:family="text">
      <style:text-properties fo:color="#000000" loext:opacity="100%" fo:font-weight="normal" style:font-name-asian="Arial1" style:font-weight-asian="normal" style:font-name-complex="Arial1" style:font-weight-complex="normal"/>
    </style:style>
    <style:style style:name="T10" style:family="text">
      <style:text-properties officeooo:rsid="0005355d"/>
    </style:style>
    <style:style style:name="T11" style:family="text">
      <style:text-properties officeooo:rsid="0008ceaf"/>
    </style:style>
    <style:style style:name="T12" style:family="text">
      <style:text-properties officeooo:rsid="000beebf"/>
    </style:style>
    <style:style style:name="T13" style:family="text">
      <style:text-properties officeooo:rsid="000dedb2"/>
    </style:style>
    <style:style style:name="T14" style:family="text">
      <style:text-properties officeooo:rsid="000e9968"/>
    </style:style>
    <style:style style:name="T15" style:family="text">
      <style:text-properties officeooo:rsid="00106c35"/>
    </style:style>
    <style:style style:name="T16" style:family="text">
      <style:text-properties officeooo:rsid="00144396"/>
    </style:style>
    <style:style style:name="T17" style:family="text">
      <style:text-properties officeooo:rsid="00158cbb"/>
    </style:style>
    <style:style style:name="T18" style:family="text">
      <style:text-properties officeooo:rsid="00161927"/>
    </style:style>
    <style:style style:name="T19" style:family="text">
      <style:text-properties officeooo:rsid="0016c323"/>
    </style:style>
    <style:style style:name="gr1" style:family="graphic">
      <style:graphic-properties draw:fill="none" draw:textarea-horizontal-align="center" draw:textarea-vertical-align="middle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z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Załącznik nr 2 do uchwały nr <text:s/><text:span text:style-name="T19">732/XXII/2020</text:span></text:p>
      <text:p text:style-name="P9">Rady Miasta Lublin z dnia <text:span text:style-name="T19">15 października 2020 r.</text:span></text:p>
      <text:p text:style-name="P4"/>
      <text:p text:style-name="P2"/>
      <text:p text:style-name="P1"/>
      <text:p text:style-name="P3">ZOP – DANE O NIERUCHOMOŚCI (BUDYNKU <text:span text:style-name="T10">LUB CZĘŚCI</text:span>)</text:p>
      <text:p text:style-name="P1"/>
      <text:p text:style-name="P5">Załącznik ZOP wypełniają właściciele nieruchomości, którzy zgłaszają więcej niż jedną nieruchomość zamieszkałą. <text:span text:style-name="T3"><text:s text:c="3"/></text:span>Dla każdej zgłaszanej nieruchomości <text:span text:style-name="T16">(budynku lub części) </text:span>należy wypełnić oddzielny załącznik ZOP.</text:p>
      <text:p text:style-name="P2"/>
      <text:p text:style-name="P6">W przypadku zgłaszania<text:span text:style-name="T5"> jednej nieruchomości należy wypełnić deklarację </text:span>o wysokości opłaty za gospodarowanie odpadami komunalnym bez załącznika ZOP.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 table:number-columns-repeated="9"/>
        <table:table-column table:style-name="Tabela1.L"/>
        <table:table-column table:style-name="Tabela1.M"/>
        <table:table-column table:style-name="Tabela1.N"/>
        <table:table-column table:style-name="Tabela1.O"/>
        <table:table-column table:style-name="Tabela1.P"/>
        <table:table-row table:style-name="TableLine2051082900080">
          <table:table-cell table:style-name="Tabela1.A1" table:number-columns-spanned="14" office:value-type="string">
            <text:p text:style-name="P18"><text:span text:style-name="T2">A. NUMER ZAŁĄCZNIKA ZOP</text:span><text:span text:style-name="T1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1" table:number-columns-spanned="2" office:value-type="string">
            <text:p text:style-name="P20">1. </text:p>
            <text:p text:style-name="P20"/>
          </table:table-cell>
          <table:covered-table-cell/>
        </table:table-row>
        <table:table-row table:style-name="TableLine2051085423568">
          <table:table-cell table:style-name="Tabela1.A6" table:number-columns-spanned="16" office:value-type="string">
            <text:p text:style-name="P19">B. DANE DOTYCZĄCE NIERUCHOMOŚCI (BUDYNKU <text:span text:style-name="T10">L</text:span><text:span text:style-name="T17">UB</text:span><text:span text:style-name="T10"> CZĘŚCI</text:span>), DLA KTÓREJ SKŁADANY JEST ZAŁĄCZNIK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51085430096">
          <table:table-cell table:style-name="Tabela1.A3" table:number-columns-spanned="14" office:value-type="string">
            <text:p text:style-name="P21">2. Adres nieruchomości – ulica</text:p>
            <text:p text:style-name="P25"/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O3" office:value-type="string">
            <text:p text:style-name="P21">3. Nr domu</text:p>
          </table:table-cell>
          <table:table-cell table:style-name="Tabela1.P3" office:value-type="string">
            <text:p text:style-name="P21">4. Nr lokalu</text:p>
          </table:table-cell>
        </table:table-row>
        <table:table-row table:style-name="TableLine2051085430912">
          <table:table-cell table:style-name="Tabela1.A6" table:number-columns-spanned="16" office:value-type="string">
            <text:p text:style-name="P19">C. OŚWIADCZENIA DOTYCZĄCE NIERUCHOMOŚCI, DLA KTÓREJ SKŁADANY JEST ZAŁĄCZNIK</text:p>
            <text:p text:style-name="P26">Za budynek jednorodzinny uznaje się taki budynek mieszkalny, w którym znajdują się nie więcej niż dwa gospodarstwa domowe. Inne budynki należy zakwalifikować do budynków wielorodzinnych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51085428736">
          <table:table-cell table:style-name="Tabela1.A5" table:number-columns-spanned="16" office:value-type="string">
            <text:p text:style-name="P12">Oświadczam, że nieruchomość wskazana w cz<text:span text:style-name="T14">ęści</text:span> B. znajduje się w zabudowie:</text:p>
            <text:p text:style-name="P13"><text:span text:style-name="T15">5. </text:span><draw:rect text:anchor-type="as-char" draw:z-index="0" draw:name="Kształt1" draw:style-name="gr1" draw:text-style-name="P27" svg:width="0.334cm" svg:height="0.334cm"><text:p/></draw:rect><text:span text:style-name="T3"><text:s text:c="2"/></text:span><text:span text:style-name="T2">JEDNORODZINNEJ <text:s text:c="2"/></text:span><text:s text:c="21"/><text:span text:style-name="T15">6.</text:span> <draw:rect text:anchor-type="as-char" draw:z-index="1" draw:name="Kształt2" draw:style-name="gr1" draw:text-style-name="P27" svg:width="0.334cm" svg:height="0.334cm"><text:p/></draw:rect><text:span text:style-name="T3"><text:s text:c="2"/></text:span><text:span text:style-name="T2">WIELORODZINNEJ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6">
          <table:table-cell table:style-name="Tabela1.A6" table:number-columns-spanned="16" office:value-type="string">
            <text:p text:style-name="P14">D. LICZBA GOSPODARSTW DOMOWYCH ZNAJDUJĄCYCH SIĘ W NIERUCHOMOŚCI (BUDYNKU <text:span text:style-name="T10">LUB CZĘŚCI</text:span>), DLA KTÓREJ SKŁADANY JEST ZAŁĄCZNIK </text:p>
            <text:p text:style-name="P16">Należy podać liczbę gospodarstw domowych znajdujących się w nieruchomoś<text:span text:style-name="T12">ci</text:span> (budynku <text:span text:style-name="T10">lub części</text:span>), a następnie przenieść dane (sumując liczbę gospodarstw z pozostałych załączników ZOP) do części <text:span text:style-name="T13">I</text:span> deklaracji, by wyliczyć miesięczną opłat<text:span text:style-name="T18">ę</text:span> za gospodarowanie odpadami komunalnymi w części J - <text:span text:style-name="T12">jedną</text:span> dla wszystkich zgłaszanych nieruchomości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2051085429008">
          <table:table-cell table:style-name="Tabela1.A7" table:number-columns-spanned="13" office:value-type="string">
            <text:p text:style-name="P15">ZABUDOWA JEDNORODZIN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7" table:number-columns-spanned="3" office:value-type="string">
            <text:p text:style-name="P15">ZABUDOWA WIELORODZINNA</text:p>
          </table:table-cell>
          <table:covered-table-cell/>
          <table:covered-table-cell/>
        </table:table-row>
        <table:table-row table:style-name="TableLine2051085425744">
          <table:table-cell table:style-name="Tabela1.A8" office:value-type="string">
            <text:p text:style-name="P11">Rodzaj gospodarstwa domowego</text:p>
          </table:table-cell>
          <table:table-cell table:style-name="Tabela1.B8" table:number-columns-spanned="12" office:value-type="string">
            <text:p text:style-name="P11">Liczba gospodarstw domowych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N8" office:value-type="string">
            <text:p text:style-name="P11">Rodzaj gospodarstwa domowego</text:p>
          </table:table-cell>
          <table:table-cell table:style-name="Tabela1.O8" table:number-columns-spanned="2" office:value-type="string">
            <text:p text:style-name="P11">Liczba gospodarstw domowych:</text:p>
          </table:table-cell>
          <table:covered-table-cell/>
        </table:table-row>
        <table:table-row table:style-name="TableLine2051085431456">
          <table:table-cell table:style-name="Tabela1.A9" office:value-type="string">
            <text:p text:style-name="P22">1 – osobowe</text:p>
          </table:table-cell>
          <table:table-cell table:style-name="Tabela1.B9" table:number-columns-spanned="12" office:value-type="string">
            <text:p text:style-name="P17"><text:span text:style-name="T15">7</text:span>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22">1 – osobowe</text:p>
          </table:table-cell>
          <table:table-cell table:style-name="Tabela1.O9" table:number-columns-spanned="2" office:value-type="string">
            <text:p text:style-name="P17"><text:span text:style-name="T15">8</text:span>.</text:p>
          </table:table-cell>
          <table:covered-table-cell/>
        </table:table-row>
        <table:table-row table:style-name="TableLine2051085436352">
          <table:table-cell table:style-name="Tabela1.A9" office:value-type="string">
            <text:p text:style-name="P22">2 – osobowe </text:p>
          </table:table-cell>
          <table:table-cell table:style-name="Tabela1.B10" table:number-columns-spanned="12" office:value-type="string">
            <text:p text:style-name="P17"><text:span text:style-name="T15">9</text:span>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22">2 – osobowe </text:p>
          </table:table-cell>
          <table:table-cell table:style-name="Tabela1.O10" table:number-columns-spanned="2" office:value-type="string">
            <text:p text:style-name="P17"><text:span text:style-name="T15">10</text:span>.</text:p>
          </table:table-cell>
          <table:covered-table-cell/>
        </table:table-row>
        <table:table-row table:style-name="TableLine2051085434176">
          <table:table-cell table:style-name="Tabela1.A9" office:value-type="string">
            <text:p text:style-name="P22">3 i więcej osobowe</text:p>
          </table:table-cell>
          <table:table-cell table:style-name="Tabela1.B11" table:number-columns-spanned="12" office:value-type="string">
            <text:p text:style-name="P17">1<text:span text:style-name="T15">1</text:span>.</text:p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9" office:value-type="string">
            <text:p text:style-name="P22">3 i więcej osobowe</text:p>
          </table:table-cell>
          <table:table-cell table:style-name="Tabela1.O11" table:number-columns-spanned="2" office:value-type="string">
            <text:p text:style-name="P17">1<text:span text:style-name="T15">2</text:span>.</text:p>
          </table:table-cell>
          <table:covered-table-cell/>
        </table:table-row>
        <table:table-row table:style-name="TableLine2051085426560">
          <table:table-cell table:style-name="Tabela1.A9" table:number-columns-spanned="2" office:value-type="string">
            <text:p text:style-name="P19">E. DATA <text:span text:style-name="T4">(DD-MM-RRRR)</text:span></text:p>
          </table:table-cell>
          <table:covered-table-cell/>
          <table:table-cell table:style-name="Tabela1.C12" office:value-type="string">
            <text:p text:style-name="P22"/>
          </table:table-cell>
          <table:table-cell table:style-name="Tabela1.C12" office:value-type="string">
            <text:p text:style-name="P22"/>
          </table:table-cell>
          <table:table-cell table:style-name="Tabela1.A9" office:value-type="string">
            <text:p text:style-name="P22">– </text:p>
          </table:table-cell>
          <table:table-cell table:style-name="Tabela1.C12" office:value-type="string">
            <text:p text:style-name="P22"/>
          </table:table-cell>
          <table:table-cell table:style-name="Tabela1.C12" office:value-type="string">
            <text:p text:style-name="P22"/>
          </table:table-cell>
          <table:table-cell table:style-name="Tabela1.A9" office:value-type="string">
            <text:p text:style-name="P22">– </text:p>
          </table:table-cell>
          <table:table-cell table:style-name="Tabela1.C12" office:value-type="string">
            <text:p text:style-name="P22"/>
          </table:table-cell>
          <table:table-cell table:style-name="Tabela1.C12" office:value-type="string">
            <text:p text:style-name="P22"/>
          </table:table-cell>
          <table:table-cell table:style-name="Tabela1.C12" office:value-type="string">
            <text:p text:style-name="P22"/>
          </table:table-cell>
          <table:table-cell table:style-name="Tabela1.C12" office:value-type="string">
            <text:p text:style-name="P22"/>
          </table:table-cell>
          <table:table-cell table:style-name="Tabela1.M12" table:number-columns-spanned="4" office:value-type="string">
            <text:p text:style-name="P19"/>
          </table:table-cell>
          <table:covered-table-cell/>
          <table:covered-table-cell/>
          <table:covered-table-cell/>
        </table:table-row>
        <table:table-row table:style-name="TableLine2051085436896">
          <table:table-cell table:style-name="Tabela1.M12" table:number-columns-spanned="16" office:value-type="string">
            <text:p text:style-name="P19">F. <text:span text:style-name="T11">DANE</text:span> OSOBY SKŁADAJĄCEJ DEKLARACJĘ / OSOBY REPREZENTUJĄCEJ</text:p>
            <text:p text:style-name="P23"><text:span text:style-name="T3">W przypadku ustanowienia pełnomocnika należy dołączyć do deklaracji </text:span><text:span text:style-name="T9">oryginał pełnomocnictwa lub urzędowo poświadczony odpis pełnomocnictwa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4">
          <table:table-cell table:style-name="Tabela1.A14" table:number-columns-spanned="16" office:value-type="string">
            <text:p text:style-name="P24">1<text:span text:style-name="T15">3</text:span>. <text:span text:style-name="T8">PODPIS/ </text:span><text:span text:style-name="T6">pieczęć</text:span><text:span text:style-name="T7"> osoby składającej deklarację/osoby reprezentującej</text:span></text:p>
            <text:p text:style-name="P24"/>
            <text:p text:style-name="P24"/>
            <text:p text:style-name="P24"/>
            <text:p text:style-name="P24"/>
            <text:p text:style-name="P24"/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3-31T09:04:06.98</meta:creation-date>
    <meta:print-date>2019-10-24T09:43:01.815000000</meta:print-date>
    <dc:date>2021-01-04T08:18:08.173000000</dc:date>
    <meta:editing-duration>PT22H41M59S</meta:editing-duration>
    <meta:editing-cycles>56</meta:editing-cycles>
    <meta:generator>LibreOffice/7.0.4.2$Windows_X86_64 LibreOffice_project/dcf040e67528d9187c66b2379df5ea4407429775</meta:generator>
    <meta:document-statistic meta:table-count="1" meta:image-count="0" meta:object-count="0" meta:page-count="1" meta:paragraph-count="41" meta:word-count="272" meta:character-count="2064" meta:non-whitespace-character-count="1787"/>
  </office:meta>
</office:document-meta>
</file>