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Arial-BoldMT" svg:font-family="Arial-BoldMT"/>
    <style:font-face style:name="Arial Unicode MS1" svg:font-family="'Arial Unicode MS'" style:font-family-generic="swiss"/>
    <style:font-face style:name="Arial" svg:font-family="Arial, Arial" style:font-family-generic="swiss"/>
    <style:font-face style:name="TimesNewRomanPSMT1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.106cm" fo:margin-left="-0.129cm" fo:margin-right="0.023cm" table:align="margins" fo:background-color="transparent" table:border-model="separating">
        <style:background-image/>
      </style:table-properties>
    </style:style>
    <style:style style:name="Tabela1.A" style:family="table-column">
      <style:table-column-properties style:column-width="4.406cm" style:rel-column-width="16880*"/>
    </style:style>
    <style:style style:name="Tabela1.B" style:family="table-column">
      <style:table-column-properties style:column-width="0.097cm" style:rel-column-width="371*"/>
    </style:style>
    <style:style style:name="Tabela1.C" style:family="table-column">
      <style:table-column-properties style:column-width="0.517cm" style:rel-column-width="1979*"/>
    </style:style>
    <style:style style:name="Tabela1.D" style:family="table-column">
      <style:table-column-properties style:column-width="0.533cm" style:rel-column-width="2040*"/>
    </style:style>
    <style:style style:name="Tabela1.E" style:family="table-column">
      <style:table-column-properties style:column-width="0.501cm" style:rel-column-width="1919*"/>
    </style:style>
    <style:style style:name="Tabela1.F" style:family="table-column">
      <style:table-column-properties style:column-width="0.452cm" style:rel-column-width="1729*"/>
    </style:style>
    <style:style style:name="Tabela1.G" style:family="table-column">
      <style:table-column-properties style:column-width="0.146cm" style:rel-column-width="560*"/>
    </style:style>
    <style:style style:name="Tabela1.H" style:family="table-column">
      <style:table-column-properties style:column-width="0.467cm" style:rel-column-width="1790*"/>
    </style:style>
    <style:style style:name="Tabela1.J" style:family="table-column">
      <style:table-column-properties style:column-width="0.549cm" style:rel-column-width="2101*"/>
    </style:style>
    <style:style style:name="Tabela1.K" style:family="table-column">
      <style:table-column-properties style:column-width="0.309cm" style:rel-column-width="1182*"/>
    </style:style>
    <style:style style:name="Tabela1.L" style:family="table-column">
      <style:table-column-properties style:column-width="0.175cm" style:rel-column-width="669*"/>
    </style:style>
    <style:style style:name="Tabela1.M" style:family="table-column">
      <style:table-column-properties style:column-width="0.628cm" style:rel-column-width="2405*"/>
    </style:style>
    <style:style style:name="Tabela1.N" style:family="table-column">
      <style:table-column-properties style:column-width="0.679cm" style:rel-column-width="2601*"/>
    </style:style>
    <style:style style:name="Tabela1.O" style:family="table-column">
      <style:table-column-properties style:column-width="0.63cm" style:rel-column-width="2412*"/>
    </style:style>
    <style:style style:name="Tabela1.Q" style:family="table-column">
      <style:table-column-properties style:column-width="0.323cm" style:rel-column-width="1236*"/>
    </style:style>
    <style:style style:name="Tabela1.R" style:family="table-column">
      <style:table-column-properties style:column-width="0.372cm" style:rel-column-width="1425*"/>
    </style:style>
    <style:style style:name="Tabela1.U" style:family="table-column">
      <style:table-column-properties style:column-width="0.564cm" style:rel-column-width="2162*"/>
    </style:style>
    <style:style style:name="Tabela1.W" style:family="table-column">
      <style:table-column-properties style:column-width="0.55cm" style:rel-column-width="2108*"/>
    </style:style>
    <style:style style:name="Tabela1.Y" style:family="table-column">
      <style:table-column-properties style:column-width="0.563cm" style:rel-column-width="2155*"/>
    </style:style>
    <style:style style:name="Tabela1.b" style:family="table-column">
      <style:table-column-properties style:column-width="0.515cm" style:rel-column-width="1973*"/>
    </style:style>
    <style:style style:name="Tabela1.c" style:family="table-column">
      <style:table-column-properties style:column-width="0.145cm" style:rel-column-width="552*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17cm"/>
    </style:style>
    <style:style style:name="Tabela1.U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R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8" style:family="table-row">
      <style:table-row-properties style:min-row-height="2.261cm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28cm"/>
    </style:style>
    <style:style style:name="Tabela1.A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1.06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917cm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884cm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1.254cm"/>
    </style:style>
    <style:style style:name="Tabe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U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U16" style:family="table-cell">
      <style:table-cell-properties fo:padding="0.097cm" fo:border-left="0.05pt solid #000000" fo:border-right="none" fo:border-top="none" fo:border-bottom="0.05pt solid #000000"/>
    </style:style>
    <style:style style:name="Tabela1.Y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778cm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N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P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Q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S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U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751cm"/>
    </style:style>
    <style:style style:name="Tabela1.A18" style:family="table-cell">
      <style:table-cell-properties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1.A19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1.M19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20" style:family="table-row">
      <style:table-row-properties style:min-row-height="0.78cm"/>
    </style:style>
    <style:style style:name="Tabela1.A20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1.C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20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20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K20" style:family="table-cell">
      <style:table-cell-properties fo:background-color="#e6e6e6" fo:padding="0.097cm" fo:border="none">
        <style:background-image/>
      </style:table-cell-properties>
    </style:style>
    <style:style style:name="Tabela1.M20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1.U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V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W20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X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Y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Z20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a20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b20" style:family="table-cell">
      <style:table-cell-properties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ela1.21" style:family="table-row">
      <style:table-row-properties style:min-row-height="0.531cm"/>
    </style:style>
    <style:style style:name="Tabela1.A2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1.M21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1.A2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C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J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K22" style:family="table-cell">
      <style:table-cell-properties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1.M2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U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V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W22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X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Y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Z2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a2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b22" style:family="table-cell">
      <style:table-cell-properties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1.A23" style:family="table-cell">
      <style:table-cell-properties fo:background-color="#e6e6e6" fo:padding="0.097cm" fo:border="0.05pt solid #000000">
        <style:background-image/>
      </style:table-cell-properties>
    </style:style>
    <style:style style:name="Tabela1.24" style:family="table-row">
      <style:table-row-properties style:min-row-height="1.543cm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U24" style:family="table-cell">
      <style:table-cell-properties fo:padding="0.097cm" fo:border-left="0.05pt solid #000000" fo:border-right="none" fo:border-top="none" fo:border-bottom="0.05pt solid #000000"/>
    </style:style>
    <style:style style:name="Tabela1.Y24" style:family="table-cell">
      <style:table-cell-properties fo:padding="0.097cm" fo:border-left="0.05pt solid #000000" fo:border-right="0.05pt solid #000000" fo:border-top="none" fo:border-bottom="1pt solid #000000"/>
    </style:style>
    <style:style style:name="Tabela1.25" style:family="table-row">
      <style:table-row-properties style:min-row-height="0.185cm"/>
    </style:style>
    <style:style style:name="Tabela1.A25" style:family="table-cell">
      <style:table-cell-properties fo:background-color="#e6e6e6" fo:padding="0.097cm" fo:border="0.05pt solid #000000">
        <style:background-image/>
      </style:table-cell-properties>
    </style:style>
    <style:style style:name="Tabela1.26" style:family="table-row">
      <style:table-row-properties style:min-row-height="1.499cm"/>
    </style:style>
    <style:style style:name="Tabela1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17.798cm" fo:background-color="transparent">
        <style:background-image/>
      </style:table-row-properties>
    </style:style>
    <style:style style:name="Tabela1.A2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8" style:family="table-row">
      <style:table-row-properties style:row-height="1.042cm" fo:background-color="transparent">
        <style:background-image/>
      </style:table-row-properties>
    </style:style>
    <style:style style:name="Tabela1.A28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9" style:family="table-row">
      <style:table-row-properties style:min-row-height="0.748cm" fo:background-color="transparent">
        <style:background-image/>
      </style:table-row-properties>
    </style:style>
    <style:style style:name="Tabela1.A29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M2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1.30" style:family="table-row">
      <style:table-row-properties style:min-row-height="2.304cm" fo:keep-together="always"/>
    </style:style>
    <style:style style:name="Tabela1.A30" style:family="table-cell">
      <style:table-cell-properties style:vertical-align="" fo:padding="0.097cm" fo:border="2.5pt solid #000000"/>
    </style:style>
    <style:style style:name="Tabela1.31" style:family="table-row">
      <style:table-row-properties style:min-row-height="3.403cm"/>
    </style:style>
    <style:style style:name="Tabela1.A31" style:family="table-cell">
      <style:table-cell-properties fo:background-color="#e6e6e6" fo:padding="0.097cm" fo:border="0.05pt solid #000000">
        <style:background-image/>
      </style:table-cell-properties>
    </style:style>
    <style:style style:name="Tabela8" style:family="table">
      <style:table-properties style:width="16.97cm" fo:margin-left="-0.064cm" table:align="left" fo:background-color="transparent">
        <style:background-image/>
      </style:table-properties>
    </style:style>
    <style:style style:name="Tabela8.A" style:family="table-column">
      <style:table-column-properties style:column-width="9.465cm"/>
    </style:style>
    <style:style style:name="Tabela8.B" style:family="table-column">
      <style:table-column-properties style:column-width="3.798cm"/>
    </style:style>
    <style:style style:name="Tabela8.C" style:family="table-column">
      <style:table-column-properties style:column-width="3.708cm"/>
    </style:style>
    <style:style style:name="Tabela8.1" style:family="table-row">
      <style:table-row-properties style:min-row-height="1.101cm" fo:background-color="transparent">
        <style:background-image/>
      </style:table-row-properties>
    </style:style>
    <style:style style:name="Tabela8.A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2" style:family="table-row">
      <style:table-row-properties style:min-row-height="1.004cm" fo:background-color="transparent">
        <style:background-image/>
      </style:table-row-properties>
    </style:style>
    <style:style style:name="Tabela8.A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3" style:family="table-row">
      <style:table-row-properties fo:background-color="transparent">
        <style:background-image/>
      </style:table-row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8.B4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5" style:family="table-row">
      <style:table-row-properties style:min-row-height="0.826cm" fo:background-color="transparent">
        <style:background-image/>
      </style:table-row-properties>
    </style:style>
    <style:style style:name="Tabela8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6" style:family="table-row">
      <style:table-row-properties style:min-row-height="0.958cm" fo:background-color="transparent">
        <style:background-image/>
      </style:table-row-properties>
    </style:style>
    <style:style style:name="Tabela8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7" style:family="table-row">
      <style:table-row-properties style:min-row-height="1.034cm" fo:background-color="transparent">
        <style:background-image/>
      </style:table-row-properties>
    </style:style>
    <style:style style:name="Tabela8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8" style:family="table-row">
      <style:table-row-properties style:min-row-height="1.124cm" fo:background-color="transparent">
        <style:background-image/>
      </style:table-row-properties>
    </style:style>
    <style:style style:name="Tabela8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9" style:family="table-row">
      <style:table-row-properties style:min-row-height="1.03cm" fo:background-color="transparent">
        <style:background-image/>
      </style:table-row-properties>
    </style:style>
    <style:style style:name="Tabela8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" style:family="table">
      <style:table-properties style:width="16.909cm" table:align="margins" fo:background-color="transparent">
        <style:background-image/>
      </style:table-properties>
    </style:style>
    <style:style style:name="Tabela5.A" style:family="table-column">
      <style:table-column-properties style:column-width="10.724cm" style:rel-column-width="41566*"/>
    </style:style>
    <style:style style:name="Tabela5.B" style:family="table-column">
      <style:table-column-properties style:column-width="3.787cm" style:rel-column-width="14678*"/>
    </style:style>
    <style:style style:name="Tabela5.C" style:family="table-column">
      <style:table-column-properties style:column-width="2.397cm" style:rel-column-width="9291*"/>
    </style:style>
    <style:style style:name="Tabela5.1" style:family="table-row">
      <style:table-row-properties style:min-row-height="1.092cm"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626cm" fo:background-color="transparent">
        <style:background-image/>
      </style:table-row-properties>
    </style:style>
    <style:style style:name="Tabela5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1.483cm" fo:background-color="transparent">
        <style:background-image/>
      </style:table-row-properties>
    </style:style>
    <style:style style:name="Tabela5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3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5.4" style:family="table-row">
      <style:table-row-properties style:min-row-height="1.401cm" fo:background-color="transparent" fo:keep-together="always">
        <style:background-image/>
      </style:table-row-properties>
    </style:style>
    <style:style style:name="Tabela5.A4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5" style:family="table-row">
      <style:table-row-properties style:min-row-height="1.542cm" fo:background-color="transparent">
        <style:background-image/>
      </style:table-row-properties>
    </style:style>
    <style:style style:name="Tabela5.A5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B5" style:family="table-cell">
      <style:table-cell-properties fo:background-color="#ffffff" fo:padding="0.049cm" fo:border="1.75pt solid #000000" style:writing-mode="page">
        <style:background-image/>
      </style:table-cell-properties>
    </style:style>
    <style:style style:name="Tabela5.6" style:family="table-row">
      <style:table-row-properties style:min-row-height="0.706cm" fo:background-color="transparent">
        <style:background-image/>
      </style:table-row-properties>
    </style:style>
    <style:style style:name="Tabela5.A6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7" style:family="table-row">
      <style:table-row-properties style:min-row-height="0.706cm" fo:background-color="transparent">
        <style:background-image/>
      </style:table-row-properties>
    </style:style>
    <style:style style:name="Tabela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7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6.895cm" fo:margin-left="0.034cm" table:align="left" fo:background-color="transparent">
        <style:background-image/>
      </style:table-properties>
    </style:style>
    <style:style style:name="Tabela7.A" style:family="table-column">
      <style:table-column-properties style:column-width="3.671cm"/>
    </style:style>
    <style:style style:name="Tabela7.B" style:family="table-column">
      <style:table-column-properties style:column-width="13.224cm"/>
    </style:style>
    <style:style style:name="Tabela7.1" style:family="table-row">
      <style:table-row-properties style:min-row-height="0.907cm" fo:background-color="transparent">
        <style:background-image/>
      </style:table-row-properties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a8" style:family="table">
      <style:table-properties style:width="16.97cm" fo:margin-left="-0.064cm" table:align="left" fo:background-color="transparent">
        <style:background-image/>
      </style:table-properties>
    </style:style>
    <style:style style:name="Tabela8.A" style:family="table-column">
      <style:table-column-properties style:column-width="9.465cm"/>
    </style:style>
    <style:style style:name="Tabela8.B" style:family="table-column">
      <style:table-column-properties style:column-width="3.798cm"/>
    </style:style>
    <style:style style:name="Tabela8.C" style:family="table-column">
      <style:table-column-properties style:column-width="3.708cm"/>
    </style:style>
    <style:style style:name="Tabela8.1" style:family="table-row">
      <style:table-row-properties style:min-row-height="1.101cm" fo:background-color="transparent">
        <style:background-image/>
      </style:table-row-properties>
    </style:style>
    <style:style style:name="Tabela8.A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8.2" style:family="table-row">
      <style:table-row-properties style:min-row-height="1.004cm" fo:background-color="transparent">
        <style:background-image/>
      </style:table-row-properties>
    </style:style>
    <style:style style:name="Tabela8.A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8.3" style:family="table-row">
      <style:table-row-properties fo:background-color="transparent">
        <style:background-image/>
      </style:table-row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padding="0.049cm" fo:border-left="none" fo:border-right="none" fo:border-top="0.05pt solid #000000" fo:border-bottom="0.05pt solid #000000" style:writing-mode="page"/>
    </style:style>
    <style:style style:name="Tabela8.B4" style:family="table-cell">
      <style:table-cell-properties fo:background-color="#ffffff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8.5" style:family="table-row">
      <style:table-row-properties style:min-row-height="0.826cm" fo:background-color="transparent">
        <style:background-image/>
      </style:table-row-properties>
    </style:style>
    <style:style style:name="Tabela8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6" style:family="table-row">
      <style:table-row-properties style:min-row-height="0.958cm" fo:background-color="transparent">
        <style:background-image/>
      </style:table-row-properties>
    </style:style>
    <style:style style:name="Tabela8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7" style:family="table-row">
      <style:table-row-properties style:min-row-height="1.034cm" fo:background-color="transparent">
        <style:background-image/>
      </style:table-row-properties>
    </style:style>
    <style:style style:name="Tabela8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8" style:family="table-row">
      <style:table-row-properties style:min-row-height="1.124cm" fo:background-color="transparent">
        <style:background-image/>
      </style:table-row-properties>
    </style:style>
    <style:style style:name="Tabela8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8.9" style:family="table-row">
      <style:table-row-properties style:min-row-height="1.03cm" fo:background-color="transparent">
        <style:background-image/>
      </style:table-row-properties>
    </style:style>
    <style:style style:name="Tabela8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" style:family="table">
      <style:table-properties style:width="16.909cm" table:align="margins" fo:background-color="transparent">
        <style:background-image/>
      </style:table-properties>
    </style:style>
    <style:style style:name="Tabela5.A" style:family="table-column">
      <style:table-column-properties style:column-width="10.724cm" style:rel-column-width="41566*"/>
    </style:style>
    <style:style style:name="Tabela5.B" style:family="table-column">
      <style:table-column-properties style:column-width="3.787cm" style:rel-column-width="14678*"/>
    </style:style>
    <style:style style:name="Tabela5.C" style:family="table-column">
      <style:table-column-properties style:column-width="2.397cm" style:rel-column-width="9291*"/>
    </style:style>
    <style:style style:name="Tabela5.1" style:family="table-row">
      <style:table-row-properties style:min-row-height="1.092cm" fo:background-color="transparent">
        <style:background-image/>
      </style:table-row-properties>
    </style:style>
    <style:style style:name="Tabela5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626cm" fo:background-color="transparent">
        <style:background-image/>
      </style:table-row-properties>
    </style:style>
    <style:style style:name="Tabela5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3" style:family="table-row">
      <style:table-row-properties style:min-row-height="1.483cm" fo:background-color="transparent">
        <style:background-image/>
      </style:table-row-properties>
    </style:style>
    <style:style style:name="Tabela5.A3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3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ela5.4" style:family="table-row">
      <style:table-row-properties style:min-row-height="1.401cm" fo:background-color="transparent" fo:keep-together="always">
        <style:background-image/>
      </style:table-row-properties>
    </style:style>
    <style:style style:name="Tabela5.A4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5" style:family="table-row">
      <style:table-row-properties style:min-row-height="1.542cm" fo:background-color="transparent">
        <style:background-image/>
      </style:table-row-properties>
    </style:style>
    <style:style style:name="Tabela5.A5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B5" style:family="table-cell">
      <style:table-cell-properties fo:background-color="#ffffff" fo:padding="0.049cm" fo:border="1.75pt solid #000000" style:writing-mode="page">
        <style:background-image/>
      </style:table-cell-properties>
    </style:style>
    <style:style style:name="Tabela5.6" style:family="table-row">
      <style:table-row-properties style:min-row-height="0.706cm" fo:background-color="transparent">
        <style:background-image/>
      </style:table-row-properties>
    </style:style>
    <style:style style:name="Tabela5.A6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5.7" style:family="table-row">
      <style:table-row-properties style:min-row-height="0.706cm" fo:background-color="transparent">
        <style:background-image/>
      </style:table-row-properties>
    </style:style>
    <style:style style:name="Tabela5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C7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6.895cm" fo:margin-left="0.034cm" table:align="left" fo:background-color="transparent">
        <style:background-image/>
      </style:table-properties>
    </style:style>
    <style:style style:name="Tabela7.A" style:family="table-column">
      <style:table-column-properties style:column-width="3.671cm"/>
    </style:style>
    <style:style style:name="Tabela7.B" style:family="table-column">
      <style:table-column-properties style:column-width="13.224cm"/>
    </style:style>
    <style:style style:name="Tabela7.1" style:family="table-row">
      <style:table-row-properties style:min-row-height="0.907cm" fo:background-color="transparent">
        <style:background-image/>
      </style:table-row-properties>
    </style:style>
    <style:style style:name="Tabela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7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  <style:text-properties style:font-name="Times New Roman" fo:font-size="11pt" fo:font-weight="bold" officeooo:paragraph-rsid="0009f11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.5pt" fo:language="pl" fo:country="PL" officeooo:paragraph-rsid="0009f115" style:font-size-asian="7.5pt" style:language-asian="zxx" style:country-asian="none" style:font-size-complex="7.5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9f115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paragraph-rsid="0009f115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8pt" officeooo:paragraph-rsid="0078da55" style:font-size-asian="8pt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621cm"/>
        </style:tab-stops>
      </style:paragraph-properties>
      <style:text-properties style:font-name="Times New Roman" fo:font-size="10pt" fo:font-weight="bold" officeooo:paragraph-rsid="0009f1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09f115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8pt" officeooo:paragraph-rsid="0009f115" style:font-size-asian="7pt" style:font-size-complex="8pt"/>
    </style:style>
    <style:style style:name="P9" style:family="paragraph" style:parent-style-name="Standard">
      <style:text-properties fo:font-size="2pt" officeooo:paragraph-rsid="0009f115" style:font-size-asian="1.75pt" style:font-size-complex="2pt"/>
    </style:style>
    <style:style style:name="P10" style:family="paragraph" style:parent-style-name="Standard">
      <style:text-properties officeooo:paragraph-rsid="0009f115"/>
    </style:style>
    <style:style style:name="P11" style:family="paragraph" style:parent-style-name="Standard">
      <style:paragraph-properties fo:text-align="start" style:justify-single-word="false"/>
      <style:text-properties fo:font-weight="normal" officeooo:paragraph-rsid="0009f115" fo:background-color="transparent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a916f3" officeooo:paragraph-rsid="00b167f8" fo:background-color="transparent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paragraph-rsid="0009f115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.083cm" style:contextual-spacing="false" fo:line-height="100%" fo:text-align="center" style:justify-single-word="false" fo:text-indent="0cm" style:auto-text-indent="false"/>
      <style:text-properties style:font-name="Times New Roman" fo:font-size="9pt" fo:language="pl" fo:country="PL" fo:font-weight="bold" officeooo:paragraph-rsid="0009f115" style:font-size-asian="9pt" style:font-weight-asian="bold" style:font-name-complex="Arial1" style:font-size-complex="9pt" style:font-weight-complex="bold"/>
    </style:style>
    <style:style style:name="P15" style:family="paragraph" style:parent-style-name="Text_20_body">
      <style:paragraph-properties fo:margin-left="0cm" fo:margin-right="0cm" fo:margin-top="0cm" fo:margin-bottom="0.083cm" style:contextual-spacing="false" fo:line-height="100%" fo:text-align="center" style:justify-single-word="false" fo:text-indent="0cm" style:auto-text-indent="false"/>
      <style:text-properties style:font-name="Times New Roman" fo:font-size="9.5pt" fo:language="pl" fo:country="PL" fo:font-weight="bold" officeooo:paragraph-rsid="0009f115" style:font-size-asian="9.5pt" style:font-weight-asian="bold" style:font-name-complex="Arial1" style:font-size-complex="9.5pt" style:font-weight-complex="bold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fo:language="pl" fo:country="PL" officeooo:paragraph-rsid="0009f115" style:font-size-asian="9pt" style:font-name-complex="Arial1" style:font-size-complex="9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12.621cm"/>
        </style:tab-stops>
      </style:paragraph-properties>
      <style:text-properties style:font-name="Times New Roman" fo:font-size="10pt" fo:font-weight="normal" officeooo:rsid="003f4177" officeooo:paragraph-rsid="00c9e03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109cm" style:contextual-spacing="false" fo:line-height="150%" fo:text-align="start" style:justify-single-word="false" style:snap-to-layout-grid="false">
        <style:tab-stops>
          <style:tab-stop style:position="17.773cm" style:type="right" style:leader-style="dotted" style:leader-text="."/>
        </style:tab-stops>
      </style:paragraph-properties>
      <style:text-properties officeooo:paragraph-rsid="0009f115"/>
    </style:style>
    <style:style style:name="P19" style:family="paragraph" style:parent-style-name="Table_20_Contents">
      <style:paragraph-properties fo:margin-top="0cm" fo:margin-bottom="0.109cm" style:contextual-spacing="false" fo:text-align="start" style:justify-single-word="false"/>
      <style:text-properties style:use-window-font-color="true" loext:opacity="0%" style:font-name="Times New Roman" fo:font-size="10pt" fo:font-weight="bold" officeooo:paragraph-rsid="0009f115" fo:background-color="transparent" style:font-size-asian="8.75pt" style:font-weight-asian="bold" style:font-size-complex="10pt" style:font-weight-complex="bold"/>
    </style:style>
    <style:style style:name="P20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8pt" officeooo:paragraph-rsid="0009f115" style:font-size-asian="8pt" style:font-size-complex="8pt"/>
    </style:style>
    <style:style style:name="P21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9pt" officeooo:paragraph-rsid="0009f115" style:font-size-asian="9pt" style:font-size-complex="9pt"/>
    </style:style>
    <style:style style:name="P22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Times New Roman" fo:font-size="10pt" fo:font-weight="bold" officeooo:paragraph-rsid="006f3ed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.101cm" style:contextual-spacing="false" style:line-height-at-least="0cm" fo:text-align="justify" style:justify-single-word="false"/>
      <style:text-properties style:font-name="Times New Roman" fo:font-size="9.5pt" fo:font-weight="normal" officeooo:paragraph-rsid="00124e08" style:font-size-asian="9.5pt" style:font-weight-asian="normal" style:font-size-complex="9.5pt" style:font-weight-complex="normal"/>
    </style:style>
    <style:style style:name="P2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font-size="9pt" officeooo:paragraph-rsid="0009f115" style:font-size-asian="9pt" style:font-size-complex="9pt"/>
    </style:style>
    <style:style style:name="P25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9.5pt" fo:font-weight="normal" officeooo:paragraph-rsid="00124e08" style:font-size-asian="9.5pt" style:font-weight-asian="normal" style:font-size-complex="9.5pt" style:font-weight-complex="normal"/>
    </style:style>
    <style:style style:name="P26" style:family="paragraph" style:parent-style-name="Standard">
      <style:paragraph-properties fo:margin-top="0cm" fo:margin-bottom="0.101cm" style:contextual-spacing="false" fo:text-align="justify" style:justify-single-word="false"/>
      <style:text-properties fo:font-size="9.5pt" officeooo:paragraph-rsid="00124e08" style:font-size-asian="9.5pt" style:font-size-complex="9.5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7.5pt" officeooo:paragraph-rsid="0009f115" fo:background-color="transparent" style:font-size-asian="7.5pt" style:font-size-complex="7.5pt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bold" officeooo:paragraph-rsid="0009f115" fo:background-color="#e6e6e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0pt" fo:font-weight="normal" officeooo:paragraph-rsid="0009f115" fo:background-color="transparent" style:font-size-asian="8.75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officeooo:paragraph-rsid="0009f115" fo:background-color="transparent" style:font-size-asian="7pt" style:font-weight-asian="normal" style:font-size-complex="8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officeooo:paragraph-rsid="0009f115" fo:background-color="transparent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officeooo:paragraph-rsid="0037d231" fo:background-color="transparent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7.5pt" officeooo:paragraph-rsid="0009f115" style:font-size-asian="7.5pt" style:font-size-complex="7.5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7.5pt" fo:font-weight="bold" officeooo:paragraph-rsid="0009f115" fo:background-color="transparent" style:font-size-asian="7.5pt" style:font-weight-asian="bold" style:font-size-complex="7.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09f115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 style:vertical-align="baseline"/>
      <style:text-properties style:font-name="Times New Roman" fo:font-size="10pt" fo:font-weight="bold" officeooo:paragraph-rsid="0009f115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4de62a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09f115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9ecd43" officeooo:paragraph-rsid="00398d92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 style:vertical-align="middle"/>
      <style:text-properties style:font-name="Times New Roman" fo:font-size="10pt" fo:font-weight="bold" officeooo:rsid="00a3e018" officeooo:paragraph-rsid="00b167f8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a2a912" officeooo:paragraph-rsid="0009f115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start" style:justify-single-word="false" style:vertical-align="middle"/>
      <style:text-properties style:font-name="Times New Roman" fo:font-size="10pt" officeooo:paragraph-rsid="006416f5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9f115" fo:background-color="transparent" style:font-size-asian="10.5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a2a912" officeooo:paragraph-rsid="0009f115" fo:background-color="transparent" style:font-size-asian="10.5pt" style:font-weight-asian="normal" style:font-size-complex="12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paragraph-rsid="0009f115" fo:background-color="transparent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8pt" fo:font-weight="normal" officeooo:rsid="00a2a912" officeooo:paragraph-rsid="008aa46d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09f115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0f74c9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8pt" fo:font-weight="normal" officeooo:paragraph-rsid="0009f115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justify" style:justify-single-word="false" style:vertical-align="middle"/>
      <style:text-properties style:font-name="Times New Roman" fo:font-size="8pt" fo:font-weight="normal" officeooo:paragraph-rsid="00c40e87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justify" style:justify-single-word="false" style:vertical-align="middle"/>
      <style:text-properties style:font-name="Times New Roman" fo:font-size="8pt" fo:font-weight="normal" officeooo:rsid="00933355" officeooo:paragraph-rsid="00933355" style:font-size-asian="7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8pt" officeooo:paragraph-rsid="0009f115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officeooo:rsid="0037d231" officeooo:paragraph-rsid="003e1eca" style:font-size-asian="8pt" style:font-size-complex="8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8pt" officeooo:paragraph-rsid="0009f115" style:font-size-asian="8pt" style:font-size-complex="8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8pt" officeooo:paragraph-rsid="0009f115" style:font-size-asian="7pt" style:font-size-complex="8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8pt" fo:font-weight="bold" officeooo:rsid="009ecd43" officeooo:paragraph-rsid="0009f115" fo:background-color="transparent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09f115" style:font-size-asian="7pt" style:font-weight-asian="bold" style:font-size-complex="8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Times New Roman" fo:font-size="8pt" fo:font-weight="bold" officeooo:rsid="00af101b" officeooo:paragraph-rsid="0009f115" style:font-size-asian="8pt" style:font-weight-asian="bold" style:font-size-complex="8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8pt" fo:font-weight="bold" officeooo:paragraph-rsid="0009f115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text-align="center" style:justify-single-word="false" style:vertical-align="middle"/>
      <style:text-properties style:font-name="Times New Roman" fo:font-size="8pt" fo:font-weight="bold" officeooo:rsid="0009f115" officeooo:paragraph-rsid="000ac54f" style:font-size-asian="8pt" style:font-weight-asian="bold" style:font-size-complex="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9f115" officeooo:paragraph-rsid="000ac54f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6pt" officeooo:paragraph-rsid="0009f115" style:font-size-asian="5.25pt" style:font-size-complex="6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paragraph-rsid="0009f115" style:font-weight-asian="normal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paragraph-rsid="000ac54f" style:font-weight-asian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ac54f" officeooo:paragraph-rsid="000ac54f" style:font-weight-asian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ac54f" officeooo:paragraph-rsid="000df7a8" style:font-weight-asian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ac54f" officeooo:paragraph-rsid="008933e3" style:font-weight-asian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ac0f21" officeooo:paragraph-rsid="00ac0f21" style:font-weight-asian="normal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officeooo:paragraph-rsid="0009f115"/>
    </style:style>
    <style:style style:name="P71" style:family="paragraph" style:parent-style-name="Table_20_Contents">
      <style:paragraph-properties fo:text-align="start" style:justify-single-word="false" style:vertical-align="middle"/>
      <style:text-properties fo:font-size="2pt" officeooo:rsid="010d6a6d" officeooo:paragraph-rsid="0009f115" style:font-size-asian="1.75pt" style:font-size-complex="2pt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officeooo:paragraph-rsid="00909c20"/>
    </style:style>
    <style:style style:name="P7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8pt" fo:font-weight="normal" officeooo:rsid="00829fc4" officeooo:paragraph-rsid="00829fc4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8pt" fo:font-weight="normal" officeooo:rsid="00829fc4" officeooo:paragraph-rsid="00c2f2ad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text-align="justify" style:justify-single-word="false" style:vertical-align="middle"/>
      <style:text-properties fo:color="#000000" loext:opacity="100%" style:font-name="Times New Roman" fo:font-size="8pt" fo:font-weight="normal" officeooo:paragraph-rsid="004748ce" style:font-size-asian="8pt" style:font-weight-asian="normal" style:font-size-complex="8pt" style:font-weight-complex="normal"/>
    </style:style>
    <style:style style:name="P76" style:family="paragraph" style:parent-style-name="Text_20_body">
      <style:text-properties style:font-name="Times New Roman" fo:font-size="10pt" officeooo:paragraph-rsid="0009f115" style:font-size-asian="10pt" style:font-size-complex="10pt"/>
    </style:style>
    <style:style style:name="P77" style:family="paragraph" style:parent-style-name="Standard">
      <style:paragraph-properties fo:margin-top="0cm" fo:margin-bottom="0.083cm" style:contextual-spacing="false" fo:line-height="100%" fo:text-align="center" style:justify-single-word="false"/>
      <style:text-properties style:font-name="Times New Roman" fo:font-size="10pt" fo:font-weight="bold" officeooo:paragraph-rsid="00124e08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top="0cm" fo:margin-bottom="0.083cm" style:contextual-spacing="false" fo:text-align="center" style:justify-single-word="false"/>
      <style:text-properties style:font-name="Times New Roman" fo:font-size="10pt" fo:font-weight="bold" officeooo:paragraph-rsid="00124e08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top="0cm" fo:margin-bottom="0.083cm" style:contextual-spacing="false" fo:line-height="100%" fo:text-align="center" style:justify-single-word="false"/>
      <style:text-properties style:font-name="Times New Roman" fo:font-size="9.5pt" fo:font-weight="bold" officeooo:paragraph-rsid="00124e08" style:font-size-asian="9.5pt" style:font-weight-asian="bold" style:font-size-complex="9.5pt" style:font-weight-complex="bold"/>
    </style:style>
    <style:style style:name="P80" style:family="paragraph" style:parent-style-name="Standard">
      <style:paragraph-properties fo:margin-top="0cm" fo:margin-bottom="0.083cm" style:contextual-spacing="false" fo:line-height="100%" fo:text-align="justify" style:justify-single-word="false"/>
      <style:text-properties style:font-name="Times New Roman" fo:font-size="9.5pt" fo:font-weight="bold" officeooo:paragraph-rsid="00124e08" style:font-size-asian="9.5pt" style:font-weight-asian="bold" style:font-size-complex="9.5pt" style:font-weight-complex="bold"/>
    </style:style>
    <style:style style:name="P81" style:family="paragraph" style:parent-style-name="Standard">
      <style:paragraph-properties fo:margin-top="0cm" fo:margin-bottom="0.083cm" style:contextual-spacing="false" style:line-height-at-least="0cm" fo:text-align="justify" style:justify-single-word="false"/>
      <style:text-properties style:font-name="Times New Roman" fo:font-size="9.5pt" fo:font-weight="bold" officeooo:paragraph-rsid="00124e08" style:font-size-asian="9.5pt" style:font-weight-asian="bold" style:font-size-complex="9.5pt" style:font-weight-complex="bold"/>
    </style:style>
    <style:style style:name="P82" style:family="paragraph" style:parent-style-name="Standard">
      <style:paragraph-properties fo:margin-top="0cm" fo:margin-bottom="0.083cm" style:contextual-spacing="false" fo:line-height="100%" fo:text-align="justify" style:justify-single-word="false"/>
      <style:text-properties style:font-name="Times New Roman" fo:font-size="9pt" fo:language="pl" fo:country="PL" officeooo:paragraph-rsid="0009f115" style:font-size-asian="9pt" style:font-size-complex="9pt"/>
    </style:style>
    <style:style style:name="P83" style:family="paragraph" style:parent-style-name="Standard">
      <style:paragraph-properties fo:margin-top="0cm" fo:margin-bottom="0.083cm" style:contextual-spacing="false" fo:line-height="100%" fo:text-align="justify" style:justify-single-word="false"/>
      <style:text-properties fo:color="#000000" loext:opacity="100%" style:font-name="Times New Roman" fo:font-size="9.5pt" fo:font-weight="bold" officeooo:paragraph-rsid="009aa4f3" style:font-size-asian="9.5pt" style:font-weight-asian="bold" style:font-size-complex="9.5pt" style:font-weight-complex="bold"/>
    </style:style>
    <style:style style:name="P84" style:family="paragraph" style:parent-style-name="Table_20_Contents">
      <style:paragraph-properties fo:text-align="start" style:justify-single-word="false" style:writing-mode="lr-tb"/>
      <style:text-properties style:font-name="Times New Roman" fo:font-size="8pt" fo:font-weight="normal" officeooo:rsid="00363a8f" officeooo:paragraph-rsid="00363a8f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text-align="start" style:justify-single-word="false" style:writing-mode="lr-tb"/>
      <style:text-properties style:font-name="Times New Roman" fo:font-size="8pt" fo:font-weight="normal" officeooo:paragraph-rsid="0009f115" style:font-size-asian="8pt" style:font-weight-asian="normal" style:font-size-complex="8pt" style:font-weight-complex="normal"/>
    </style:style>
    <style:style style:name="P86" style:family="paragraph" style:parent-style-name="Standard" style:master-page-name="">
      <style:paragraph-properties fo:margin-top="0cm" fo:margin-bottom="0cm" style:contextual-spacing="false" fo:line-height="115%" fo:text-align="justify" style:justify-single-word="false" fo:orphans="0" fo:widows="0" style:page-number="auto"/>
      <style:text-properties style:font-name="Times New Roman" fo:font-size="9.5pt" fo:font-weight="bold" officeooo:paragraph-rsid="00124e08" style:font-size-asian="9.5pt" style:font-weight-asian="bold" style:font-size-complex="9.5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9pt" fo:language="pl" fo:country="PL" fo:font-weight="bold" officeooo:paragraph-rsid="0097ea1c" style:font-size-asian="9pt" style:font-weight-asian="bold" style:font-name-complex="Arial1" style:font-size-complex="9pt" style:font-weight-complex="bold"/>
    </style:style>
    <style:style style:name="P88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5pt" officeooo:paragraph-rsid="00124e08" style:font-size-asian="9.5pt" style:font-size-complex="9.5pt"/>
    </style:style>
    <style:style style:name="P89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5pt" fo:font-weight="normal" officeooo:paragraph-rsid="00124e08" style:font-size-asian="9.5pt" style:font-weight-asian="normal" style:font-size-complex="9.5pt" style:font-weight-complex="normal"/>
    </style:style>
    <style:style style:name="P90" style:family="paragraph" style:parent-style-name="Standard" style:list-style-name="L1">
      <style:paragraph-properties fo:margin-left="0.376cm" fo:margin-right="0cm" fo:margin-top="0cm" fo:margin-bottom="0.101cm" style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9.5pt" fo:font-weight="normal" officeooo:rsid="006370cc" officeooo:paragraph-rsid="00124e08" style:font-size-asian="9.5pt" style:font-weight-asian="normal" style:font-size-complex="9.5pt" style:font-weight-complex="normal"/>
    </style:style>
    <style:style style:name="P9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9pt" fo:letter-spacing="normal" fo:font-style="normal" fo:text-shadow="none" style:text-underline-style="none" fo:font-weight="normal" officeooo:paragraph-rsid="0009f115" fo:background-color="transparent" style:font-size-asian="9pt" style:font-style-asian="normal" style:font-weight-asian="normal" style:font-name-complex="Arial1" style:font-size-complex="9pt" style:text-emphasize="none"/>
    </style:style>
    <style:style style:name="P92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language="pl" fo:country="PL" officeooo:paragraph-rsid="0009f115" style:font-size-asian="9pt" style:font-name-complex="Arial1" style:font-size-complex="9pt"/>
    </style:style>
    <style:style style:name="P93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language="pl" fo:country="PL" officeooo:paragraph-rsid="0009f115" fo:background-color="transparent" style:font-size-asian="9pt" style:font-name-complex="Arial1" style:font-size-complex="9pt"/>
    </style:style>
    <style:style style:name="P94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09f115" style:font-size-asian="9pt" style:font-size-complex="9pt"/>
    </style:style>
    <style:style style:name="P95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officeooo:paragraph-rsid="0009f115" fo:background-color="transparent" style:font-size-asian="9pt" style:font-size-complex="9pt"/>
    </style:style>
    <style:style style:name="P96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9f115"/>
    </style:style>
    <style:style style:name="P97" style:family="paragraph">
      <loext:graphic-properties draw:fill="none"/>
      <style:paragraph-properties fo:text-align="center"/>
    </style:style>
    <style:style style:name="T1" style:family="text">
      <style:text-properties officeooo:rsid="006f3ed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6f3ed3" style:font-size-asian="9pt" style:font-size-complex="9pt"/>
    </style:style>
    <style:style style:name="T4" style:family="text">
      <style:text-properties fo:font-size="9pt" officeooo:rsid="00a1d0a5" style:font-size-asian="9pt" style:font-size-complex="9pt"/>
    </style:style>
    <style:style style:name="T5" style:family="text">
      <style:text-properties fo:font-size="9pt" officeooo:rsid="00f36d13" style:font-size-asian="9pt" style:font-size-complex="9pt"/>
    </style:style>
    <style:style style:name="T6" style:family="text">
      <style:text-properties fo:font-size="9pt" officeooo:rsid="007a7c87" style:font-size-asian="9pt" style:font-size-complex="9pt"/>
    </style:style>
    <style:style style:name="T7" style:family="text">
      <style:text-properties fo:font-size="9pt" officeooo:rsid="004568b2" style:font-size-asian="9pt" style:font-size-complex="9pt"/>
    </style:style>
    <style:style style:name="T8" style:family="text">
      <style:text-properties fo:font-size="9pt" style:text-underline-style="none" style:font-size-asian="9pt" style:font-size-complex="9pt"/>
    </style:style>
    <style:style style:name="T9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-complex="Arial1"/>
    </style:style>
    <style:style style:name="T12" style:family="text">
      <style:text-properties style:text-line-through-style="none" style:text-line-through-type="none" style:font-name-complex="Arial1"/>
    </style:style>
    <style:style style:name="T13" style:family="text">
      <style:text-properties style:text-line-through-style="none" style:text-line-through-type="none" style:font-name="Times New Roman" fo:font-size="9pt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officeooo:rsid="00416df4"/>
    </style:style>
    <style:style style:name="T15" style:family="text">
      <style:text-properties style:font-name="Times New Roman" fo:font-size="7.5pt" style:font-size-asian="7.5pt" style:font-size-complex="7.5pt"/>
    </style:style>
    <style:style style:name="T16" style:family="text">
      <style:text-properties style:font-name="Times New Roman" fo:font-size="7.5pt" officeooo:rsid="005d4760" style:font-size-asian="7.5pt" style:font-size-complex="7.5pt"/>
    </style:style>
    <style:style style:name="T17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Times New Roman" fo:font-size="8pt" fo:font-style="normal" fo:font-weight="normal" officeooo:rsid="00611617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Times New Roman"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20" style:family="text">
      <style:text-properties style:font-name="Times New Roman" fo:font-size="8pt" fo:font-style="normal" fo:font-weight="normal" officeooo:rsid="00611617" style:font-size-asian="7pt" style:font-style-asian="normal" style:font-weight-asian="normal" style:font-size-complex="8pt" style:font-style-complex="normal" style:font-weight-complex="normal"/>
    </style:style>
    <style:style style:name="T21" style:family="text">
      <style:text-properties style:font-name="Times New Roman" fo:font-size="8pt" fo:font-style="italic" fo:font-weight="normal" style:font-size-asian="7pt" style:font-style-asian="italic" style:font-weight-asian="normal" style:font-size-complex="8pt" style:font-style-complex="italic" style:font-weight-complex="normal"/>
    </style:style>
    <style:style style:name="T22" style:family="text">
      <style:text-properties style:font-name="Times New Roman" fo:font-size="8pt" fo:font-style="italic" fo:font-weight="normal" officeooo:rsid="00611617" style:font-size-asian="7pt" style:font-style-asian="italic" style:font-weight-asian="normal" style:font-size-complex="8pt" style:font-style-complex="italic" style:font-weight-complex="normal"/>
    </style:style>
    <style:style style:name="T23" style:family="text">
      <style:text-properties style:font-name="Times New Roman" fo:font-size="8pt" style:font-size-asian="8pt" style:font-size-complex="8pt"/>
    </style:style>
    <style:style style:name="T24" style:family="text">
      <style:text-properties style:font-name="Times New Roman" fo:font-size="8pt" officeooo:rsid="011bd7ab" style:font-size-asian="8pt" style:font-size-complex="8pt"/>
    </style:style>
    <style:style style:name="T25" style:family="text">
      <style:text-properties style:font-name="Times New Roman" fo:font-size="8pt" officeooo:rsid="0105ef7e" style:font-size-asian="8pt" style:font-size-complex="8pt"/>
    </style:style>
    <style:style style:name="T26" style:family="text">
      <style:text-properties style:font-name="Times New Roman" fo:font-size="8pt" officeooo:rsid="00a6b991" style:font-size-asian="8pt" style:font-size-complex="8pt"/>
    </style:style>
    <style:style style:name="T27" style:family="text">
      <style:text-properties style:font-name="Times New Roman" fo:font-size="8pt" officeooo:rsid="00fdfb11" style:font-size-asian="8pt" style:font-size-complex="8pt"/>
    </style:style>
    <style:style style:name="T28" style:family="text">
      <style:text-properties style:font-name="Times New Roman" fo:font-size="8pt" officeooo:rsid="00f36d13" style:font-size-asian="8pt" style:font-size-complex="8pt"/>
    </style:style>
    <style:style style:name="T29" style:family="text">
      <style:text-properties style:font-name="Times New Roman" fo:font-size="8pt" officeooo:rsid="00ed5ed3" style:font-size-asian="8pt" style:font-size-complex="8pt"/>
    </style:style>
    <style:style style:name="T30" style:family="text">
      <style:text-properties style:font-name="Times New Roman" fo:font-size="8pt" officeooo:rsid="003d626a" style:font-size-asian="8pt" style:font-size-complex="8pt"/>
    </style:style>
    <style:style style:name="T31" style:family="text">
      <style:text-properties style:font-name="Times New Roman" fo:font-size="8pt" officeooo:rsid="0037d231" style:font-size-asian="8pt" style:font-size-complex="8pt"/>
    </style:style>
    <style:style style:name="T32" style:family="text">
      <style:text-properties style:font-name="Times New Roman" fo:font-size="8pt" officeooo:rsid="003e1eca" style:font-size-asian="8pt" style:font-size-complex="8pt"/>
    </style:style>
    <style:style style:name="T33" style:family="text">
      <style:text-properties style:font-name="Times New Roman" fo:font-size="8pt" officeooo:rsid="00837677" style:font-size-asian="8pt" style:font-size-complex="8pt"/>
    </style:style>
    <style:style style:name="T34" style:family="text">
      <style:text-properties style:font-name="Times New Roman" fo:font-size="8pt" officeooo:rsid="00ac0f21" style:font-size-asian="8pt" style:font-size-complex="8pt"/>
    </style:style>
    <style:style style:name="T35" style:family="text">
      <style:text-properties style:font-name="Times New Roman" fo:font-size="8pt" officeooo:rsid="00af0738" style:font-size-asian="8pt" style:font-size-complex="8pt"/>
    </style:style>
    <style:style style:name="T36" style:family="text">
      <style:text-properties style:font-name="Times New Roman" fo:font-size="8pt" officeooo:rsid="004568b2" style:font-size-asian="8pt" style:font-size-complex="8pt"/>
    </style:style>
    <style:style style:name="T37" style:family="text">
      <style:text-properties style:font-name="Times New Roman" fo:font-size="8pt" officeooo:rsid="00b167f8" style:font-size-asian="8pt" style:font-size-complex="8pt"/>
    </style:style>
    <style:style style:name="T38" style:family="text">
      <style:text-properties style:font-name="Times New Roman" fo:font-size="8pt" officeooo:rsid="00b4b72e" style:font-size-asian="8pt" style:font-size-complex="8pt"/>
    </style:style>
    <style:style style:name="T3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font-name="Times New Roman" fo:font-size="10pt" officeooo:rsid="009ecd43" style:font-size-asian="10pt" style:font-size-complex="10pt"/>
    </style:style>
    <style:style style:name="T41" style:family="text">
      <style:text-properties style:font-name="Times New Roman" fo:font-size="7pt" officeooo:rsid="009ecd43" style:font-size-asian="7pt" style:font-size-complex="7pt"/>
    </style:style>
    <style:style style:name="T42" style:family="text">
      <style:text-properties style:font-name="Times New Roman" fo:font-weight="bold" style:font-weight-asian="bold" style:font-weight-complex="bold"/>
    </style:style>
    <style:style style:name="T43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style="normal" fo:font-weight="normal" officeooo:rsid="0070d444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tyle="normal" fo:font-weight="normal" officeooo:rsid="008098eb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fo:font-weight="normal" officeooo:rsid="009c8a9e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fo:font-weight="normal" officeooo:rsid="0097d3e0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tyle="normal" officeooo:rsid="0058d6da" fo:background-color="transparent" loext:char-shading-value="0" style:font-style-asian="normal" style:font-style-complex="normal"/>
    </style:style>
    <style:style style:name="T49" style:family="text">
      <style:text-properties style:font-name="Times New Roman" fo:font-style="normal" fo:font-weight="bold" officeooo:rsid="0058d6da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style:font-name="Times New Roman" fo:font-style="normal" fo:font-weight="bold" officeooo:rsid="0058d6da" style:font-style-asian="normal" style:font-weight-asian="bold" style:font-style-complex="normal" style:font-weight-complex="bold"/>
    </style:style>
    <style:style style:name="T51" style:family="text">
      <style:text-properties style:font-name="Times New Roman" fo:font-size="9.5pt" fo:font-weight="bold" style:font-size-asian="9.5pt" style:font-weight-asian="bold" style:font-size-complex="9.5pt" style:font-weight-complex="bold"/>
    </style:style>
    <style:style style:name="T52" style:family="text">
      <style:text-properties style:font-name="Times New Roman" fo:font-size="9.5pt" fo:font-weight="bold" fo:background-color="transparent" loext:char-shading-value="0" style:font-size-asian="9.5pt" style:font-weight-asian="bold" style:font-size-complex="9.5pt" style:font-weight-complex="bold"/>
    </style:style>
    <style:style style:name="T53" style:family="text">
      <style:text-properties style:font-name="Times New Roman" fo:font-size="9.5pt" fo:font-weight="bold" officeooo:rsid="0098f833" fo:background-color="transparent" loext:char-shading-value="0" style:font-size-asian="9.5pt" style:font-weight-asian="bold" style:font-size-complex="9.5pt" style:font-weight-complex="bold"/>
    </style:style>
    <style:style style:name="T54" style:family="text">
      <style:text-properties style:font-name="Times New Roman" fo:font-size="9.5pt" fo:font-weight="bold" officeooo:rsid="00db3c51" fo:background-color="transparent" loext:char-shading-value="0" style:font-size-asian="9.5pt" style:font-weight-asian="bold" style:font-size-complex="9.5pt" style:font-weight-complex="bold"/>
    </style:style>
    <style:style style:name="T55" style:family="text">
      <style:text-properties style:font-name="Times New Roman" fo:font-size="9.5pt" fo:font-weight="bold" officeooo:rsid="00c4b1a1" fo:background-color="transparent" loext:char-shading-value="0" style:font-size-asian="9.5pt" style:font-weight-asian="bold" style:font-size-complex="9.5pt" style:font-weight-complex="bold"/>
    </style:style>
    <style:style style:name="T56" style:family="text">
      <style:text-properties style:font-name="Times New Roman" fo:font-size="9pt" fo:language="pl" fo:country="PL" style:font-size-asian="9pt" style:font-name-complex="Arial1" style:font-size-complex="9pt"/>
    </style:style>
    <style:style style:name="T57" style:family="text">
      <style:text-properties style:font-name="Times New Roman" fo:font-size="9pt" fo:language="pl" fo:country="PL" officeooo:rsid="00baa303" style:font-size-asian="9pt" style:font-name-complex="Arial1" style:font-size-complex="9pt"/>
    </style:style>
    <style:style style:name="T58" style:family="text">
      <style:text-properties style:font-name="Times New Roman" fo:font-size="9pt" fo:language="pl" fo:country="PL" fo:background-color="transparent" loext:char-shading-value="0" style:font-size-asian="9pt" style:font-name-complex="Arial1" style:font-size-complex="9pt"/>
    </style:style>
    <style:style style:name="T59" style:family="text">
      <style:text-properties style:font-name="Times New Roman" fo:font-size="9pt" fo:language="pl" fo:country="PL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0" style:family="text">
      <style:text-properties style:font-name="Times New Roman" fo:font-size="9pt" fo:font-style="normal" fo:font-weight="normal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1" style:family="text">
      <style:text-properties style:font-name="Times New Roman" fo:font-size="9pt" fo:font-style="normal" fo:font-weight="normal" officeooo:rsid="00b8083c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2" style:family="text">
      <style:text-properties style:font-name-asian="TimesNewRomanPSMT1" style:font-name-complex="TimesNewRomanPSMT1"/>
    </style:style>
    <style:style style:name="T63" style:family="text">
      <style:text-properties officeooo:rsid="002322b1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ac0f21" style:font-weight-asian="bold" style:font-weight-complex="bold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officeooo:rsid="0058d6da" style:font-style-asian="normal" style:font-style-complex="normal"/>
    </style:style>
    <style:style style:name="T68" style:family="text">
      <style:text-properties fo:font-style="normal" fo:font-weight="bold" officeooo:rsid="0089f26a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8d6da" style:font-style-asian="normal" style:font-weight-asian="bold" style:font-style-complex="normal" style:font-weight-complex="bold"/>
    </style:style>
    <style:style style:name="T70" style:family="text">
      <style:text-properties fo:font-style="normal" fo:font-weight="bold" officeooo:rsid="0126d6b6" style:font-style-asian="normal" style:font-weight-asian="bold" style:font-style-complex="normal" style:font-weight-complex="bold"/>
    </style:style>
    <style:style style:name="T71" style:family="text">
      <style:text-properties fo:font-style="normal" fo:font-weight="bold" officeooo:rsid="00f7076a" style:font-style-asian="normal" style:font-weight-asian="bold" style:font-style-complex="normal" style:font-weight-complex="bold"/>
    </style:style>
    <style:style style:name="T72" style:family="text">
      <style:text-properties officeooo:rsid="00c4b1a1"/>
    </style:style>
    <style:style style:name="T73" style:family="text">
      <style:text-properties officeooo:rsid="005e29f8"/>
    </style:style>
    <style:style style:name="T74" style:family="text">
      <style:text-properties fo:font-size="10pt" fo:font-weight="bold" style:font-size-asian="10pt" style:font-weight-asian="bold" style:font-size-complex="10pt" style:font-weight-complex="bold"/>
    </style:style>
    <style:style style:name="T75" style:family="text">
      <style:text-properties fo:font-size="10pt" fo:font-weight="normal" style:font-size-asian="10pt" style:font-weight-asian="normal" style:font-size-complex="10pt" style:font-weight-complex="normal"/>
    </style:style>
    <style:style style:name="T7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fo:font-size="10pt" officeooo:rsid="00416df4" style:font-size-asian="10pt" style:font-size-complex="10pt"/>
    </style:style>
    <style:style style:name="T79" style:family="text">
      <style:text-properties fo:font-size="10pt" officeooo:rsid="00ac0f21" style:font-size-asian="10pt" style:font-size-complex="10pt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style:text-underline-style="none" fo:font-weight="normal" style:font-weight-asian="normal" style:font-weight-complex="normal"/>
    </style:style>
    <style:style style:name="T82" style:family="text">
      <style:text-properties style:text-underline-style="none" fo:font-weight="normal" officeooo:rsid="008a62a8" style:font-weight-asian="normal" style:font-weight-complex="normal"/>
    </style:style>
    <style:style style:name="T83" style:family="text">
      <style:text-properties style:text-underline-style="none" fo:font-weight="normal" officeooo:rsid="00f5b2ed" style:font-weight-asian="normal" style:font-weight-complex="normal"/>
    </style:style>
    <style:style style:name="T84" style:family="text">
      <style:text-properties style:text-underline-style="none" fo:font-weight="normal" officeooo:rsid="00626b29" style:font-weight-asian="normal" style:font-weight-complex="normal"/>
    </style:style>
    <style:style style:name="T85" style:family="text">
      <style:text-properties style:text-underline-style="none" fo:font-weight="normal" officeooo:rsid="008e6f5d" style:font-weight-asian="normal" style:font-weight-complex="normal"/>
    </style:style>
    <style:style style:name="T86" style:family="text">
      <style:text-properties fo:font-size="7pt" style:font-size-asian="7pt" style:font-size-complex="7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c4b1a1" style:font-weight-asian="normal" style:font-weight-complex="normal"/>
    </style:style>
    <style:style style:name="T89" style:family="text">
      <style:text-properties fo:font-weight="normal" officeooo:rsid="00dba6d4" style:font-weight-asian="normal" style:font-weight-complex="normal"/>
    </style:style>
    <style:style style:name="T90" style:family="text">
      <style:text-properties fo:font-weight="normal" officeooo:rsid="01154fba" style:font-weight-asian="normal" style:font-weight-complex="normal"/>
    </style:style>
    <style:style style:name="T91" style:family="text">
      <style:text-properties fo:font-weight="normal" officeooo:rsid="00802775" style:font-weight-asian="normal" style:font-weight-complex="normal"/>
    </style:style>
    <style:style style:name="T92" style:family="text">
      <style:text-properties fo:font-weight="normal" officeooo:rsid="00acaa6e" style:font-weight-asian="normal" style:font-weight-complex="normal"/>
    </style:style>
    <style:style style:name="T93" style:family="text">
      <style:text-properties fo:font-weight="normal" officeooo:rsid="00f7076a" style:font-weight-asian="normal" style:font-weight-complex="normal"/>
    </style:style>
    <style:style style:name="T94" style:family="text">
      <style:text-properties fo:font-weight="normal" officeooo:rsid="00cc4374" style:font-weight-asian="normal" style:font-weight-complex="normal"/>
    </style:style>
    <style:style style:name="T95" style:family="text">
      <style:text-properties fo:font-weight="normal" officeooo:rsid="008c7257" style:font-weight-asian="normal" style:font-weight-complex="normal"/>
    </style:style>
    <style:style style:name="T96" style:family="text">
      <style:text-properties fo:font-weight="normal" officeooo:rsid="0040ba05" style:font-weight-asian="normal" style:font-weight-complex="normal"/>
    </style:style>
    <style:style style:name="T97" style:family="text">
      <style:text-properties fo:font-weight="normal" officeooo:rsid="00837677" style:font-weight-asian="normal" style:font-weight-complex="normal"/>
    </style:style>
    <style:style style:name="T98" style:family="text">
      <style:text-properties fo:font-weight="normal" officeooo:rsid="0097ea1c" style:font-weight-asian="normal" style:font-weight-complex="normal"/>
    </style:style>
    <style:style style:name="T99" style:family="text">
      <style:text-properties fo:font-weight="normal" officeooo:rsid="009aa4f3" style:font-weight-asian="normal" style:font-weight-complex="normal"/>
    </style:style>
    <style:style style:name="T100" style:family="text">
      <style:text-properties fo:font-weight="normal" officeooo:rsid="009c85cc" style:font-weight-asian="normal" style:font-weight-complex="normal"/>
    </style:style>
    <style:style style:name="T101" style:family="text">
      <style:text-properties fo:font-weight="normal" officeooo:rsid="00a205cf" style:font-weight-asian="normal" style:font-weight-complex="normal"/>
    </style:style>
    <style:style style:name="T102" style:family="text">
      <style:text-properties fo:font-weight="normal" officeooo:rsid="00af0738" style:font-weight-asian="normal" style:font-weight-complex="normal"/>
    </style:style>
    <style:style style:name="T103" style:family="text">
      <style:text-properties officeooo:rsid="002623fd"/>
    </style:style>
    <style:style style:name="T104" style:family="text">
      <style:text-properties officeooo:rsid="00c402cb"/>
    </style:style>
    <style:style style:name="T10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name-complex="Arial1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-BoldMT" style:font-style-asian="normal" style:font-weight-asian="bold" style:font-name-complex="Arial-BoldMT" style:font-weight-complex="normal" style:text-emphasize="none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bold" officeooo:rsid="010e5970" style:font-name-asian="Arial-BoldMT" style:font-style-asian="normal" style:font-weight-asian="bold" style:font-name-complex="Arial-BoldMT" style:font-weight-complex="normal" style:text-emphasize="none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bold" officeooo:rsid="00933355" style:font-name-asian="Arial-BoldMT" style:font-style-asian="normal" style:font-weight-asian="bold" style:font-name-complex="Arial-BoldMT" style:font-weight-complex="normal" style:text-emphasize="none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bold" officeooo:rsid="010e5970" style:font-style-asian="normal" style:font-weight-asian="bold" style:text-emphasize="none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officeooo:rsid="0093f04b" style:font-style-asian="normal" style:text-emphasize="none"/>
    </style:style>
    <style:style style:name="T112" style:family="text">
      <style:text-properties officeooo:rsid="010e5970"/>
    </style:style>
    <style:style style:name="T113" style:family="text">
      <style:text-properties officeooo:rsid="010d6a6d"/>
    </style:style>
    <style:style style:name="T114" style:family="text">
      <style:text-properties officeooo:rsid="011bd7ab"/>
    </style:style>
    <style:style style:name="T115" style:family="text">
      <style:text-properties officeooo:rsid="00a1d0a5"/>
    </style:style>
    <style:style style:name="T116" style:family="text">
      <style:text-properties officeooo:rsid="00fdfb11"/>
    </style:style>
    <style:style style:name="T117" style:family="text">
      <style:text-properties officeooo:rsid="010564be"/>
    </style:style>
    <style:style style:name="T118" style:family="text">
      <style:text-properties officeooo:rsid="00a9b5cc"/>
    </style:style>
    <style:style style:name="T119" style:family="text">
      <style:text-properties officeooo:rsid="01007630"/>
    </style:style>
    <style:style style:name="T120" style:family="text">
      <style:text-properties officeooo:rsid="00a2eddc"/>
    </style:style>
    <style:style style:name="T121" style:family="text">
      <style:text-properties officeooo:rsid="00513424"/>
    </style:style>
    <style:style style:name="T122" style:family="text">
      <style:text-properties fo:color="#000000" loext:opacity="100%"/>
    </style:style>
    <style:style style:name="T123" style:family="text">
      <style:text-properties fo:color="#000000" loext:opacity="100%" fo:font-weight="normal" officeooo:rsid="00acaa6e" style:font-name-asian="Arial" style:font-weight-asian="normal" style:font-name-complex="Arial" style:font-weight-complex="normal"/>
    </style:style>
    <style:style style:name="T1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26" style:family="text">
      <style:text-properties fo:color="#000000" loext:opacity="100%" officeooo:rsid="00951613"/>
    </style:style>
    <style:style style:name="T1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8" style:family="text">
      <style:text-properties fo:background-color="transparent" loext:char-shading-value="0"/>
    </style:style>
    <style:style style:name="T129" style:family="text">
      <style:text-properties officeooo:rsid="00baa303" fo:background-color="transparent" loext:char-shading-value="0"/>
    </style:style>
    <style:style style:name="T130" style:family="text">
      <style:text-properties style:font-name="TimesNewRomanPSMT" fo:font-weight="normal" fo:background-color="transparent" loext:char-shading-value="0" style:font-weight-asian="normal" style:font-weight-complex="normal"/>
    </style:style>
    <style:style style:name="T131" style:family="text">
      <style:text-properties style:font-name="TimesNewRomanPSMT" fo:font-weight="normal" officeooo:rsid="00f36d13" fo:background-color="transparent" loext:char-shading-value="0" style:font-weight-asian="normal" style:font-weight-complex="normal"/>
    </style:style>
    <style:style style:name="T132" style:family="text">
      <style:text-properties style:font-name="TimesNewRomanPSMT" fo:font-weight="normal" officeooo:rsid="010339af" fo:background-color="transparent" loext:char-shading-value="0" style:font-weight-asian="normal" style:font-weight-complex="normal"/>
    </style:style>
    <style:style style:name="T133" style:family="text">
      <style:text-properties style:font-name="TimesNewRomanPSMT" fo:font-weight="normal" officeooo:rsid="00e5f018" fo:background-color="transparent" loext:char-shading-value="0" style:font-weight-asian="normal" style:font-weight-complex="normal"/>
    </style:style>
    <style:style style:name="T134" style:family="text">
      <style:text-properties style:font-name="TimesNewRomanPSMT" fo:font-weight="normal" officeooo:rsid="004ac799" fo:background-color="transparent" loext:char-shading-value="0" style:font-weight-asian="normal" style:font-weight-complex="normal"/>
    </style:style>
    <style:style style:name="T135" style:family="text">
      <style:text-properties style:font-name="TimesNewRomanPSMT" fo:background-color="transparent" loext:char-shading-value="0"/>
    </style:style>
    <style:style style:name="T136" style:family="text">
      <style:text-properties style:font-name="TimesNewRomanPSMT" officeooo:rsid="00e4f3a4" fo:background-color="transparent" loext:char-shading-value="0"/>
    </style:style>
    <style:style style:name="T137" style:family="text">
      <style:text-properties officeooo:rsid="0064a60f"/>
    </style:style>
    <style:style style:name="T138" style:family="text">
      <style:text-properties officeooo:rsid="00f7076a"/>
    </style:style>
    <style:style style:name="T139" style:family="text">
      <style:text-properties officeooo:rsid="00fa4c28"/>
    </style:style>
    <style:style style:name="T140" style:family="text">
      <style:text-properties officeooo:rsid="00534019"/>
    </style:style>
    <style:style style:name="T141" style:family="text">
      <style:text-properties officeooo:rsid="00c6f209"/>
    </style:style>
    <style:style style:name="T142" style:family="text">
      <style:text-properties officeooo:rsid="007a4c4f"/>
    </style:style>
    <style:style style:name="T143" style:family="text">
      <style:text-properties officeooo:rsid="00baa303"/>
    </style:style>
    <style:style style:name="T144" style:family="text">
      <style:text-properties fo:color="#000080" loext:opacity="100%" style:font-name="Times New Roman" fo:font-size="9pt" fo:language="pl" fo:country="PL" style:text-underline-style="solid" style:text-underline-width="auto" style:text-underline-color="font-color" style:font-size-asian="9pt" style:language-asian="zxx" style:country-asian="none" style:font-name-complex="Arial1" style:font-size-complex="9pt"/>
    </style:style>
    <style:style style:name="T145" style:family="text">
      <style:text-properties fo:language="pl" fo:country="PL" fo:background-color="transparent" loext:char-shading-value="0" style:font-name-complex="Arial1"/>
    </style:style>
    <style:style style:name="T146" style:family="text">
      <style:text-properties fo:language="pl" fo:country="PL" officeooo:rsid="00baa303" fo:background-color="transparent" loext:char-shading-value="0" style:font-name-complex="Arial1"/>
    </style:style>
    <style:style style:name="T147" style:family="text">
      <style:text-properties fo:language="pl" fo:country="PL" style:font-name-complex="Arial1"/>
    </style:style>
    <style:style style:name="T148" style:family="text">
      <style:text-properties fo:language="pl" fo:country="PL" officeooo:rsid="00baa303" style:font-name-complex="Arial1"/>
    </style:style>
    <style:style style:name="T149" style:family="text">
      <style:text-properties fo:language="pl" fo:country="PL" officeooo:rsid="004ec24d" style:font-name-complex="Arial1"/>
    </style:style>
    <style:style style:name="T150" style:family="text">
      <style:text-properties fo:language="pl" fo:country="PL" fo:font-weight="normal" style:font-weight-asian="normal" style:font-name-complex="Arial1" style:font-weight-complex="normal"/>
    </style:style>
    <style:style style:name="T151" style:family="text">
      <style:text-properties fo:language="pl" fo:country="PL" fo:font-style="normal" fo:background-color="transparent" loext:char-shading-value="0" style:font-style-asian="normal" style:font-name-complex="Arial1" style:font-style-complex="normal"/>
    </style:style>
    <style:style style:name="T152" style:family="text">
      <style:text-properties fo:language="pl" fo:country="PL" fo:font-style="normal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53" style:family="text">
      <style:text-properties officeooo:rsid="000ac54f"/>
    </style:style>
    <style:style style:name="T154" style:family="text">
      <style:text-properties officeooo:rsid="000df7a8"/>
    </style:style>
    <style:style style:name="T155" style:family="text">
      <style:text-properties officeooo:rsid="000f74c9"/>
    </style:style>
    <style:style style:name="T156" style:family="text">
      <style:text-properties officeooo:rsid="00baba73"/>
    </style:style>
    <style:style style:name="T157" style:family="text">
      <style:text-properties officeooo:rsid="0009f115"/>
    </style:style>
    <style:style style:name="T158" style:family="text">
      <style:text-properties fo:font-size="8pt" style:font-size-asian="8pt"/>
    </style:style>
    <style:style style:name="T159" style:family="text">
      <style:text-properties fo:font-size="8pt" officeooo:rsid="003e1eca" style:font-size-asian="8pt"/>
    </style:style>
    <style:style style:name="T160" style:family="text">
      <style:text-properties fo:font-size="8pt" officeooo:rsid="00441f34" style:font-size-asian="8pt"/>
    </style:style>
    <style:style style:name="T161" style:family="text">
      <style:text-properties fo:font-size="8pt" officeooo:rsid="00a1d0a5" style:font-size-asian="8pt" style:font-size-complex="8pt"/>
    </style:style>
    <style:style style:name="T162" style:family="text">
      <style:text-properties fo:font-size="8pt" fo:font-weight="normal" style:font-size-asian="8pt" style:font-weight-asian="normal" style:font-size-complex="8pt" style:font-weight-complex="normal"/>
    </style:style>
    <style:style style:name="T163" style:family="text">
      <style:text-properties fo:font-size="8pt" fo:font-weight="normal" officeooo:rsid="0085cbcb" style:font-size-asian="8pt" style:font-weight-asian="normal" style:font-size-complex="8pt" style:font-weight-complex="normal"/>
    </style:style>
    <style:style style:name="T164" style:family="text">
      <style:text-properties fo:font-size="8pt" fo:font-weight="normal" officeooo:rsid="011cff66" style:font-size-asian="8pt" style:font-weight-asian="normal" style:font-size-complex="8pt" style:font-weight-complex="normal"/>
    </style:style>
    <style:style style:name="T165" style:family="text">
      <style:text-properties fo:font-size="8pt" fo:font-weight="normal" officeooo:rsid="00436c0d" style:font-size-asian="8pt" style:font-weight-asian="normal" style:font-size-complex="8pt" style:font-weight-complex="normal"/>
    </style:style>
    <style:style style:name="T166" style:family="text">
      <style:text-properties fo:font-size="8pt" fo:font-weight="normal" officeooo:rsid="000f74c9" style:font-size-asian="8pt" style:font-weight-asian="normal" style:font-size-complex="8pt" style:font-weight-complex="normal"/>
    </style:style>
    <style:style style:name="T167" style:family="text">
      <style:text-properties fo:font-size="8pt" fo:font-weight="normal" officeooo:rsid="009ecd43" style:font-size-asian="8pt" style:font-weight-asian="normal" style:font-size-complex="8pt" style:font-weight-complex="normal"/>
    </style:style>
    <style:style style:name="T168" style:family="text">
      <style:text-properties fo:font-size="8pt" fo:font-weight="normal" officeooo:rsid="002dfce7" style:font-size-asian="8pt" style:font-weight-asian="normal" style:font-size-complex="8pt" style:font-weight-complex="normal"/>
    </style:style>
    <style:style style:name="T169" style:family="text">
      <style:text-properties fo:font-size="8pt" fo:font-weight="normal" officeooo:rsid="00b286a6" style:font-size-asian="8pt" style:font-weight-asian="normal" style:font-size-complex="8pt" style:font-weight-complex="normal"/>
    </style:style>
    <style:style style:name="T170" style:family="text">
      <style:text-properties officeooo:rsid="00f36d13"/>
    </style:style>
    <style:style style:name="T171" style:family="text">
      <style:text-properties officeooo:rsid="002c5f97"/>
    </style:style>
    <style:style style:name="T172" style:family="text">
      <style:text-properties officeooo:rsid="0036ee17"/>
    </style:style>
    <style:style style:name="T173" style:family="text">
      <style:text-properties officeooo:rsid="0037d231"/>
    </style:style>
    <style:style style:name="T174" style:family="text">
      <style:text-properties officeooo:rsid="0040ba05"/>
    </style:style>
    <style:style style:name="T175" style:family="text">
      <style:text-properties officeooo:rsid="004748ce"/>
    </style:style>
    <style:style style:name="T176" style:family="text">
      <style:text-properties officeooo:rsid="00479e0b"/>
    </style:style>
    <style:style style:name="T177" style:family="text">
      <style:text-properties officeooo:rsid="004b58c5"/>
    </style:style>
    <style:style style:name="T178" style:family="text">
      <style:text-properties officeooo:rsid="00649f00"/>
    </style:style>
    <style:style style:name="T179" style:family="text">
      <style:text-properties officeooo:rsid="007cc998"/>
    </style:style>
    <style:style style:name="T180" style:family="text">
      <style:text-properties officeooo:rsid="007ce84c"/>
    </style:style>
    <style:style style:name="T181" style:family="text">
      <style:text-properties officeooo:rsid="00829fc4"/>
    </style:style>
    <style:style style:name="T182" style:family="text">
      <style:text-properties officeooo:rsid="00837677"/>
    </style:style>
    <style:style style:name="T183" style:family="text">
      <style:text-properties officeooo:rsid="0085cbcb"/>
    </style:style>
    <style:style style:name="T184" style:family="text">
      <style:text-properties officeooo:rsid="008ec7e0"/>
    </style:style>
    <style:style style:name="T185" style:family="text">
      <style:text-properties officeooo:rsid="0093f04b"/>
    </style:style>
    <style:style style:name="T186" style:family="text">
      <style:text-properties officeooo:rsid="0097ea1c"/>
    </style:style>
    <style:style style:name="T187" style:family="text">
      <style:text-properties officeooo:rsid="00a4f236"/>
    </style:style>
    <style:style style:name="T188" style:family="text">
      <style:text-properties officeooo:rsid="00ac0f21"/>
    </style:style>
    <style:style style:name="T189" style:family="text">
      <style:text-properties officeooo:rsid="00acc99a"/>
    </style:style>
    <style:style style:name="T190" style:family="text">
      <style:text-properties officeooo:rsid="00af0738"/>
    </style:style>
    <style:style style:name="T191" style:family="text">
      <style:text-properties officeooo:rsid="00b0ed88"/>
    </style:style>
    <style:style style:name="T192" style:family="text">
      <style:text-properties officeooo:rsid="00b34e4d"/>
    </style:style>
    <style:style style:name="T193" style:family="text">
      <style:text-properties officeooo:rsid="00c40e87"/>
    </style:style>
    <style:style style:name="T194" style:family="text">
      <style:text-properties officeooo:rsid="00c58314"/>
    </style:style>
    <style:style style:name="T195" style:family="text">
      <style:text-properties officeooo:rsid="00c9e03f"/>
    </style:style>
    <style:style style:name="T196" style:family="text">
      <style:text-properties officeooo:rsid="00860056"/>
    </style:style>
    <style:style style:name="T197" style:family="text">
      <style:text-properties officeooo:rsid="00cd601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14">1</text:span> <text:span text:style-name="T195">do </text:span><text:span text:style-name="T197">uchwały nr </text:span><text:span text:style-name="T196">904/XXVIII/2021</text:span></text:p>
      <text:p text:style-name="P17">Rady Miasta Lublin z dnia <text:span text:style-name="T196">29 kwietnia 2021 r.</text:span></text:p>
      <text:p text:style-name="P13"/>
      <text:p text:style-name="P6">DEKLARACJA O WYSOKOŚCI OPŁATY ZA GOSPODAROWANIE ODPADAMI KOMUNALNYMI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N"/>
        <table:table-column table:style-name="Tabela1.Q"/>
        <table:table-column table:style-name="Tabela1.R"/>
        <table:table-column table:style-name="Tabela1.G"/>
        <table:table-column table:style-name="Tabela1.C"/>
        <table:table-column table:style-name="Tabela1.U"/>
        <table:table-column table:style-name="Tabela1.D"/>
        <table:table-column table:style-name="Tabela1.W"/>
        <table:table-column table:style-name="Tabela1.D"/>
        <table:table-column table:style-name="Tabela1.Y"/>
        <table:table-column table:style-name="Tabela1.W"/>
        <table:table-column table:style-name="Tabela1.C"/>
        <table:table-column table:style-name="Tabela1.b"/>
        <table:table-column table:style-name="Tabela1.c"/>
        <table:table-row table:style-name="TableLine2215320821760">
          <table:table-cell table:style-name="Tabela1.A1" office:value-type="string">
            <text:p text:style-name="P27">Podstawa prawna</text:p>
          </table:table-cell>
          <table:table-cell table:style-name="Tabela1.B1" table:number-columns-spanned="28" office:value-type="string">
            <text:p text:style-name="P33">Ustawa z dnia 13 września 1996 r. o utrzymaniu czystości i porządku w gminach zwana dalej u.c.p.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46784">
          <table:table-cell table:style-name="Tabela1.A2" office:value-type="string">
            <text:p text:style-name="P27">Składający</text:p>
          </table:table-cell>
          <table:table-cell table:style-name="Tabela1.B2" table:number-columns-spanned="28" office:value-type="string">
            <text:p text:style-name="P33">Formularz przeznaczony jest dla właścicieli nieruchomości zamieszkałych, przez których rozumie się także współwłaścicieli, użytkowników wieczystych, jednostki organizacyjne i osoby posiadające nieruchomość w zarządzie lub użytkowaniu oraz inn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48416">
          <table:table-cell table:style-name="Tabela1.A2" office:value-type="string">
            <text:p text:style-name="P27">Termin składania</text:p>
          </table:table-cell>
          <table:table-cell table:style-name="Tabela1.B3" table:number-columns-spanned="28" office:value-type="string">
            <text:p text:style-name="P70"><text:span text:style-name="T16">W terminie </text:span><text:span text:style-name="T15">14 dni od dnia zamieszkania na danej nieruchomości pierwszego mieszkańca.</text:span></text:p>
            <text:p text:style-name="P2">Do 10 dnia miesiąca następującego po miesiącu, w którym nastąpiła zmiana<text:span text:style-name="T62"> danych będących podstawą ustalenia wysokości należnej opłaty za gospodarowanie odpadami komunalny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56576">
          <table:table-cell table:style-name="Tabela1.A2" office:value-type="string">
            <text:p text:style-name="P27">Miejsce składania</text:p>
          </table:table-cell>
          <table:table-cell table:style-name="Tabela1.B4" table:number-columns-spanned="28" office:value-type="string">
            <text:p text:style-name="P33">Urząd Miasta Lublin Wydział Ochrony Środowiska, ul. <text:span text:style-name="T63">Tomasza </text:span>Zana 38, 20-601 Lubl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20" office:value-type="string">
            <text:p text:style-name="P35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5" table:number-columns-spanned="9" office:value-type="string">
            <text:p text:style-name="P3">PREZYDENT MIAST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17" office:value-type="string">
            <text:p text:style-name="P38">B. DATA ZŁOŻENIA DEKLARACJI <text:s text:c="32"/>(DD-MM-RR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6" table:number-columns-spanned="2" office:value-type="string">
            <text:p text:style-name="P43"/>
          </table:table-cell>
          <table:covered-table-cell/>
          <table:table-cell table:style-name="Tabela1.R6" office:value-type="string">
            <text:p text:style-name="P38"/>
          </table:table-cell>
          <table:table-cell table:style-name="Tabela1.A1" office:value-type="string">
            <text:p text:style-name="P45">–</text:p>
          </table:table-cell>
          <table:table-cell table:style-name="Tabela1.R6" office:value-type="string">
            <text:p text:style-name="P38"/>
          </table:table-cell>
          <table:table-cell table:style-name="Tabela1.R6" office:value-type="string">
            <text:p text:style-name="P38"/>
          </table:table-cell>
          <table:table-cell table:style-name="Tabela1.A1" office:value-type="string">
            <text:p text:style-name="P45">–</text:p>
          </table:table-cell>
          <table:table-cell table:style-name="Tabela1.R6" office:value-type="string">
            <text:p text:style-name="P38"/>
          </table:table-cell>
          <table:table-cell table:style-name="Tabela1.R6" office:value-type="string">
            <text:p text:style-name="P38"/>
          </table:table-cell>
          <table:table-cell table:style-name="Tabela1.R6" office:value-type="string">
            <text:p text:style-name="P38"/>
          </table:table-cell>
          <table:table-cell table:style-name="Tabela1.R6" office:value-type="string">
            <text:p text:style-name="P38"/>
          </table:table-cell>
          <table:table-cell table:style-name="Tabela1.c6" office:value-type="string">
            <text:p text:style-name="P38"/>
          </table:table-cell>
        </table:table-row>
        <table:table-row table:style-name="TableLine2215320855488">
          <table:table-cell table:style-name="Tabela1.A14" table:number-columns-spanned="29" office:value-type="string">
            <text:p text:style-name="P76"><text:span text:style-name="T64">C. PODMIOT ZOBOWIĄZANY DO ZŁOŻENIA DEKLARACJI</text:span> <text:span text:style-name="T66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9" office:value-type="string">
            <text:p text:style-name="P18"><text:span text:style-name="Domyślna_20_czcionka_20_akapitu"><text:span text:style-name="T18"><text:s text:c="4"/></text:span></text:span><text:span text:style-name="Domyślna_20_czcionka_20_akapitu"><text:span text:style-name="T18"><draw:rect text:anchor-type="as-char" draw:z-index="0" draw:name="Kształt1" draw:style-name="gr1" draw:text-style-name="P97" svg:width="0.359cm" svg:height="0.334cm"><text:p/></draw:rect></text:span></text:span><text:span text:style-name="Domyślna_20_czcionka_20_akapitu"><text:span text:style-name="T18"><text:s/></text:span></text:span><text:span text:style-name="Domyślna_20_czcionka_20_akapitu"><text:span text:style-name="T17">właściciel <text:s text:c="8"/></text:span></text:span><text:span text:style-name="T17"><draw:rect text:anchor-type="as-char" draw:z-index="1" draw:name="Kształt2" draw:style-name="gr1" draw:text-style-name="P97" svg:width="0.373cm" svg:height="0.334cm"><text:p/></draw:rect></text:span><text:span text:style-name="Domyślna_20_czcionka_20_akapitu"><text:span text:style-name="T39"><text:s/></text:span></text:span><text:span text:style-name="Domyślna_20_czcionka_20_akapitu"><text:span text:style-name="T17">współwłaściciel <text:s text:c="7"/></text:span></text:span><text:span text:style-name="T17"><draw:rect text:anchor-type="as-char" draw:z-index="2" draw:name="Kształt3" draw:style-name="gr1" draw:text-style-name="P97" svg:width="0.334cm" svg:height="0.334cm"><text:p/></draw:rect></text:span><text:span text:style-name="Domyślna_20_czcionka_20_akapitu"><text:span text:style-name="T39"><text:s/></text:span></text:span><text:span text:style-name="Domyślna_20_czcionka_20_akapitu"><text:span text:style-name="T17">użytkownik <text:s/>wieczysty <text:s text:c="5"/></text:span></text:span><text:span text:style-name="T17"><draw:rect text:anchor-type="as-char" draw:z-index="3" draw:name="Kształt4" draw:style-name="gr1" draw:text-style-name="P97" svg:width="0.334cm" svg:height="0.334cm"><text:p/></draw:rect></text:span><text:span text:style-name="Domyślna_20_czcionka_20_akapitu"><text:span text:style-name="T39"><text:s/></text:span></text:span><text:span text:style-name="Domyślna_20_czcionka_20_akapitu"><text:span text:style-name="T17">jednostka lub osoba posiadająca nieruchomość w użytkowaniu</text:span></text:span></text:p>
            <text:p text:style-name="P18"><text:span text:style-name="Domyślna_20_czcionka_20_akapitu"><text:span text:style-name="T17"><text:s/></text:span></text:span><text:span text:style-name="Domyślna_20_czcionka_20_akapitu"><text:span text:style-name="T18"><text:s text:c="2"/></text:span></text:span><text:span text:style-name="Domyślna_20_czcionka_20_akapitu"><text:span text:style-name="T17"><text:s/></text:span></text:span><text:span text:style-name="Domyślna_20_czcionka_20_akapitu"><text:span text:style-name="T17"><draw:rect text:anchor-type="as-char" draw:z-index="4" draw:name="Kształt5" draw:style-name="gr1" draw:text-style-name="P97" svg:width="0.334cm" svg:height="0.334cm"><text:p/></draw:rect></text:span></text:span><text:span text:style-name="Domyślna_20_czcionka_20_akapitu"><text:span text:style-name="T17"><text:s/>jednostka lub osoba posiadająca nieruchomość w zarządzie <text:s text:c="6"/></text:span></text:span><text:span text:style-name="T17"><draw:rect text:anchor-type="as-char" draw:z-index="5" draw:name="Kształt6" draw:style-name="gr1" draw:text-style-name="P97" svg:width="0.334cm" svg:height="0.334cm"><text:p/></draw:rect></text:span><text:span text:style-name="Domyślna_20_czcionka_20_akapitu"><text:span text:style-name="T39"><text:s/></text:span></text:span><text:span text:style-name="Domyślna_20_czcionka_20_akapitu"><text:span text:style-name="T17">inny podmiot władający nieruchomością </text:span></text:span><text:span text:style-name="Domyślna_20_czcionka_20_akapitu"><text:span text:style-name="T21">..................................................…</text:span></text:span></text:p>
            <text:p text:style-name="P18"><text:span text:style-name="Domyślna_20_czcionka_20_akapitu"><text:span text:style-name="T22"><text:s/></text:span></text:span><text:span text:style-name="Domyślna_20_czcionka_20_akapitu"><text:span text:style-name="T20"><text:s text:c="2"/></text:span></text:span><text:span text:style-name="Domyślna_20_czcionka_20_akapitu"><text:span text:style-name="T22"><text:s/></text:span></text:span><text:span text:style-name="T22"><draw:rect text:anchor-type="as-char" draw:z-index="6" draw:name="Kształt7" draw:style-name="gr1" draw:text-style-name="P97" svg:width="0.334cm" svg:height="0.334cm"><text:p/></draw:rect></text:span><text:span text:style-name="Domyślna_20_czcionka_20_akapitu"><text:span text:style-name="T21"><text:s/></text:span></text:span><text:span text:style-name="Domyślna_20_czcionka_20_akapitu"><text:span text:style-name="T19">wspólnota mieszkaniowa/spółdzielnia mieszkaniow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29" office:value-type="string">
            <text:p text:style-name="P19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1" office:value-type="string">
            <text:p text:style-name="P85"><text:span text:style-name="T72">1</text:span>. <text:span text:style-name="T172">Imię i nazwisko /</text:span> Pełna nazwa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0" table:number-columns-spanned="18" office:value-type="string">
            <text:p text:style-name="P84">2.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1" office:value-type="string">
            <text:p text:style-name="P32"><text:span text:style-name="T173">3</text:span>. NIP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1" table:number-columns-spanned="18" office:value-type="string">
            <text:p text:style-name="P52"><text:span text:style-name="T173">4</text:span>. 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1" office:value-type="string">
            <text:p text:style-name="P30"><text:span text:style-name="T173">5</text:span>. Telefon kontaktowy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2" table:number-columns-spanned="18" office:value-type="string">
            <text:p text:style-name="P31"><text:span text:style-name="T173">6</text:span>. <text:span text:style-name="T173">e</text:span>-mail 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9" office:value-type="string">
            <text:p text:style-name="P72"><text:span text:style-name="T32">7</text:span><text:span text:style-name="T30">. </text:span><text:span text:style-name="T31">Data urodzenia (DD-MM-RRRR) </text:span></text:p>
            <text:p text:style-name="P72"><text:span text:style-name="T32">(należy wpisać </text:span><text:span text:style-name="T158">w przypadku os</text:span><text:span text:style-name="T160">o</text:span><text:span text:style-name="T158">b</text:span><text:span text:style-name="T160">y</text:span><text:span text:style-name="T158"> </text:span><text:span text:style-name="T160">fizycznej </text:span><text:span text:style-name="T158">nieposiadając</text:span><text:span text:style-name="T160">ej</text:span><text:span text:style-name="T158"> nadanego numeru PESEL</text:span><text:span text:style-name="T159">)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50048">
          <table:table-cell table:style-name="Tabela1.A14" table:number-columns-spanned="29" office:value-type="string">
            <text:p text:style-name="P28">E. ADRES ZAMIESZKANIA / ADRES SIEDZIB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42976">
          <table:table-cell table:style-name="Tabela1.A17" table:number-columns-spanned="6" office:value-type="string">
            <text:p text:style-name="P52"><text:span text:style-name="T174">8</text:span>. Kraj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5" table:number-columns-spanned="14" office:value-type="string">
            <text:p text:style-name="P52"><text:span text:style-name="T174">9</text:span>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5" table:number-columns-spanned="9" office:value-type="string">
            <text:p text:style-name="P52">1<text:span text:style-name="T174">0</text:span>. Pow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44064">
          <table:table-cell table:style-name="Tabela1.A16" office:value-type="string">
            <text:p text:style-name="P52"><text:span text:style-name="T72">1</text:span><text:span text:style-name="T174">1</text:span>. Gmina</text:p>
            <text:p text:style-name="P55"/>
          </table:table-cell>
          <table:table-cell table:style-name="Tabela1.B16" table:number-columns-spanned="19" office:value-type="string">
            <text:p text:style-name="P52"><text:span text:style-name="T72">1</text:span><text:span text:style-name="T174">2</text:span>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16" table:number-columns-spanned="4" office:value-type="string">
            <text:p text:style-name="P52"><text:span text:style-name="T72">1</text:span><text:span text:style-name="T174">3</text:span>. Nr domu</text:p>
            <text:p text:style-name="P52"/>
          </table:table-cell>
          <table:covered-table-cell/>
          <table:covered-table-cell/>
          <table:covered-table-cell/>
          <table:table-cell table:style-name="Tabela1.Y16" table:number-columns-spanned="5" office:value-type="string">
            <text:p text:style-name="P52"><text:span text:style-name="T72">1</text:span><text:span text:style-name="T174">4</text:span>. Nr lokalu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6" office:value-type="string">
            <text:p text:style-name="P52"><text:span text:style-name="T72">1</text:span><text:span text:style-name="T174">5</text:span>. Miejscowość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7" table:number-columns-spanned="6" office:value-type="string">
            <text:p text:style-name="P52"><text:span text:style-name="T173">1</text:span><text:span text:style-name="T174">6</text:span>. 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7" office:value-type="string">
            <text:p text:style-name="P52"/>
            <text:p text:style-name="P45"/>
          </table:table-cell>
          <table:table-cell table:style-name="Tabela1.N17" office:value-type="string">
            <text:p text:style-name="P52"/>
          </table:table-cell>
          <table:table-cell table:style-name="Tabela1.A2" office:value-type="string">
            <text:p text:style-name="P45">–</text:p>
          </table:table-cell>
          <table:table-cell table:style-name="Tabela1.P17" office:value-type="string">
            <text:p text:style-name="P52"/>
          </table:table-cell>
          <table:table-cell table:style-name="Tabela1.Q17" table:number-columns-spanned="2" office:value-type="string">
            <text:p text:style-name="P52"/>
          </table:table-cell>
          <table:covered-table-cell/>
          <table:table-cell table:style-name="Tabela1.S17" table:number-columns-spanned="2" office:value-type="string">
            <text:p text:style-name="P52"/>
          </table:table-cell>
          <table:covered-table-cell/>
          <table:table-cell table:style-name="Tabela1.U17" table:number-columns-spanned="9" office:value-type="string">
            <text:p text:style-name="P52"><text:span text:style-name="T174">17</text:span>. 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29" office:value-type="string">
            <text:p text:style-name="P54"><text:span text:style-name="T74">F. CEL ZŁOŻENIA DEKLARACJI</text:span> (zaznaczyć właściwy kwadrat i wpisać <text:span text:style-name="T80">miesiąc i rok</text:span><text:span text:style-name="T81">, od którego obowiązuje deklaracja, </text:span><text:span text:style-name="T82">w przypadku zaznaczenia pozycji 2</text:span><text:span text:style-name="T85">1</text:span><text:span text:style-name="T82"> - wygaśnięcie obowiązku - nie wypełnia się części H, I, J, </text:span><text:span text:style-name="T83">K, </text:span><text:span text:style-name="T84">L</text:span><text:span text:style-name="T82"> deklaracji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15320857664">
          <table:table-cell table:style-name="Tabela1.A19" table:number-columns-spanned="12" office:value-type="string">
            <text:p text:style-name="P5"><text:span text:style-name="T173">1</text:span><text:span text:style-name="T174">8</text:span>. <draw:rect text:anchor-type="as-char" draw:z-index="13" draw:name="Kształt9_0" draw:style-name="gr1" draw:text-style-name="P97" svg:width="0.334cm" svg:height="0.334cm"><text:p/></draw:rect><text:s/><text:span text:style-name="T75"><text:s/></text:span><text:span text:style-name="T74">PIERWSZA DEKLARACJ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9" table:number-columns-spanned="17" office:value-type="string">
            <text:p text:style-name="P4"><text:span text:style-name="T174">19</text:span>. <draw:rect text:anchor-type="as-char" draw:z-index="7" draw:name="Kształt9" draw:style-name="gr1" draw:text-style-name="P97" svg:width="0.334cm" svg:height="0.334cm"><text:p/></draw:rect><text:span text:style-name="T75"><text:s text:c="2"/></text:span><text:span text:style-name="T74">NOWA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2" office:value-type="string">
            <text:p text:style-name="P4">obowiązuje od <text:span text:style-name="T86">(MM-RRRR)</text:span>:</text:p>
          </table:table-cell>
          <table:covered-table-cell/>
          <table:table-cell table:style-name="Tabela1.C20" office:value-type="string">
            <text:p text:style-name="P4"/>
          </table:table-cell>
          <table:table-cell table:style-name="Tabela1.D20" office:value-type="string">
            <text:p text:style-name="P52"/>
          </table:table-cell>
          <table:table-cell table:style-name="Tabela1.E20" office:value-type="string">
            <text:p text:style-name="P45">–</text:p>
          </table:table-cell>
          <table:table-cell table:style-name="Tabela1.F20" table:number-columns-spanned="2" office:value-type="string">
            <text:p text:style-name="P52"/>
          </table:table-cell>
          <table:covered-table-cell/>
          <table:table-cell table:style-name="Tabela1.H20" office:value-type="string">
            <text:p text:style-name="P52"/>
          </table:table-cell>
          <table:table-cell table:style-name="Tabela1.I20" office:value-type="string">
            <text:p text:style-name="P52"/>
          </table:table-cell>
          <table:table-cell table:style-name="Tabela1.J20" office:value-type="string">
            <text:p text:style-name="P52"/>
          </table:table-cell>
          <table:table-cell table:style-name="Tabela1.K20" table:number-columns-spanned="2" office:value-type="string">
            <text:p text:style-name="P8"/>
          </table:table-cell>
          <table:covered-table-cell/>
          <table:table-cell table:style-name="Tabela1.M20" table:number-columns-spanned="8" office:value-type="string">
            <text:p text:style-name="P4">obowiązuje od <text:span text:style-name="T8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0" office:value-type="string">
            <text:p text:style-name="P4"/>
          </table:table-cell>
          <table:table-cell table:style-name="Tabela1.V20" office:value-type="string">
            <text:p text:style-name="P52"/>
          </table:table-cell>
          <table:table-cell table:style-name="Tabela1.W20" office:value-type="string">
            <text:p text:style-name="P45">–</text:p>
          </table:table-cell>
          <table:table-cell table:style-name="Tabela1.X20" office:value-type="string">
            <text:p text:style-name="P52"/>
          </table:table-cell>
          <table:table-cell table:style-name="Tabela1.Y20" office:value-type="string">
            <text:p text:style-name="P52"/>
          </table:table-cell>
          <table:table-cell table:style-name="Tabela1.Z20" office:value-type="string">
            <text:p text:style-name="P52"/>
          </table:table-cell>
          <table:table-cell table:style-name="Tabela1.a20" office:value-type="string">
            <text:p text:style-name="P52"/>
          </table:table-cell>
          <table:table-cell table:style-name="Tabela1.b20" table:number-columns-spanned="2" office:value-type="string">
            <text:p text:style-name="P52"/>
          </table:table-cell>
          <table:covered-table-cell/>
        </table:table-row>
        <table:table-row table:style-name="Tabela1.21">
          <table:table-cell table:style-name="Tabela1.A21" table:number-columns-spanned="12" office:value-type="string">
            <text:p text:style-name="P4"><text:span text:style-name="T88">2</text:span><text:span text:style-name="T96">0</text:span><text:span text:style-name="T87">.</text:span><text:span text:style-name="T75"> </text:span><text:span text:style-name="T75"><draw:rect text:anchor-type="as-char" draw:z-index="8" draw:name="Kształt10" draw:style-name="gr1" draw:text-style-name="P97" svg:width="0.334cm" svg:height="0.334cm"><text:p/></draw:rect></text:span><text:span text:style-name="T75"><text:s text:c="2"/></text:span><text:span text:style-name="T74">KOREKTA</text:span> <text:span text:style-name="T74">DEKLARACJ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1" table:number-columns-spanned="17" office:value-type="string">
            <text:p text:style-name="P4"><text:span text:style-name="T72">2</text:span><text:span text:style-name="T174">1</text:span>. <draw:rect text:anchor-type="as-char" draw:z-index="9" draw:name="Kształt11" draw:style-name="gr1" draw:text-style-name="P97" svg:width="0.334cm" svg:height="0.334cm"><text:p/></draw:rect><text:span text:style-name="T75"><text:s text:c="2"/></text:span><text:span text:style-name="T74">WYGAŚNIĘCIE OBOWIĄZ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2" table:number-columns-spanned="2" office:value-type="string">
            <text:p text:style-name="P4">obowiązuje od <text:span text:style-name="T86">(MM-RRRR)</text:span>:</text:p>
          </table:table-cell>
          <table:covered-table-cell/>
          <table:table-cell table:style-name="Tabela1.C22" office:value-type="string">
            <text:p text:style-name="P4"/>
          </table:table-cell>
          <table:table-cell table:style-name="Tabela1.D22" office:value-type="string">
            <text:p text:style-name="P52"/>
          </table:table-cell>
          <table:table-cell table:style-name="Tabela1.E22" office:value-type="string">
            <text:p text:style-name="P45">–</text:p>
          </table:table-cell>
          <table:table-cell table:style-name="Tabela1.F22" table:number-columns-spanned="2" office:value-type="string">
            <text:p text:style-name="P52"/>
          </table:table-cell>
          <table:covered-table-cell/>
          <table:table-cell table:style-name="Tabela1.H22" office:value-type="string">
            <text:p text:style-name="P52"/>
          </table:table-cell>
          <table:table-cell table:style-name="Tabela1.I22" office:value-type="string">
            <text:p text:style-name="P52"/>
          </table:table-cell>
          <table:table-cell table:style-name="Tabela1.J22" office:value-type="string">
            <text:p text:style-name="P52"/>
          </table:table-cell>
          <table:table-cell table:style-name="Tabela1.K22" table:number-columns-spanned="2" office:value-type="string">
            <text:p text:style-name="P8"/>
          </table:table-cell>
          <table:covered-table-cell/>
          <table:table-cell table:style-name="Tabela1.M22" table:number-columns-spanned="8" office:value-type="string">
            <text:p text:style-name="P4">obowiązuje od <text:span text:style-name="T86">(MM-RRRR)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2" office:value-type="string">
            <text:p text:style-name="P4"/>
          </table:table-cell>
          <table:table-cell table:style-name="Tabela1.V22" office:value-type="string">
            <text:p text:style-name="P52"/>
          </table:table-cell>
          <table:table-cell table:style-name="Tabela1.W22" office:value-type="string">
            <text:p text:style-name="P45">–</text:p>
          </table:table-cell>
          <table:table-cell table:style-name="Tabela1.X22" office:value-type="string">
            <text:p text:style-name="P52"/>
          </table:table-cell>
          <table:table-cell table:style-name="Tabela1.Y22" office:value-type="string">
            <text:p text:style-name="P52"/>
          </table:table-cell>
          <table:table-cell table:style-name="Tabela1.Z22" office:value-type="string">
            <text:p text:style-name="P52"/>
          </table:table-cell>
          <table:table-cell table:style-name="Tabela1.a22" office:value-type="string">
            <text:p text:style-name="P52"/>
          </table:table-cell>
          <table:table-cell table:style-name="Tabela1.b22" table:number-columns-spanned="2" office:value-type="string">
            <text:p text:style-name="P52"/>
          </table:table-cell>
          <table:covered-table-cell/>
        </table:table-row>
        <table:table-row table:style-name="TableLine2215320860928">
          <table:table-cell table:style-name="Tabela1.A31" table:number-columns-spanned="29" office:value-type="string">
            <text:p text:style-name="P35"><text:span text:style-name="T103">G.</text:span> DANE DOTYCZĄCE NIERUCHOMOŚCI, DLA KTÓREJ SKŁADANA JEST DEKLARACJA </text:p>
            <text:p text:style-name="P49"><text:span text:style-name="T122">Jeżeli </text:span><text:span text:style-name="T126">właściciel nieruchomości składający </text:span><text:span text:style-name="T122">deklaracj</text:span><text:span text:style-name="T126">ę zgłasza </text:span><text:span text:style-name="T122">więcej niż jedn</text:span><text:span text:style-name="T126">ą</text:span><text:span text:style-name="T122"> nieruchomoś</text:span><text:span text:style-name="T126">ć</text:span><text:span text:style-name="T122">, wypełni</text:span><text:span text:style-name="T126">a</text:span><text:span text:style-name="T122"> od</text:span>powiednią liczbę załączników ZOP dla każdej nieruchomości <text:span text:style-name="T104">(budynku lub części) </text:span>osob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20" office:value-type="string">
            <text:p text:style-name="P52"><text:span text:style-name="T72">2</text:span><text:span text:style-name="T174">2</text:span>. Adres nieruchomości – ulica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4" table:number-columns-spanned="4" office:value-type="string">
            <text:p text:style-name="P52"><text:span text:style-name="T72">2</text:span><text:span text:style-name="T174">3</text:span>. Nr domu</text:p>
          </table:table-cell>
          <table:covered-table-cell/>
          <table:covered-table-cell/>
          <table:covered-table-cell/>
          <table:table-cell table:style-name="Tabela1.Y24" table:number-columns-spanned="5" office:value-type="string">
            <text:p text:style-name="P52"><text:span text:style-name="T72">2</text:span><text:span text:style-name="T174">4</text:span>. Nr lokalu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5">
          <table:table-cell table:style-name="Tabela1.A25" table:number-columns-spanned="29" office:value-type="string">
            <text:p text:style-name="P36">H. OŚWIADCZENI<text:span text:style-name="T187">E</text:span> DOTYCZĄCE NIERUCHOMOŚCI, DLA KTÓREJ SKŁADANA JEST DEKLAR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29" office:value-type="string">
            <text:p text:style-name="P20"><text:span text:style-name="T72">2</text:span><text:span text:style-name="T174">5</text:span><text:span text:style-name="T72">. </text:span>Oświadczam, że nieruchomość wskazana w cz. <text:span text:style-name="T184">G</text:span> znajduje się w zabudowie:</text:p>
            <text:p text:style-name="P21"><text:span text:style-name="T73"><text:s/></text:span><draw:rect text:anchor-type="as-char" draw:z-index="10" draw:name="Kształt12" draw:style-name="gr1" draw:text-style-name="P97" svg:width="0.334cm" svg:height="0.334cm"><text:p/></draw:rect><text:span text:style-name="T87"><text:s text:c="2"/></text:span><text:span text:style-name="T64">JEDNORODZINNEJ <text:s text:c="2"/></text:span><text:s text:c="36"/><draw:rect text:anchor-type="as-char" draw:z-index="11" draw:name="Kształt13" draw:style-name="gr1" draw:text-style-name="P97" svg:width="0.334cm" svg:height="0.334cm"><text:p/></draw:rect><text:span text:style-name="T87"><text:s text:c="2"/></text:span><text:span text:style-name="T64">WIELORODZIN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29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table:number-columns-spanned="3" office:value-type="string">
                  <text:p text:style-name="P40">I. <text:span text:style-name="T4">I</text:span><text:span text:style-name="T5">NFORMACJA</text:span><text:span text:style-name="T4"> O POSIADANIU </text:span><text:span text:style-name="T6">STATUSU</text:span><text:span text:style-name="T4"> </text:span><text:span text:style-name="T7">RODZINY WIELODZIETNEJ, O KTÓRYCH MOWA W USTAWIE Z DNIA 5 GRUDNIA 2014 R. O KARCIE DUŻEJ RODZINY</text:span></text:p>
                </table:table-cell>
                <table:covered-table-cell/>
                <table:covered-table-cell/>
              </table:table-row>
              <table:table-row table:style-name="Tabela8.2">
                <table:table-cell table:style-name="Tabela8.A2" table:number-columns-spanned="3" office:value-type="string">
                  <text:p text:style-name="P12"><text:span text:style-name="T23">26</text:span><text:span text:style-name="T24">. </text:span><text:span text:style-name="T41"><text:s/></text:span><draw:rect text:anchor-type="as-char" draw:z-index="14" draw:name="Kształt14_0" draw:style-name="gr1" draw:text-style-name="P97" svg:width="0.334cm" svg:height="0.334cm"><text:p/></draw:rect><text:span text:style-name="T40"><text:s/></text:span><text:span text:style-name="T34">Oświadczam, że </text:span><text:span text:style-name="T38">na nieruchomości/nieruchomościach zamieszkuje/zamieszkują rodziny </text:span><text:span text:style-name="T37">p</text:span><text:span text:style-name="T26">osiada</text:span><text:span text:style-name="T38">jące</text:span><text:span text:style-name="T26"> </text:span><text:span text:style-name="T36">status rodziny wielodzietnej, o których mowa w ustawie z dnia 5 grudnia 2014 r. o Karcie Dużej Rodziny.</text:span></text:p>
                </table:table-cell>
                <table:covered-table-cell/>
                <table:covered-table-cell/>
              </table:table-row>
              <table:table-row table:style-name="Tabela8.3">
                <table:table-cell table:style-name="Tabela8.A1" table:number-columns-spanned="3" office:value-type="string">
                  <text:p text:style-name="P42"><text:span text:style-name="T65">J</text:span><text:span text:style-name="T64">. </text:span><text:span text:style-name="T106">O</text:span><text:span text:style-name="T107">BLICZENIE </text:span><text:span text:style-name="T108">MIESIĘCZNEJ </text:span><text:span text:style-name="T107">O</text:span><text:span text:style-name="T106">P</text:span><text:span text:style-name="T109">ŁAT</text:span><text:span text:style-name="T110">Y</text:span><text:span text:style-name="T109"> ZA GOSPODAROWANIE ODPADAMI KOMUNALNYMI</text:span></text:p>
                  <text:p text:style-name="P51"><text:span text:style-name="T125">Opłata za gospodarowanie odpadami komunalnymi stanowi iloczyn liczby mieszkańców zamieszkujących daną nieruchomość oraz stawki opłaty ustalonej odrębną uchwałą Rady Miasta Lublin. </text:span><text:span text:style-name="T111">Jeżeli do deklaracji zostały dołączone załączniki ZOP, to do wyliczenia opłaty należy przyjąć sumę liczby mieszkańców wykazanych w załącznikach.</text:span></text:p>
                </table:table-cell>
                <table:covered-table-cell/>
                <table:covered-table-cell/>
              </table:table-row>
              <table:table-row table:style-name="Tabela8.4">
                <table:table-cell table:style-name="Tabela8.A4" office:value-type="string">
                  <text:p text:style-name="P63"/>
                </table:table-cell>
                <table:table-cell table:style-name="Tabela8.B4" office:value-type="string">
                  <text:p text:style-name="P60">ZABUDOWA <text:s/></text:p>
                  <text:p text:style-name="P60">JEDNORODZINNA </text:p>
                </table:table-cell>
                <table:table-cell table:style-name="Tabela8.A2" office:value-type="string">
                  <text:p text:style-name="P61">ZABUDOWA </text:p>
                  <text:p text:style-name="P61">WIELORODZINNA </text:p>
                </table:table-cell>
              </table:table-row>
              <table:table-row table:style-name="Tabela8.5">
                <table:table-cell table:style-name="Tabela8.A7" office:value-type="string">
                  <text:p text:style-name="P73">Liczba <text:span text:style-name="T185">mieszkańców</text:span> zamieszkuj<text:span text:style-name="T185">ących</text:span><text:span text:style-name="T184"> </text:span><text:span text:style-name="T185">daną </text:span>nieruchomoś<text:span text:style-name="T185">ć</text:span>.</text:p>
                </table:table-cell>
                <table:table-cell table:style-name="Tabela8.B4" office:value-type="string">
                  <text:p text:style-name="P65"/>
                  <text:p text:style-name="P65"><text:span text:style-name="T174">2</text:span><text:span text:style-name="T188">7</text:span><text:span text:style-name="T113">.</text:span></text:p>
                </table:table-cell>
                <table:table-cell table:style-name="Tabela8.A2" office:value-type="string">
                  <text:p text:style-name="P66"/>
                  <text:p text:style-name="P68"><text:span text:style-name="T174">2</text:span><text:span text:style-name="T188">8</text:span>.</text:p>
                  <text:p text:style-name="P68"/>
                </table:table-cell>
              </table:table-row>
              <table:table-row table:style-name="Tabela8.6">
                <table:table-cell table:style-name="Tabela8.A7" office:value-type="string">
                  <text:p text:style-name="P74">Liczba <text:span text:style-name="T185">mieszkańców</text:span> zamieszkuj<text:span text:style-name="T185">ących</text:span><text:span text:style-name="T184"> </text:span><text:span text:style-name="T185">daną </text:span>nieruchomoś<text:span text:style-name="T185">ć </text:span><text:span text:style-name="T188">objętych zwolnieniem dla rodzin wielodzietnych zgodnie z odrębną uchwałą Rady Miasta Lublin </text:span><text:span text:style-name="T191">tj. szósta i każda kolejna osoba w rodzinie wielodzietnej.</text:span></text:p>
                </table:table-cell>
                <table:table-cell table:style-name="Tabela8.B4" office:value-type="string">
                  <text:p text:style-name="P69"/>
                  <text:p text:style-name="P69">29.</text:p>
                </table:table-cell>
                <table:table-cell table:style-name="Tabela8.A2" office:value-type="string">
                  <text:p text:style-name="P66"/>
                  <text:p text:style-name="P69">30.</text:p>
                </table:table-cell>
              </table:table-row>
              <table:table-row table:style-name="Tabela8.7">
                <table:table-cell table:style-name="Tabela8.A7" office:value-type="string">
                  <text:p text:style-name="P74">Liczba <text:span text:style-name="T185">mieszkańców</text:span> zamieszkuj<text:span text:style-name="T185">ących</text:span><text:span text:style-name="T184"> </text:span><text:span text:style-name="T185">daną </text:span>nieruchomoś<text:span text:style-name="T185">ć </text:span><text:span text:style-name="T193">po odjęciu liczby mieszkańców podlegających zwolnieniu dla rodzin wielodzietnych (różnica pozycji 27 i 29 lub 28 i 30).</text:span></text:p>
                </table:table-cell>
                <table:table-cell table:style-name="Tabela8.B4" office:value-type="string">
                  <text:p text:style-name="P65"/>
                  <text:p text:style-name="P69">31.</text:p>
                </table:table-cell>
                <table:table-cell table:style-name="Tabela8.A2" office:value-type="string">
                  <text:p text:style-name="P66"/>
                  <text:p text:style-name="P69">32.</text:p>
                </table:table-cell>
              </table:table-row>
              <table:table-row table:style-name="Tabela8.8">
                <table:table-cell table:style-name="Tabela8.A8" office:value-type="string">
                  <text:p text:style-name="P75"><text:span text:style-name="T157">S</text:span>tawka opłaty <text:span text:style-name="T184">za gospodarowanie odpadami komunalnymi </text:span><text:span text:style-name="T186">od</text:span><text:span text:style-name="T184"> jednego mieszkańca zamieszkującego nieruchomość </text:span>określona odrębną uchwałą Rady Miasta <text:span text:style-name="T112">Lublin.</text:span></text:p>
                </table:table-cell>
                <table:table-cell table:style-name="Tabela8.B4" office:value-type="string">
                  <text:p text:style-name="P64"/>
                  <text:p text:style-name="P64"><text:span text:style-name="T188">33</text:span><text:span text:style-name="T153">. <text:s text:c="49"/></text:span>zł</text:p>
                </table:table-cell>
                <table:table-cell table:style-name="Tabela8.A2" office:value-type="string">
                  <text:p text:style-name="P66"/>
                  <text:p text:style-name="P66"><text:span text:style-name="T188">34</text:span>. <text:s text:c="47"/>zł</text:p>
                </table:table-cell>
              </table:table-row>
              <table:table-row table:style-name="Tabela8.9">
                <table:table-cell table:style-name="Tabela8.A9" office:value-type="string">
                  <text:p text:style-name="P50">Miesięczna <text:span text:style-name="T171">wysokość </text:span>opłat<text:span text:style-name="T171">y</text:span> za gospodarowanie odpadami komunalnymi - iloczyn poz<text:span text:style-name="T179">ycji</text:span> <text:span text:style-name="T181">2</text:span><text:span text:style-name="T188">7</text:span><text:span text:style-name="T194"> </text:span><text:span text:style-name="T193">i 33 lub </text:span><text:span text:style-name="T189">iloczyn </text:span><text:span text:style-name="T154">poz</text:span><text:span text:style-name="T179">ycji</text:span><text:span text:style-name="T154"> </text:span><text:span text:style-name="T177">2</text:span><text:span text:style-name="T194">8</text:span><text:span text:style-name="T193"> i 34.<text:line-break/></text:span><text:span text:style-name="T194">Dla nieruchomości, na których zamieszkują rodziny wielodzietne objęte zwolnieniem - iloczyn pozycji 31 i 33 lub iloczyn pozycji 32 i 34.</text:span></text:p>
                </table:table-cell>
                <table:table-cell table:style-name="Tabela8.B4" office:value-type="string">
                  <text:p text:style-name="P64"/>
                  <text:p text:style-name="P64"><text:span text:style-name="T153">3</text:span><text:span text:style-name="T188">5</text:span><text:span text:style-name="T153">. <text:s text:c="49"/></text:span>zł</text:p>
                </table:table-cell>
                <table:table-cell table:style-name="Tabela8.A2" office:value-type="string">
                  <text:p text:style-name="P67"/>
                  <text:p text:style-name="P67">3<text:span text:style-name="T188">6</text:span>. <text:s text:c="46"/>zł</text:p>
                </table:table-cell>
              </table:table-row>
            </table:table>
            <text:p text:style-name="P71"/>
            <text:p text:style-name="P9"/>
            <text:p text:style-name="P9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table:number-columns-spanned="3" office:value-type="string">
                  <text:p text:style-name="P39"><text:span text:style-name="T188">K</text:span>. <text:span text:style-name="T115">I</text:span><text:span text:style-name="T170">NFORMACJA</text:span><text:span text:style-name="T115"> O POSIADANIU KOMPOSTOWNIKA </text:span><text:span text:style-name="T116">PRZYDOMOWEGO </text:span><text:span text:style-name="T115">I KOMPOSTOWANIU BIOODPADÓW </text:span><text:span text:style-name="T161">(wypełnić tylko w przypadku składania deklaracji dla zabudowy jednorodzinnej)</text:span></text:p>
                </table:table-cell>
                <table:covered-table-cell/>
                <table:covered-table-cell/>
              </table:table-row>
              <table:table-row table:style-name="Tabela5.2">
                <table:table-cell table:style-name="Tabela5.A2" table:number-columns-spanned="3" office:value-type="string">
                  <text:p text:style-name="P11"><text:span text:style-name="T33">3</text:span><text:span text:style-name="T35">7</text:span><text:span text:style-name="T24">. </text:span><text:span text:style-name="T41"><text:s/></text:span><draw:rect text:anchor-type="as-char" draw:z-index="12" draw:name="Kształt14_1" draw:style-name="gr1" draw:text-style-name="P97" svg:width="0.334cm" svg:height="0.334cm"><text:p/></draw:rect><text:span text:style-name="T40"><text:s/></text:span><text:span text:style-name="T25">P</text:span><text:span text:style-name="T26">osiadam kompostownik </text:span><text:span text:style-name="T27">przydomowy </text:span><text:span text:style-name="T26">i kompostuję </text:span><text:span text:style-name="T28">w nim </text:span><text:span text:style-name="T26">bioodpady </text:span><text:span text:style-name="T29">stanowiące odpady komunalne.</text:span><text:span text:style-name="T26"> </text:span></text:p>
                </table:table-cell>
                <table:covered-table-cell/>
                <table:covered-table-cell/>
              </table:table-row>
              <table:table-row table:style-name="Tabela5.3">
                <table:table-cell table:style-name="Tabela5.A3" office:value-type="string">
                  <text:p text:style-name="P46">Miesięczna wysokość <text:span text:style-name="T116">zwolnienia w części z opłaty za gospodarowanie odpadami komunalnymi</text:span><text:span text:style-name="T117"> </text:span>z <text:span text:style-name="T117">tytułu</text:span> kompostowani<text:span text:style-name="T117">a</text:span> <text:span text:style-name="T118">bioodpadów </text:span><text:span text:style-name="T116">stanowiąc</text:span><text:span text:style-name="T119">ych</text:span><text:span text:style-name="T116"> odpady komunalne określona odrębną uchwałą Rady Miasta </text:span><text:span text:style-name="T112">Lublin</text:span><text:span text:style-name="T116">.</text:span></text:p>
                </table:table-cell>
                <table:table-cell table:style-name="Tabela5.B3" table:number-columns-spanned="2" office:value-type="string">
                  <text:p text:style-name="P56"><text:span text:style-name="T97">3</text:span><text:span text:style-name="T102">8</text:span><text:span text:style-name="T88">. </text:span><text:span text:style-name="T89"><text:s text:c="74"/></text:span><text:span text:style-name="T90">zł</text:span><text:span text:style-name="T89"> <text:s text:c="29"/></text:span><text:span text:style-name="T88"><text:s text:c="2"/></text:span></text:p>
                </table:table-cell>
                <table:covered-table-cell/>
              </table:table-row>
              <table:table-row table:style-name="Tabela5.4">
                <table:table-cell table:style-name="Tabela5.A4" table:number-columns-spanned="3" office:value-type="string">
                  <text:p text:style-name="P37"><text:span text:style-name="T188">L</text:span>. WYSOKOŚĆ OPŁATY ZA GOSPODAROWANIE ODPADAMI KOMUNALNYMI <text:line-break/><text:span text:style-name="T162">W pozycji </text:span><text:span text:style-name="T163">3</text:span><text:span text:style-name="T169">9</text:span><text:span text:style-name="T164"> </text:span><text:span text:style-name="T162">należy wpisać kwotę opłaty z pozycji </text:span><text:span text:style-name="T165">3</text:span><text:span text:style-name="T169">5</text:span><text:span text:style-name="T166"> </text:span><text:span text:style-name="T167">(pomniejszoną o kwotę z pozycji </text:span><text:span text:style-name="T163">3</text:span><text:span text:style-name="T169">8</text:span><text:span text:style-name="T163">)</text:span><text:span text:style-name="T168"> </text:span><text:span text:style-name="T166">lub </text:span><text:span text:style-name="T163">z pozycji 3</text:span><text:span text:style-name="T169">6</text:span><text:span text:style-name="T167">.</text:span><text:span text:style-name="T162"> Zgodnie z art. 6q ust. 2 u.c.p.g. kwota opłaty za gospodarowanie odpadami komunalnymi nie podlega zaokrągleniu. </text:span></text:p>
                </table:table-cell>
                <table:covered-table-cell/>
                <table:covered-table-cell/>
              </table:table-row>
              <table:table-row table:style-name="Tabela5.5">
                <table:table-cell table:style-name="Tabela5.A5" office:value-type="string">
                  <text:p text:style-name="P49"><text:span text:style-name="T120">Miesięczna wysokość o</text:span>płat<text:span text:style-name="T120">y </text:span>określona w poz. <text:span text:style-name="T182">3</text:span><text:span text:style-name="T192">9</text:span> płatna jest z dołu, <text:span text:style-name="T64">bez wezwania</text:span>, w terminach miesięcznych do 15. dnia każdego następnego miesiąca na rachunek Urzędu Miasta Lublin.</text:p>
                </table:table-cell>
                <table:table-cell table:style-name="Tabela5.B5" table:number-columns-spanned="2" office:value-type="string">
                  <text:p text:style-name="P47"/>
                  <text:p text:style-name="P47"><text:span text:style-name="T182">3</text:span><text:span text:style-name="T190">9</text:span>. <text:s text:c="74"/><text:span text:style-name="T178">zł</text:span></text:p>
                  <text:p text:style-name="P58"/>
                </table:table-cell>
                <table:covered-table-cell/>
              </table:table-row>
              <table:table-row table:style-name="Tabela5.6">
                <table:table-cell table:style-name="Tabela5.A6" table:number-columns-spanned="3" office:value-type="string">
                  <text:p text:style-name="P35"><text:span text:style-name="T188">Ł</text:span>. INFORMACJE O ZAŁĄCZNIKACH</text:p>
                </table:table-cell>
                <table:covered-table-cell/>
                <table:covered-table-cell/>
              </table:table-row>
              <table:table-row table:style-name="Tabela5.7">
                <table:table-cell table:style-name="Tabela5.A7" table:number-columns-spanned="2" office:value-type="string">
                  <text:p text:style-name="P47">Liczba załączników ZOP składanych w przypadku, gdy deklaracja dotyczy więcej niż jednej nieruchomości (budynku <text:span text:style-name="T121">lub części</text:span>). </text:p>
                </table:table-cell>
                <table:covered-table-cell/>
                <table:table-cell table:style-name="Tabela5.C7" office:value-type="string">
                  <text:p text:style-name="P49"><text:span text:style-name="T190">40</text:span>.</text:p>
                  <text:p text:style-name="P49"/>
                </table:table-cell>
              </table:table-row>
            </table:table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47">Inne załącznik<text:span text:style-name="T155">i</text:span></text:p>
                </table:table-cell>
                <table:table-cell table:style-name="Tabela7.B1" office:value-type="string">
                  <text:p text:style-name="P48"><text:span text:style-name="T190">41</text:span><text:span text:style-name="T114">. </text:span><text:span text:style-name="T156">(wpisać rodzaj i liczbę)</text:span></text:p>
                </table:table-cell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29" office:value-type="string">
            <text:p text:style-name="P59"><text:span text:style-name="T79">M</text:span><text:span text:style-name="T77">. </text:span><text:span text:style-name="T78">DANE</text:span><text:span text:style-name="T77"> OSOBY SKŁADAJĄCEJ DEKLARACJĘ / OSOBY REPREZENTUJĄCEJ</text:span></text:p>
            <text:p text:style-name="P34"><text:span text:style-name="T91">W</text:span><text:span text:style-name="T92"> przypadku ustanowienia pełnomocnika należy dołączyć do deklaracji </text:span><text:span text:style-name="T123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12" office:value-type="string">
            <text:p text:style-name="P47"><text:span text:style-name="T190">42</text:span>. Imię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9" table:number-columns-spanned="17" office:value-type="string">
            <text:p text:style-name="P47"><text:span text:style-name="T190">4</text:span><text:span text:style-name="T183">3</text:span>. <text:span text:style-name="T175">Nazwisko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29" office:value-type="string">
            <text:p text:style-name="P57"><text:span text:style-name="T190">44</text:span>. <text:span text:style-name="T76">PODPIS</text:span><text:span text:style-name="T127">/</text:span><text:span text:style-name="T8"> </text:span><text:span text:style-name="T9">pieczęć</text:span><text:span text:style-name="T10"> osoby składającej deklarację/osoby reprezentując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1">
          <table:table-cell table:style-name="Tabela1.A31" table:number-columns-spanned="29" office:value-type="string">
            <text:p text:style-name="P35"><text:span text:style-name="T190">N</text:span>. ADNOTACJE ORGANU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>POUCZENIE</text:p>
      <text:p text:style-name="P24"><text:span text:style-name="T42"><text:tab/></text:span><text:span text:style-name="T51">Niniejsza deklaracja stanowi podstawę do wystawi</text:span><text:span text:style-name="T52">enia tytułu wykonawczego zgodnie z ustawą<text:line-break/>z dnia 17 czerwca 1966 r. o postępowaniu egzekucyjnym w administracji (</text:span><text:span text:style-name="T53">t.j. Dz.U.2020.1427</text:span><text:span text:style-name="T54">)</text:span><text:span text:style-name="T55">.</text:span></text:p>
      <text:p text:style-name="P23"><text:span text:style-name="T128"><text:tab/>Właściciel nieruchomości jest zobowiązany złożyć deklarację o wysokości opłaty </text:span>za gospodarowanie odpadami komunalnymi do Prezydenta Miasta Lublin w terminie 14 dni od dnia zamieszkania na danej nieruchomości pierwszego mieszkańca.</text:p>
      <text:p text:style-name="P23"><text:tab/>Obowiązek ponoszenia opłaty za gospodarowanie odpadami komunalnymi powstaje za każdy miesiąc, w którym na danej nieruchomości zamieszkuje mieszkaniec. W przypadku gdy w danym miesiącu na danej nieruchomości mieszkaniec zamieszkuje przez część miesiąca, opłatę w miesiącu, w którym nastąpiła zmiana, uiszcza się w gminie, w której dotychczas zamieszkiwał, a w nowym miejscu zamieszkania – począwszy od miesiąca następnego, po którym nastąpiła zmiana. </text:p>
      <text:p text:style-name="P25"><text:span text:style-name="T48"><text:tab/></text:span><text:span text:style-name="T49">W przypadku zmiany danych będących podstawą ustalenia wysokości </text:span><text:span text:style-name="T50">należnej opłaty za gospodarowanie odpadami komunalnymi na danej nieruchomości, właściciel nieruchomości jest obowiązany złożyć nową deklarację w terminie </text:span><text:span text:style-name="T42">do </text:span><text:span text:style-name="T50">1</text:span><text:span text:style-name="T42">0</text:span><text:span text:style-name="T50"> dni</text:span><text:span text:style-name="T42">a miesiąca następującego po miesiącu, w którym nastąpiła zmiana. </text:span><text:span text:style-name="T50">Opłatę za gospodarowanie odpadami komunalnymi w zmienionej wysokości uiszcza się za miesiąc, w którym nastąpiła zmiana. </text:span></text:p>
      <text:p text:style-name="P23"><text:span text:style-name="T67"><text:tab/></text:span><text:span text:style-name="T68">Właściciel nieruchomości</text:span><text:span text:style-name="T69"> nie moż</text:span><text:span text:style-name="T68">e</text:span><text:span text:style-name="T69"> złożyć deklaracji zmniejszającej wysokość zobowiązania z tytułu opłaty<text:line-break/>za gospodarowanie odpadami komunalnymi za okres wsteczny. </text:span><text:span text:style-name="T70">Przepisu nie stosuje się, jeżeli właściciel nieruchomości złoży nową deklarację zmniejszającą wysokość zobowiązania w</text:span><text:span text:style-name="T69"> związ</text:span><text:span text:style-name="T70">ku</text:span><text:span text:style-name="T69"> ze śmiercią mieszkańca w terminie do </text:span><text:span text:style-name="T70">6 </text:span><text:span text:style-name="T69">miesięcy od </text:span><text:span text:style-name="T71">dnia </text:span><text:span text:style-name="T69">tego zdarzenia</text:span><text:span text:style-name="T70">.</text:span></text:p>
      <text:p text:style-name="P26"><text:span text:style-name="T43"><text:tab/></text:span><text:span text:style-name="T44">W przypadku niedopełnienia przez właściciela nieruchomości obowiązk</text:span><text:span text:style-name="T45">u</text:span><text:span text:style-name="T44"> selektywnego zbierania odpadów komunalnych, podmiot odbierający odpady komunalne przyjmuje je jako niesegregowane (zmieszane) odpady komunalne i powiadamia o tym </text:span><text:span text:style-name="T46">p</text:span><text:span text:style-name="T44">rezydenta </text:span><text:span text:style-name="T46">m</text:span><text:span text:style-name="T44">iasta oraz właściciela nieruchomości. Prezydent </text:span><text:span text:style-name="T47">M</text:span><text:span text:style-name="T44">iasta </text:span><text:span text:style-name="T47">Lublin</text:span><text:span text:style-name="T44"> określ</text:span><text:span text:style-name="T47">i</text:span><text:span text:style-name="T44">, w drodze decyzji, wysokość opłaty za gospodarowanie odpadami komunalnymi za miesiąc lub miesiące, w których nie dopełniono obowiązku selektywnego zbierania odpadów komunalnych, stosując wysokość stawki opłaty podwyższonej.</text:span></text:p>
      <text:p text:style-name="P26"><text:span text:style-name="T130"><text:tab/>W razie stwierdzenia, że właściciel nieruchomości, </text:span><text:span text:style-name="T131">który złożył </text:span><text:span text:style-name="T132">informację</text:span><text:span text:style-name="T131"> o posiadaniu kompostownika i kompostowaniu w nim bioodpadów, </text:span><text:span text:style-name="T135">nie posiada kompostownika przydomowego, nie kompostuje bioodpadów w kompostowniku przydomowym </text:span><text:span text:style-name="T136">lub </text:span><text:span text:style-name="T130">uniemożliwia </text:span><text:span text:style-name="T135">dokonanie oględzin nieruchomości, w celu weryfikacji zgodności informacji ze stanem faktycznym - </text:span><text:span text:style-name="T44">Prezydent </text:span><text:span text:style-name="T47">M</text:span><text:span text:style-name="T44">iasta </text:span><text:span text:style-name="T47">Lublin</text:span><text:span text:style-name="T135"> stwierdza, w drodze decyzji, utratę prawa do zwolnienia. Utrata prawa do zwolnienia następuje od pierwszego dnia miesiąca, w którym stwierdzono wystąpienie co najmniej </text:span><text:span text:style-name="T130">jednej<text:line-break/>z </text:span><text:span text:style-name="T133">ww. </text:span><text:span text:style-name="T130">przesłanek.</text:span><text:span text:style-name="T134"> </text:span></text:p>
      <text:p text:style-name="P22">OBJAŚNIENIA DO DEKLARACJI</text:p>
      <text:p text:style-name="P78"/>
      <text:p text:style-name="P78">I. Informacje ogólne</text:p>
      <text:list xml:id="list3333592707" text:style-name="L1">
        <text:list-item>
          <text:p text:style-name="P88">Obowiązek złożenia deklaracji spoczywa na właścicielu nieruchomości zamieszkałej w rozumieniu <text:span text:style-name="T137">art. 2 ust. 1 pkt 4 </text:span>u.c.p.g. <text:span text:style-name="T138">Za właściciela nieruchomości uznaje się </text:span><text:span text:style-name="T137">także współwłaścicieli, użytkowników wieczystych oraz jednostki organizacyjne i osoby posiadające nieruchomości w zarządzie lub użytkowaniu, a także inne podmioty władające nieruchomością. </text:span><text:span text:style-name="T139">Jeżeli obowiązki właściciela nieruchomości mogą dotyczyć jednocześnie kilku podmiotów spośród wcześniej wskazanych, obowiązany do ich wykonania jest podmiot faktycznie władający nieruchomością.</text:span></text:p>
        </text:list-item>
        <text:list-item>
          <text:p text:style-name="P89">Jeżeli nieruchomość jest zabudowana budynk<text:span text:style-name="T137">iem</text:span> wielolokalowym, w który<text:span text:style-name="T137">m</text:span> ustanowiono odrębną własność lokali, obowiązki właściciela nieruchomości wspólnej oraz właściciela lokalu obciążają wspólnotę mieszkaniową albo spółdzielnię mieszkaniową.</text:p>
        </text:list-item>
        <text:list-item>
          <text:p text:style-name="P89">Wspólnoty mieszkaniowe, spółdzielnie mieszkaniowe i inne podmioty posiadające więcej niż jedną nieruchomość zamieszkałą składają deklarację wraz z załącznikami ZOP, w których wykazują posiadane nieruchomości (budynki <text:span text:style-name="T140">lub ich części</text:span>).</text:p>
        </text:list-item>
        <text:list-item>
          <text:p text:style-name="P90">Dopuszcza się złożenie odrębnych deklaracji dla poszczególnych budynków lub ich części w przypadku nieruchomości zabudowanej budynkiem wiel<text:span text:style-name="T180">olokalowym</text:span> lub budynkami wielolokalowymi, jeżeli poszczególne budynki lub ich części posiadają przyporządkowane im oddzielne miejsca gromadzenia odpadów komunalnych.</text:p>
        </text:list-item>
      </text:list>
      <text:p text:style-name="P79"/>
      <text:p text:style-name="P77">II. Wypełnianie poszczególnych pól</text:p>
      <text:p text:style-name="P80">Poz. <text:span text:style-name="T176">18</text:span> – <text:span text:style-name="T87">należy zaznaczyć PIERWSZA DEKLARACJA, gdy osoba/</text:span><text:span text:style-name="T93">podmiot</text:span><text:span text:style-name="T87"> składa deklarację po raz pierwszy. </text:span></text:p>
      <text:p text:style-name="P80">Poz. <text:span text:style-name="T176">19</text:span> – <text:span text:style-name="T87">należy zaznaczyć NOWA DEKLARACJA w przypadku, gdy zmianie uleg</text:span><text:span text:style-name="T94">ają dane mające wpływ na wysokość </text:span><text:span text:style-name="T87">miesięczn</text:span><text:span text:style-name="T94">ej</text:span><text:span text:style-name="T87"> opłat</text:span><text:span text:style-name="T94">y</text:span><text:span text:style-name="T87"> za gospodarowanie odpadami komunalnymi w porównaniu z poprzednio złożoną deklaracją. </text:span></text:p>
      <text:p text:style-name="P81"><text:soft-page-break/>Poz. <text:span text:style-name="T176">20</text:span><text:span text:style-name="T87"> – należy zaznaczyć KOREKTA DEKLARACJI w przypadku, gdy zmianie ulegają dane nie mające wpływu<text:line-break/>na wysokość opłaty za gospodarowanie odpadami komunalnymi.</text:span></text:p>
      <text:p text:style-name="P86">Poz. <text:span text:style-name="T141">2</text:span><text:span text:style-name="T176">1</text:span><text:span text:style-name="T142"> </text:span>– <text:span text:style-name="T87">należy zaznaczyć WYGAŚNIĘCIE OBOWIĄZKU w </text:span><text:span text:style-name="T95">związku z zaprzestaniem zamieszkiwania na nieruchomości.</text:span></text:p>
      <text:p text:style-name="P83">Poz. <text:span text:style-name="T186">25</text:span> – <text:span text:style-name="T99">należy zaznaczyć właściwy </text:span><text:span text:style-name="T100">rodzaj</text:span><text:span text:style-name="T99"> zabudowy. </text:span><text:span text:style-name="T100">Z</text:span><text:span text:style-name="T99">godnie z </text:span><text:span text:style-name="T98">art. 3 pkt 2a ustawy z dnia 7 lipca 1994 r. Prawo budowlane </text:span><text:span text:style-name="T101">przez</text:span><text:span text:style-name="T99"> </text:span><text:span text:style-name="T100">budynek mieszkalny jednorodzinny </text:span><text:span text:style-name="T98">należy rozumieć</text:span><text:span text:style-name="T100"> </text:span><text:span text:style-name="T98">budynek wolno stojący albo budynek w zabudowie bliźniaczej, szeregowej lub grupowej, służący zaspokajaniu potrzeb mieszkaniowych, stanowiący konstrukcyjnie samodzielną całość, w którym dopuszcza się wydzielenie nie więcej niż dwóch lokali mieszkalnych albo jednego lokalu mieszkalnego i lokalu użytkowego o powierzchni całkowitej nieprzekraczającej 30% powierzchni całkowitej budynku. </text:span><text:span text:style-name="T99">Inne budynki należy zakwalifikować do budynków wielorodzinnych.</text:span></text:p>
      <text:p text:style-name="P87"/>
      <text:p text:style-name="P15">Klauzula informacyjna dotycząca przetwarzania danych </text:p>
      <text:p text:style-name="P14"/>
      <text:p text:style-name="P16"><text:tab/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ogólne rozporządzenie o ochronie danych osobowych) (Dz.Urz.UE.L. z 2016 r. Nr 119, s. 1) (dalej jako: „RODO”), informujemy Panią/Pana o sposobie i celu, w jakim przetwarzamy Pani/Pana dane osobowe, a także o przysługujących Pani/Panu prawach, wynikających z regulacji o ochronie danych osobowych:</text:p>
      <text:list xml:id="list3128320383" text:style-name="WWNum1">
        <text:list-header>
          <text:p text:style-name="P92"><text:span text:style-name="T143">1. </text:span>Administratorem Pani/Pana danych osobowych jest Prezydent Miasta Lublin; dane adresowe: plac Króla Władysława Łokietka 1, 20–109 Lublin.</text:p>
          <text:p text:style-name="P96"><text:span text:style-name="T57">2. </text:span><text:span text:style-name="T56">Wyznaczyliśmy Inspektora Ochrony Danych, z którym może się Pani/Pan kontaktować we wszystkich sprawach dotyczących przetwarzania Pani/Pana danych osobowych oraz korzystania z przysługujących Pani/Panu praw związanych z przetwarzaniem danych. Z Inspektorem Ochrony Danych można się kontaktować poprzez: email: </text:span><text:a xlink:type="simple" xlink:href="mailto:iod@lublin.eu" text:style-name="Internet_20_link" text:visited-style-name="Visited_20_Internet_20_Link"><text:span text:style-name="T144">iod@lublin.eu</text:span></text:a><text:span text:style-name="T56">;<text:line-break/>lub pisemnie na adres Administratora danych: plac Króla Władysława Łokietka 1, 20-109 Lublin. </text:span></text:p>
          <text:p text:style-name="P94"><text:span text:style-name="T146">3. </text:span><text:span text:style-name="T145">Pani/Pana dane osobowe przetwarzane są w celu wypełnienia obowiązku prawnego ciążącego na administratorze<text:line-break/>tj: </text:span><text:span text:style-name="T147">określenia wysokości opłaty</text:span><text:span text:style-name="T149"> </text:span><text:span text:style-name="T147">za gospodarowanie odpadami komunalnymi, a w przypadku uzasadnionych wątpliwości<text:line-break/>co do danych zawartych w deklaracji dane będą przetwarzane w celu wydania decyzji określającej wysokość opłaty<text:line-break/>za gospodarowanie odpadami komunalnymi;poboru opłaty za gospodarowanie odpadami komunalnymi, w przypadku nieuiszczenia opłaty, dane osobowe będą przetwarzane w celu jej przymusowego ściągnięcia w trybie określonym<text:line-break/>w przepisach o postępowaniu egzekucyjnym w administracji;organizacji odbioru odpadów komunalnych, </text:span><text:span text:style-name="T150">w tym<text:line-break/>z wykorzystaniem systemów elektronicznego monitorowania usługi odbioru odpadów (RFID) i rozpatrywania zgłaszanych reklamacji w zakresie obsługi nieruchomości.</text:span></text:p>
          <text:p text:style-name="P96"><text:span text:style-name="T57">4. </text:span><text:span text:style-name="T56">Podstawą prawną przetwarzania Pani/Pana danych osobowyc</text:span><text:span text:style-name="T58">h jest art. 6 pkt 1 lit. c RODO (niezbędność do wypełnienia obowiązku prawnego ciążącego na administratorze) w związku z: ustawą z dnia 13 września 1996 r. o utrzymaniu czystości i porządku w gminach; ustawą z dnia 29 sierpnia 1997 r. Ordynacja podatkowa; </text:span><text:span text:style-name="T59">ustawą z dnia 14 czerwca 1960 r. Kodeks podstępowania administracyjnego; ustawą z dnia </text:span><text:span text:style-name="T60">17 czerwca 1966 r. o </text:span><text:span text:style-name="Emphasis"><text:span text:style-name="T60">postępowaniu egzekucyjnym w administracji; uchwał</text:span></text:span><text:span text:style-name="Emphasis"><text:span text:style-name="T61">y</text:span></text:span><text:span text:style-name="Emphasis"><text:span text:style-name="T13"> </text:span></text:span><text:span text:style-name="Emphasis"><text:span text:style-name="T60">w sprawie określenia szczegółowego sposobu i zakresu świadczenia usług w zakresie odbierania odpadów komunalnych<text:line-break/>od właścicieli nieruchomości z terenu miasta Lublin i zagospodarowania tych odpadów w zamian za uiszczoną przez właściciela nieruchomości opłatę za gospodarowanie odpadami komunalnymi.</text:span></text:span></text:p>
          <text:p text:style-name="P94"><text:span text:style-name="T146">5. </text:span><text:span text:style-name="T145">Z danych osobowych będziemy korzystać do momentu złożenia przez Panią/Pana deklaracji wygaszającej obowiązek ponoszenia opłaty. Po tym czasie przez okres oraz w zakresie wymaganym przez przepisy powszechnie obowiązującego prawa, w szczególności ze względu na cele archiwalne w interesie publicznym, cele badań naukowych lub historycznych lub cele statystyczne – przez okres 10 l</text:span><text:span text:style-name="T151">at.</text:span><text:span text:style-name="T152"> </text:span><text:span text:style-name="T124">Po tym okresie dane (po uzyskaniu zgody od Archiwum Państwowego) podlegają usunięciu.</text:span><text:span text:style-name="T151"> </text:span><text:span text:style-name="T145">W przyp</text:span><text:span text:style-name="T147">adku, gdy zostanie wystawiony tytuł wykonawczy i wszczęta na jego podstawie egzekucja w trybie określonym w przepisach o postępowaniu egzekucyjnym w administracji, przez okres trwania postępowania egzekucyjnego. Po tym czasie przez okres oraz w zakresie wymaganym przez przepisy powszechnie obowiązującego prawa,w szczególności ze względu na cele archiwalne w interesie publicznym, cele badań naukowych lub historycznych lub cele statystyczne - przez okres 5 lat.</text:span><text:span text:style-name="T145"> </text:span><text:span text:style-name="T124">Po tym okresie dane (po uzyskaniu zgody od Archiwum Państwowego) podlegają usunięciu.</text:span><text:span text:style-name="T151"> W przypadku reklamacji związanych z obsługą</text:span><text:span text:style-name="T145"> nieruchomości, zgłaszanych za pomocą elektronicznych środków przekazu, przez okres obowiązywania umowy zawartej z danym podmiotem realizującym usługę odbioru odpadów. Po tym okresie dane zostaną usunięte.</text:span></text:p>
          <text:p text:style-name="P95"><text:span text:style-name="T148">6. </text:span><text:span text:style-name="T147">Państwa dane osobowe mogą być przekazane wyłącznie podmiotom, które uprawnione są do ich otrzymania przepisami prawa – Ordynacja podatkowa art. 298. Ponadto mogą być one ujawnione podmiotom, z którymi Administrator zawarł umowę na świadczenie usług, np. usług serwisowych dla systemów informatycznych wykorzystywanych przy ich przetwarzaniu oraz firmom odbierającym odpady komunalne</text:span><text:span text:style-name="T105">.</text:span></text:p>
          <text:p text:style-name="P91"><text:span text:style-name="T143">7. </text:span>Pani/Pana dane nie będą podlegać automatycznym sposobom przetwarzania danych opierających się na zautomatyzowanym podejmowaniu decyzji, ani nie będą podlegać profilowaniu.</text:p>
          <text:p text:style-name="P93"><text:span text:style-name="T143">8. </text:span>Pani/Pana dane nie trafią poza Europejski Obszar Gospodarczy (obejmujący Unię Europejską, Norwegię, Liechtenstein, Islandię i Wielką Brytanię). </text:p>
          <text:p text:style-name="P92"><text:span text:style-name="T129">9. </text:span><text:span text:style-name="T128">W związku z przetwarzaniem Pani/Pana danych osobowych, przysługują Pani/Panu następujące prawa: prawo do żądania od Administratora dostępu do danych osobowych oraz otrzymania ich kopii; prawo żądania sprostowania (poprawiania) danych osobowych w przypadkach, o których mowa w art. 16 RODO; prawo żądania usunięci</text:span>a danych osobowych<text:line-break/>w przypadkach określonych w art. 17 RODO; prawo żądania ograniczenia przetwarzania danych osobowych w przypadkach określonych w art. 18 RODO; prawo wniesienia skargi do Prezesa Urzędu Ochrony Danych Osobowych, w sytuacji, gdy uznają Państwo, że przetwarzanie danych osobowych narusza przepisy ogólnego rozporządzenia o ochronie danych osobowych (RODO).</text:p>
        </text:list-header>
      </text:list>
      <text:p text:style-name="P82"><text:span text:style-name="T11">10. </text:span><text:span text:style-name="T12">Podanie przez Panią/Pana danych osobowych w deklaracji o wysokości opłaty za <text:s/>gospodarowanie odpadami komunalnymi jest <text:s/>wymogiem ustawowym. W razie niezłożenia deklaracji o wysokości opłaty za gospodarowanie odpadami Prezydent Miasta Lublin w drodze decyzji określa wysokość opłaty za gospodarowanie odpadami komunalny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Arial-BoldMT" svg:font-family="Arial-BoldMT"/>
    <style:font-face style:name="Arial Unicode MS1" svg:font-family="'Arial Unicode MS'" style:font-family-generic="swiss"/>
    <style:font-face style:name="Arial" svg:font-family="Arial, Arial" style:font-family-generic="swiss"/>
    <style:font-face style:name="TimesNewRomanPSMT1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loext:graphic-properties draw:opacity="50%"/>
      <style:paragraph-properties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.5pt" style:font-size-asian="7.40000009536743pt" style:font-size-complex="8.5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6f3ed3"/>
    </style:style>
    <style:style style:name="MT2" style:family="text">
      <style:text-properties fo:font-size="9pt" officeooo:rsid="006f3ed3" style:font-size-asian="9pt" style:font-size-complex="9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Strona </text:span><text:span text:style-name="MT3"><text:page-number text:select-page="current">4</text:page-number></text:span><text:span text:style-name="MT3"><text:s/></text:span><text:span text:style-name="MT2">z 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8T11:19:00</meta:creation-date>
    <dc:date>2021-06-15T11:15:44.418000000</dc:date>
    <meta:editing-duration>PT7H14M53S</meta:editing-duration>
    <meta:editing-cycles>135</meta:editing-cycles>
    <meta:generator>LibreOffice/7.0.4.2$Windows_X86_64 LibreOffice_project/dcf040e67528d9187c66b2379df5ea4407429775</meta:generator>
    <dc:title>PROJEKT</dc:title>
    <meta:initial-creator>gmanko</meta:initial-creator>
    <meta:print-date>2021-04-28T09:02:27.965000000</meta:print-date>
    <meta:document-statistic meta:table-count="4" meta:image-count="0" meta:object-count="0" meta:page-count="4" meta:paragraph-count="137" meta:word-count="2210" meta:character-count="17412" meta:non-whitespace-character-count="14790"/>
  </office:meta>
</office:document-meta>
</file>