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-BoldMT" svg:font-family="Arial-BoldMT"/>
    <style:font-face style:name="Mangal1" svg:font-family="Mangal"/>
    <style:font-face style:name="Arial2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8cm" fo:margin-left="-0.019cm" fo:margin-right="-0.076cm" table:align="margins" fo:background-color="transparent" table:border-model="separating">
        <style:background-image/>
      </style:table-properties>
    </style:style>
    <style:style style:name="Tabela2.A" style:family="table-column">
      <style:table-column-properties style:column-width="0.755cm" style:rel-column-width="2827*"/>
    </style:style>
    <style:style style:name="Tabela2.B" style:family="table-column">
      <style:table-column-properties style:column-width="0.746cm" style:rel-column-width="2794*"/>
    </style:style>
    <style:style style:name="Tabela2.D" style:family="table-column">
      <style:table-column-properties style:column-width="0.409cm" style:rel-column-width="1532*"/>
    </style:style>
    <style:style style:name="Tabela2.E" style:family="table-column">
      <style:table-column-properties style:column-width="0.337cm" style:rel-column-width="1261*"/>
    </style:style>
    <style:style style:name="Tabela2.F" style:family="table-column">
      <style:table-column-properties style:column-width="0.744cm" style:rel-column-width="2787*"/>
    </style:style>
    <style:style style:name="Tabela2.G" style:family="table-column">
      <style:table-column-properties style:column-width="0.674cm" style:rel-column-width="2523*"/>
    </style:style>
    <style:style style:name="Tabela2.H" style:family="table-column">
      <style:table-column-properties style:column-width="0.097cm" style:rel-column-width="363*"/>
    </style:style>
    <style:style style:name="Tabela2.I" style:family="table-column">
      <style:table-column-properties style:column-width="0.48cm" style:rel-column-width="1796*"/>
    </style:style>
    <style:style style:name="Tabela2.J" style:family="table-column">
      <style:table-column-properties style:column-width="0.048cm" style:rel-column-width="178*"/>
    </style:style>
    <style:style style:name="Tabela2.K" style:family="table-column">
      <style:table-column-properties style:column-width="0.187cm" style:rel-column-width="700*"/>
    </style:style>
    <style:style style:name="Tabela2.L" style:family="table-column">
      <style:table-column-properties style:column-width="0.358cm" style:rel-column-width="1341*"/>
    </style:style>
    <style:style style:name="Tabela2.M" style:family="table-column">
      <style:table-column-properties style:column-width="0.399cm" style:rel-column-width="1493*"/>
    </style:style>
    <style:style style:name="Tabela2.N" style:family="table-column">
      <style:table-column-properties style:column-width="0.127cm" style:rel-column-width="475*"/>
    </style:style>
    <style:style style:name="Tabela2.O" style:family="table-column">
      <style:table-column-properties style:column-width="0.217cm" style:rel-column-width="812*"/>
    </style:style>
    <style:style style:name="Tabela2.P" style:family="table-column">
      <style:table-column-properties style:column-width="0.238cm" style:rel-column-width="891*"/>
    </style:style>
    <style:style style:name="Tabela2.Q" style:family="table-column">
      <style:table-column-properties style:column-width="0.145cm" style:rel-column-width="541*"/>
    </style:style>
    <style:style style:name="Tabela2.R" style:family="table-column">
      <style:table-column-properties style:column-width="0.482cm" style:rel-column-width="1803*"/>
    </style:style>
    <style:style style:name="Tabela2.S" style:family="table-column">
      <style:table-column-properties style:column-width="0.289cm" style:rel-column-width="1083*"/>
    </style:style>
    <style:style style:name="Tabela2.T" style:family="table-column">
      <style:table-column-properties style:column-width="0.24cm" style:rel-column-width="898*"/>
    </style:style>
    <style:style style:name="Tabela2.U" style:family="table-column">
      <style:table-column-properties style:column-width="0.504cm" style:rel-column-width="1889*"/>
    </style:style>
    <style:style style:name="Tabela2.X" style:family="table-column">
      <style:table-column-properties style:column-width="0.649cm" style:rel-column-width="2431*"/>
    </style:style>
    <style:style style:name="Tabela2.Y" style:family="table-column">
      <style:table-column-properties style:column-width="0.6cm" style:rel-column-width="2246*"/>
    </style:style>
    <style:style style:name="Tabela2.Z" style:family="table-column">
      <style:table-column-properties style:column-width="0.093cm" style:rel-column-width="350*"/>
    </style:style>
    <style:style style:name="Tabela2.b" style:family="table-column">
      <style:table-column-properties style:column-width="0.693cm" style:rel-column-width="2596*"/>
    </style:style>
    <style:style style:name="Tabela2.c" style:family="table-column">
      <style:table-column-properties style:column-width="0.335cm" style:rel-column-width="1255*"/>
    </style:style>
    <style:style style:name="Tabela2.d" style:family="table-column">
      <style:table-column-properties style:column-width="0.385cm" style:rel-column-width="1440*"/>
    </style:style>
    <style:style style:name="Tabela2.f" style:family="table-column">
      <style:table-column-properties style:column-width="0.529cm" style:rel-column-width="1981*"/>
    </style:style>
    <style:style style:name="Tabela2.h" style:family="table-column">
      <style:table-column-properties style:column-width="0.286cm" style:rel-column-width="1070*"/>
    </style:style>
    <style:style style:name="Tabela2.i" style:family="table-column">
      <style:table-column-properties style:column-width="0.554cm" style:rel-column-width="2074*"/>
    </style:style>
    <style:style style:name="Tabela2.j" style:family="table-column">
      <style:table-column-properties style:column-width="0.55cm" style:rel-column-width="2061*"/>
    </style:style>
    <style:style style:name="Tabela2.k" style:family="table-column">
      <style:table-column-properties style:column-width="0.552cm" style:rel-column-width="2067*"/>
    </style:style>
    <style:style style:name="Tabela2.l" style:family="table-column">
      <style:table-column-properties style:column-width="0.478cm" style:rel-column-width="1790*"/>
    </style:style>
    <style:style style:name="Tabela2.n" style:family="table-column">
      <style:table-column-properties style:column-width="0.577cm" style:rel-column-width="2160*"/>
    </style:style>
    <style:style style:name="Tabela2.o" style:family="table-column">
      <style:table-column-properties style:column-width="0.527cm" style:rel-column-width="1975*"/>
    </style:style>
    <style:style style:name="Tabela2.q" style:family="table-column">
      <style:table-column-properties style:column-width="0.213cm" style:rel-column-width="798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617cm"/>
    </style:style>
    <style:style style:name="Tabela2.g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q6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8" style:family="table-row">
      <style:table-row-properties style:min-row-height="2.261cm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28cm"/>
    </style:style>
    <style:style style:name="Tabela2.A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0.818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79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743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Q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358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V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78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none" fo:border-top="none" fo:border-bottom="0.05pt solid #000000"/>
    </style:style>
    <style:style style:name="Tabela2.N14" style:family="table-cell">
      <style:table-cell-properties fo:padding="0.097cm" fo:border-left="0.05pt solid #000000" fo:border-right="none" fo:border-top="none" fo:border-bottom="0.05pt solid #000000"/>
    </style:style>
    <style:style style:name="Tabela2.R14" style:family="table-cell">
      <style:table-cell-properties fo:padding="0.097cm" fo:border-left="0.05pt solid #000000" fo:border-right="none" fo:border-top="none" fo:border-bottom="0.05pt solid #000000"/>
    </style:style>
    <style:style style:name="Tabela2.T14" style:family="table-cell">
      <style:table-cell-properties fo:padding="0.097cm" fo:border-left="0.05pt solid #000000" fo:border-right="none" fo:border-top="none" fo:border-bottom="0.05pt solid #000000"/>
    </style:style>
    <style:style style:name="Tabela2.V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903cm"/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Q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778cm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Q19" style:family="table-cell">
      <style:table-cell-properties fo:padding="0.097cm" fo:border-left="0.05pt solid #000000" fo:border-right="none" fo:border-top="none" fo:border-bottom="0.05pt solid #000000"/>
    </style:style>
    <style:style style:name="Tabela2.X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Y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751cm"/>
    </style:style>
    <style:style style:name="Tabela2.A20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ela2.A2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2.X2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22" style:family="table-row">
      <style:table-row-properties style:min-row-height="0.78cm"/>
    </style:style>
    <style:style style:name="Tabela2.A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2" style:family="table-cell">
      <style:table-cell-properties fo:background-color="#e6e6e6" fo:padding="0.097cm" fo:border="none">
        <style:background-image/>
      </style:table-cell-properties>
    </style:style>
    <style:style style:name="Tabela2.X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g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2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ela2.23" style:family="table-row">
      <style:table-row-properties style:min-row-height="0.531cm"/>
    </style:style>
    <style:style style:name="Tabela2.A2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2.X2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2.A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4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a2.X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4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a2.A25" style:family="table-cell">
      <style:table-cell-properties fo:background-color="#e6e6e6" fo:padding="0.097cm" fo:border="0.05pt solid #000000">
        <style:background-image/>
      </style:table-cell-properties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g26" style:family="table-cell">
      <style:table-cell-properties fo:padding="0.097cm" fo:border-left="0.05pt solid #000000" fo:border-right="none" fo:border-top="none" fo:border-bottom="0.05pt solid #000000"/>
    </style:style>
    <style:style style:name="Tabela2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background-color="#e6e6e6" fo:padding="0.097cm" fo:border="0.05pt solid #000000">
        <style:background-image/>
      </style:table-cell-properties>
    </style:style>
    <style:style style:name="Tabela2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0" style:family="table-row">
      <style:table-row-properties style:min-row-height="1.115cm" fo:background-color="transparent">
        <style:background-image/>
      </style:table-row-properties>
    </style:style>
    <style:style style:name="Tabela2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X30" style:family="table-cell">
      <style:table-cell-properties style:vertical-align="middle" fo:padding="0.097cm" fo:border="0.05pt solid #000000"/>
    </style:style>
    <style:style style:name="Tabela2.P31" style:family="table-cell">
      <style:table-cell-properties style:vertical-align="middle" fo:background-color="#e6e6e6" fo:padding="0.097cm" fo:border="1pt solid #000000">
        <style:background-image/>
      </style:table-cell-properties>
    </style:style>
    <style:style style:name="Tabela2.32" style:family="table-row">
      <style:table-row-properties style:min-row-height="0.66cm"/>
    </style:style>
    <style:style style:name="Tabela2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2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P32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h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l3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33" style:family="table-row">
      <style:table-row-properties style:min-row-height="0.66cm"/>
    </style:style>
    <style:style style:name="Tabela2.E3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34" style:family="table-row">
      <style:table-row-properties style:min-row-height="0.66cm"/>
    </style:style>
    <style:style style:name="Tabela2.E3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35" style:family="table-row">
      <style:table-row-properties style:min-row-height="0.66cm"/>
    </style:style>
    <style:style style:name="Tabela2.X35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36" style:family="table-row">
      <style:table-row-properties style:row-height="1.328cm"/>
    </style:style>
    <style:style style:name="Tabela2.37" style:family="table-row">
      <style:table-row-properties style:min-row-height="0.579cm" fo:keep-together="always"/>
    </style:style>
    <style:style style:name="Tabela2.Z37" style:family="table-cell">
      <style:table-cell-properties style:vertical-align="" fo:padding="0.097cm" fo:border="1pt solid #000000"/>
    </style:style>
    <style:style style:name="Tabela2.38" style:family="table-row">
      <style:table-row-properties style:min-row-height="0.457cm" fo:keep-together="always"/>
    </style:style>
    <style:style style:name="Tabela2.A38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ela2.39" style:family="table-row">
      <style:table-row-properties fo:keep-together="always"/>
    </style:style>
    <style:style style:name="Tabela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m3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0" style:family="table-row">
      <style:table-row-properties style:min-row-height="0.931cm" fo:keep-together="always"/>
    </style:style>
    <style:style style:name="Tabela2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1" style:family="table-row">
      <style:table-row-properties fo:keep-together="always"/>
    </style:style>
    <style:style style:name="Tabela2.42" style:family="table-row">
      <style:table-row-properties fo:keep-together="always"/>
    </style:style>
    <style:style style:name="Tabela2.A4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X4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3" style:family="table-row">
      <style:table-row-properties style:min-row-height="1.794cm" fo:keep-together="always"/>
    </style:style>
    <style:style style:name="Tabela2.A43" style:family="table-cell">
      <style:table-cell-properties style:vertical-align="" fo:padding="0.097cm" fo:border="2.5pt solid #000000"/>
    </style:style>
    <style:style style:name="Tabela2.44" style:family="table-row">
      <style:table-row-properties style:min-row-height="2.91cm"/>
    </style:style>
    <style:style style:name="Tabela2.A44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9cm" loext:contextual-spacing="false" fo:text-align="start" style:justify-single-word="false"/>
      <style:text-properties style:use-window-font-color="true" style:font-name="Times New Roman" fo:font-size="10pt" fo:font-weight="bold" fo:background-color="transparent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109cm" loext:contextual-spacing="false" fo:line-height="150%" fo:text-align="start" style:justify-single-word="false" style:snap-to-layout-grid="false">
        <style:tab-stops>
          <style:tab-stop style:position="17.773cm" style:type="right" style:leader-style="dotted" style:leader-text="."/>
        </style:tab-stops>
      </style:paragraph-properties>
      <style:text-properties officeooo:paragraph-rsid="00611617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62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6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bcfee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9214e8" officeooo:paragraph-rsid="006a3d8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84719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.5pt" fo:language="pl" fo:country="PL" officeooo:paragraph-rsid="005d4760" style:font-size-asian="7.5pt" style:language-asian="zxx" style:country-asian="none" style:font-size-complex="7.5pt" style:language-complex="zxx" style:country-complex="none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847191" style:font-size-asian="10pt" style:font-size-complex="10pt"/>
    </style:style>
    <style:style style:name="P13" style:family="paragraph" style:parent-style-name="Standard">
      <style:text-properties officeooo:paragraph-rsid="00bedbcf"/>
    </style:style>
    <style:style style:name="P14" style:family="paragraph" style:parent-style-name="Standard">
      <style:paragraph-properties fo:margin-top="0cm" fo:margin-bottom="0.138cm" loext:contextual-spacing="false"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officeooo:paragraph-rsid="005580b0" style:font-size-asian="10pt" style:font-size-complex="10pt"/>
    </style:style>
    <style:style style:name="P16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imes New Roman" fo:font-size="7.5pt" fo:background-color="transparent" style:font-size-asian="7.5pt" style:font-size-complex="7.5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font-weight="normal" fo:background-color="transparent" style:font-size-asian="8.75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font-weight="bold" fo:background-color="#e6e6e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font-weight="normal" fo:background-color="transparent" style:font-size-asian="7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font-weight="normal" officeooo:paragraph-rsid="001240f5" fo:background-color="transparent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7.5pt" style:font-size-asian="7.5pt" style:font-size-complex="7.5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bcfee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a2a91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580b0" officeooo:paragraph-rsid="00a07cc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 style:vertical-align="auto"/>
      <style:text-properties style:font-name="Times New Roman" fo:font-size="10pt" fo:font-weight="bold" officeooo:rsid="005580b0" officeooo:paragraph-rsid="00a07cc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style:font-size-asian="8.75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font-weight="bold" fo:background-color="transparent" style:font-size-asian="10.5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bold" officeooo:paragraph-rsid="00802775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imes New Roman" fo:font-size="8pt" fo:font-weight="bold" officeooo:rsid="00af101b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style:font-size-asian="7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style:font-name="Times New Roman" fo:font-size="6pt" fo:font-weight="normal" officeooo:rsid="00af101b" officeooo:paragraph-rsid="00cf8174" fo:background-color="transparent" style:font-size-asian="6pt" style:font-weight-asian="normal" style:font-size-complex="6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cf8174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style:font-name="Times New Roman" fo:font-size="6pt" fo:font-weight="normal" officeooo:rsid="00af101b" officeooo:paragraph-rsid="00cf8174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6pt" officeooo:paragraph-rsid="00cf8174" style:font-size-asian="6pt" style:font-size-complex="6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officeooo:rsid="00621dd9" officeooo:paragraph-rsid="00cf8174" style:font-size-asian="6pt" style:font-size-complex="6pt"/>
    </style:style>
    <style:style style:name="P52" style:family="paragraph" style:parent-style-name="Table_20_Contents">
      <style:paragraph-properties fo:text-align="end" style:justify-single-word="false"/>
      <style:text-properties style:font-name="Times New Roman" fo:font-size="6pt" officeooo:rsid="00af101b" officeooo:paragraph-rsid="00cf8174" style:font-size-asian="6pt" style:font-size-complex="6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6pt" officeooo:rsid="00621dd9" officeooo:paragraph-rsid="00cf8174" fo:background-color="transparent" style:font-size-asian="6pt" style:font-size-complex="6pt"/>
    </style:style>
    <style:style style:name="P54" style:family="paragraph" style:parent-style-name="Table_20_Contents">
      <style:paragraph-properties fo:text-align="end" style:justify-single-word="false"/>
      <style:text-properties style:font-name="Times New Roman" fo:font-size="6pt" officeooo:rsid="00af101b" officeooo:paragraph-rsid="00cf8174" fo:background-color="transparent" style:font-size-asian="6pt" style:font-size-complex="6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baba73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baba73" officeooo:paragraph-rsid="00baba73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officeooo:paragraph-rsid="005d4760"/>
    </style:style>
    <style:style style:name="P59" style:family="paragraph" style:parent-style-name="Table_20_Contents">
      <style:paragraph-properties fo:text-align="start" style:justify-single-word="false" style:writing-mode="lr-tb"/>
      <style:text-properties style:font-name="Times New Roman" fo:font-size="8pt" style:font-size-asian="8pt" style:font-size-complex="8pt"/>
    </style:style>
    <style:style style:name="P60" style:family="paragraph" style:parent-style-name="Table_20_Contents">
      <style:paragraph-properties fo:text-align="start" style:justify-single-word="false" style:writing-mode="lr-tb"/>
      <style:text-properties style:font-name="Times New Roman" fo:font-size="6pt" style:font-size-asian="6pt" style:font-size-complex="6pt"/>
    </style:style>
    <style:style style:name="P61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 style:master-page-name="">
      <style:paragraph-properties fo:margin-top="0cm" fo:margin-bottom="0cm" loext:contextual-spacing="false" style:line-height-at-least="0cm" fo:text-align="justify" style:justify-single-word="false" fo:orphans="0" fo:widows="0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.08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.083cm" loext:contextual-spacing="false" fo:text-align="center" style:justify-single-word="false"/>
      <style:text-properties style:font-name="Times New Roman" fo:font-size="10pt" fo:font-weight="bold" officeooo:paragraph-rsid="001f05c4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bold" officeooo:rsid="00416df4" officeooo:paragraph-rsid="00416df4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>
      <style:paragraph-properties fo:margin-top="0cm" fo:margin-bottom="0.083cm" loext:contextual-spacing="false" fo:line-height="100%" fo:text-align="justify" style:justify-single-word="false"/>
      <style:text-properties style:font-name="Times New Roman" fo:font-size="8.5pt" fo:language="pl" fo:country="PL" style:font-size-asian="8.5pt" style:font-size-complex="8.5pt"/>
    </style:style>
    <style:style style:name="P69" style:family="paragraph" style:parent-style-name="Text_20_body">
      <style:paragraph-properties fo:margin-top="0cm" fo:margin-bottom="0.083cm" loext:contextual-spacing="false" style:line-height-at-least="0cm" fo:text-align="center" style:justify-single-word="false"/>
      <style:text-properties style:font-name="Times New Roman" fo:font-size="8pt" fo:language="pl" fo:country="PL" fo:font-weight="bold" officeooo:rsid="00b8083c" style:font-size-asian="8pt" style:font-weight-asian="bold" style:font-name-complex="Arial3" style:font-size-complex="8pt" style:font-weight-complex="bold"/>
    </style:style>
    <style:style style:name="P70" style:family="paragraph" style:parent-style-name="Text_20_body">
      <style:paragraph-properties fo:margin-top="0cm" fo:margin-bottom="0.083cm" loext:contextual-spacing="false" fo:line-height="100%" fo:text-align="center" style:justify-single-word="false"/>
      <style:text-properties style:font-name="Times New Roman" fo:font-size="8.5pt" fo:language="pl" fo:country="PL" fo:font-weight="bold" style:font-size-asian="8.5pt" style:font-weight-asian="bold" style:font-name-complex="Arial3" style:font-size-complex="8.5pt" style:font-weight-complex="bold"/>
    </style:style>
    <style:style style:name="P71" style:family="paragraph" style:parent-style-name="Standard">
      <style:paragraph-properties fo:margin-top="0cm" fo:margin-bottom="0.101cm" loext:contextual-spacing="false" style:line-height-at-least="0.046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0pt" fo:font-weight="normal" officeooo:paragraph-rsid="001f05c4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0pt" fo:font-weight="normal" officeooo:paragraph-rsid="0075afb7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ext_20_body">
      <style:text-properties style:font-name="Times New Roman" fo:font-size="10pt" style:font-size-asian="10pt" style:font-size-complex="10pt"/>
    </style:style>
    <style:style style:name="P77" style:family="paragraph" style:parent-style-name="Text_20_body" style:master-page-name="">
      <style:paragraph-properties fo:line-height="100%" fo:text-align="justify" style:justify-single-word="false" style:page-number="auto"/>
      <style:text-properties style:font-name="Times New Roman" fo:font-size="8.5pt" fo:language="pl" fo:country="PL" style:font-size-asian="8.5pt" style:font-name-complex="Arial3" style:font-size-complex="8.5pt"/>
    </style:style>
    <style:style style:name="P78" style:family="paragraph" style:parent-style-name="Table_20_Contents">
      <style:paragraph-properties fo:margin-left="-0.049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9" style:family="paragraph" style:parent-style-name="Standard" style:list-style-name="L1">
      <style:paragraph-properties fo:margin-left="0.376cm" fo:margin-right="0cm" fo:margin-top="0cm" fo:margin-bottom="0.101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10pt" officeooo:paragraph-rsid="006358ea" style:font-size-asian="10pt" style:font-size-complex="10pt"/>
    </style:style>
    <style:style style:name="P80" style:family="paragraph" style:parent-style-name="Standard" style:list-style-name="L1">
      <style:paragraph-properties fo:margin-left="0.376cm" fo:margin-right="0cm" fo:margin-top="0cm" fo:margin-bottom="0.101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10pt" fo:font-weight="normal" officeooo:paragraph-rsid="0064a60f" style:font-size-asian="10pt" style:font-weight-asian="normal" style:font-size-complex="10pt" style:font-weight-complex="normal"/>
    </style:style>
    <style:style style:name="P81" style:family="paragraph" style:parent-style-name="Standard" style:list-style-name="L1">
      <style:paragraph-properties fo:margin-left="0.376cm" fo:margin-right="0cm" fo:margin-top="0cm" fo:margin-bottom="0.101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10pt" fo:font-weight="normal" officeooo:paragraph-rsid="00685d3b" style:font-size-asian="10pt" style:font-weight-asian="normal" style:font-size-complex="10pt" style:font-weight-complex="normal"/>
    </style:style>
    <style:style style:name="P82" style:family="paragraph" style:parent-style-name="Standard" style:list-style-name="L1">
      <style:paragraph-properties fo:margin-left="0.376cm" fo:margin-right="0cm" fo:margin-top="0cm" fo:margin-bottom="0.101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10pt" fo:font-weight="normal" officeooo:rsid="006370cc" officeooo:paragraph-rsid="00685d3b" style:font-size-asian="10pt" style:font-weight-asian="normal" style:font-size-complex="10pt" style:font-weight-complex="normal"/>
    </style:style>
    <style:style style:name="P83" style:family="paragraph" style:parent-style-name="Standard" style:list-style-name="L1">
      <style:paragraph-properties fo:margin-left="0.019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282cm"/>
        </style:tab-stops>
      </style:paragraph-properties>
      <style:text-properties style:font-name="Times New Roman" fo:font-size="10pt" fo:font-weight="normal" officeooo:rsid="006370cc" officeooo:paragraph-rsid="00685d3b" style:font-size-asian="10pt" style:font-weight-asian="normal" style:font-size-complex="10pt" style:font-weight-complex="normal"/>
    </style:style>
    <style:style style:name="P8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.5pt" fo:letter-spacing="normal" fo:font-style="normal" fo:text-shadow="none" style:text-underline-style="none" fo:font-weight="normal" fo:background-color="transparent" style:font-size-asian="8.5pt" style:font-style-asian="normal" style:font-weight-asian="normal" style:font-name-complex="Arial3" style:font-size-complex="8.5pt" style:text-emphasize="none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0.7cm" style:auto-text-indent="false" style:page-number="auto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rsid="003f4177" officeooo:paragraph-rsid="003f4177" style:font-size-asian="10pt" style:font-weight-asian="normal" style:font-size-complex="10pt" style:font-weight-complex="normal"/>
    </style:style>
    <style:style style:name="P86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8.5pt" fo:language="pl" fo:country="PL" officeooo:paragraph-rsid="00b8083c" style:font-size-asian="8.5pt" style:font-name-complex="Arial3" style:font-size-complex="8.5pt"/>
    </style:style>
    <style:style style:name="P87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8.5pt" fo:language="pl" fo:country="PL" fo:background-color="transparent" style:font-size-asian="8.5pt" style:font-name-complex="Arial3" style:font-size-complex="8.5pt"/>
    </style:style>
    <style:style style:name="P88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8.5pt" style:font-size-asian="8.5pt" style:font-size-complex="8.5pt"/>
    </style:style>
    <style:style style:name="P89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8.5pt" officeooo:paragraph-rsid="00b8083c" style:font-size-asian="8.5pt" style:font-size-complex="8.5pt"/>
    </style:style>
    <style:style style:name="P90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8.5pt" fo:background-color="transparent" style:font-size-asian="8.5pt" style:font-size-complex="8.5pt"/>
    </style:style>
    <style:style style:name="P91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5e29f8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bedbcf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cd22f9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d00d73" style:font-size-asian="8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2b40a" style:font-weight-asian="normal" style:font-weight-complex="normal"/>
    </style:style>
    <style:style style:name="T10" style:family="text">
      <style:text-properties fo:font-weight="normal" officeooo:rsid="00534019" style:font-weight-asian="normal" style:font-weight-complex="normal"/>
    </style:style>
    <style:style style:name="T11" style:family="text">
      <style:text-properties fo:font-weight="normal" officeooo:rsid="00685d3b" style:font-weight-asian="normal" style:font-weight-complex="normal"/>
    </style:style>
    <style:style style:name="T12" style:family="text">
      <style:text-properties fo:font-weight="normal" officeooo:rsid="007a4c4f" style:font-weight-asian="normal" style:font-weight-complex="normal"/>
    </style:style>
    <style:style style:name="T13" style:family="text">
      <style:text-properties fo:font-weight="normal" officeooo:rsid="00802775" style:font-weight-asian="normal" style:font-weight-complex="normal"/>
    </style:style>
    <style:style style:name="T14" style:family="text">
      <style:text-properties fo:font-weight="normal" officeooo:rsid="008c7257" style:font-weight-asian="normal" style:font-weight-complex="normal"/>
    </style:style>
    <style:style style:name="T15" style:family="text">
      <style:text-properties fo:font-weight="normal" officeooo:rsid="008f9681" style:font-weight-asian="normal" style:font-weight-complex="normal"/>
    </style:style>
    <style:style style:name="T16" style:family="text">
      <style:text-properties fo:font-weight="normal" officeooo:rsid="00c402cb" style:font-weight-asian="normal" style:font-weight-complex="normal"/>
    </style:style>
    <style:style style:name="T17" style:family="text">
      <style:text-properties fo:font-weight="normal" officeooo:rsid="00c4b1a1" style:font-weight-asian="normal" style:font-weight-complex="normal"/>
    </style:style>
    <style:style style:name="T18" style:family="text">
      <style:text-properties fo:font-weight="normal" officeooo:rsid="00ca8c3b" style:font-weight-asian="normal" style:font-weight-complex="normal"/>
    </style:style>
    <style:style style:name="T19" style:family="text">
      <style:text-properties fo:font-weight="normal" officeooo:rsid="00cc4374" style:font-weight-asian="normal" style:font-weight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416df4" style:font-size-asian="10pt" style:font-size-complex="10pt"/>
    </style:style>
    <style:style style:name="T25" style:family="text">
      <style:text-properties fo:font-size="10pt" officeooo:rsid="00a1d0a5" style:font-size-asian="10pt" style:font-size-complex="10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style:font-name-asian="Arial-BoldMT" style:font-name-complex="Arial-BoldMT"/>
    </style:style>
    <style:style style:name="T28" style:family="text">
      <style:text-properties officeooo:rsid="00d037ab" style:font-name-asian="Arial-BoldMT" style:font-name-complex="Arial-BoldMT"/>
    </style:style>
    <style:style style:name="T29" style:family="text">
      <style:text-properties style:font-name-asian="ArialMT" style:font-name-complex="ArialMT"/>
    </style:style>
    <style:style style:name="T30" style:family="text">
      <style:text-properties officeooo:rsid="0075afb7" style:font-name-asian="ArialMT" style:font-name-complex="ArialMT"/>
    </style:style>
    <style:style style:name="T31" style:family="text">
      <style:text-properties officeooo:rsid="007a1450" style:font-name-asian="ArialMT" style:font-name-complex="ArialMT"/>
    </style:style>
    <style:style style:name="T32" style:family="text">
      <style:text-properties officeooo:rsid="008f229a" style:font-name-asian="ArialMT" style:font-name-complex="ArialMT"/>
    </style:style>
    <style:style style:name="T33" style:family="text">
      <style:text-properties officeooo:rsid="00d037ab" style:font-name-asian="ArialMT" style:font-name-complex="ArialMT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58d6da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89f26a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d224b0" style:font-style-asian="normal" style:font-weight-asian="bold" style:font-style-complex="normal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73dd59" style:font-style-asian="normal" style:font-style-complex="normal"/>
    </style:style>
    <style:style style:name="T40" style:family="text">
      <style:text-properties fo:font-style="normal" officeooo:rsid="0070d444" style:font-style-asian="normal" style:font-style-complex="normal"/>
    </style:style>
    <style:style style:name="T41" style:family="text">
      <style:text-properties fo:font-style="normal" officeooo:rsid="0076e462" style:font-style-asian="normal" style:font-style-complex="normal"/>
    </style:style>
    <style:style style:name="T42" style:family="text">
      <style:text-properties fo:font-style="normal" officeooo:rsid="0078c21c" style:font-style-asian="normal" style:font-style-complex="normal"/>
    </style:style>
    <style:style style:name="T43" style:family="text">
      <style:text-properties fo:font-style="normal" officeooo:rsid="008098eb" style:font-style-asian="normal" style:font-style-complex="normal"/>
    </style:style>
    <style:style style:name="T44" style:family="text">
      <style:text-properties fo:font-style="normal" officeooo:rsid="0097d3e0" style:font-style-asian="normal" style:font-style-complex="normal"/>
    </style:style>
    <style:style style:name="T45" style:family="text">
      <style:text-properties fo:font-style="normal" officeooo:rsid="009c8a9e" style:font-style-asian="normal" style:font-style-complex="normal"/>
    </style:style>
    <style:style style:name="T46" style:family="text">
      <style:text-properties fo:font-style="normal" officeooo:rsid="00d224b0" style:font-style-asian="normal" style:font-style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0" style:family="text">
      <style:text-properties style:font-name="Times New Roman" fo:font-size="8pt" fo:font-style="normal" fo:font-weight="normal" officeooo:rsid="00611617" style:font-size-asian="8pt" style:font-style-asian="normal" style:font-weight-asian="normal" style:font-size-complex="8pt" style:font-style-complex="normal" style:font-weight-complex="normal"/>
    </style:style>
    <style:style style:name="T51" style:family="text">
      <style:text-properties style:font-name="Times New Roman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T52" style:family="text">
      <style:text-properties style:font-name="Times New Roman" fo:font-size="8pt" fo:font-style="normal" fo:font-weight="normal" officeooo:rsid="00611617" style:font-size-asian="7pt" style:font-style-asian="normal" style:font-weight-asian="normal" style:font-size-complex="8pt" style:font-style-complex="normal" style:font-weight-complex="normal"/>
    </style:style>
    <style:style style:name="T53" style:family="text">
      <style:text-properties style:font-name="Times New Roman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T54" style:family="text">
      <style:text-properties style:font-name="Times New Roman" fo:font-size="8pt" fo:font-style="italic" fo:font-weight="normal" officeooo:rsid="00611617" style:font-size-asian="7pt" style:font-style-asian="italic" style:font-weight-asian="normal" style:font-size-complex="8pt" style:font-style-complex="italic" style:font-weight-complex="normal"/>
    </style:style>
    <style:style style:name="T55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font-name="Times New Roman" fo:font-size="10pt" fo:font-style="normal" fo:font-weight="normal" officeooo:rsid="007a4c4f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Times New Roman" fo:font-size="10pt" fo:font-style="normal" fo:font-weight="normal" officeooo:rsid="00ae8d09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font-name="Times New Roman" fo:font-size="10pt" fo:font-style="normal" fo:font-weight="normal" officeooo:rsid="00bedbcf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font-name="Times New Roman" fo:font-size="10pt" fo:font-style="normal" fo:font-weight="normal" officeooo:rsid="00c6f209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style:font-name="Times New Roman" fo:font-size="10pt" fo:font-style="normal" fo:font-weight="bold" officeooo:rsid="00c6f209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style:font-name="Times New Roman" fo:font-size="10pt" fo:font-style="normal" fo:font-weight="bold" officeooo:rsid="00cd7302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style:font-name="Times New Roman" fo:font-size="7.5pt" style:font-size-asian="7.5pt" style:font-size-complex="7.5pt"/>
    </style:style>
    <style:style style:name="T64" style:family="text">
      <style:text-properties style:font-name="Times New Roman" fo:font-size="7.5pt" officeooo:rsid="005d4760" style:font-size-asian="7.5pt" style:font-size-complex="7.5pt"/>
    </style:style>
    <style:style style:name="T65" style:family="text">
      <style:text-properties style:font-name="Times New Roman" fo:font-style="normal" fo:font-weight="bold" officeooo:rsid="0058d6da" style:font-style-asian="normal" style:font-weight-asian="bold" style:font-style-complex="normal" style:font-weight-complex="bold"/>
    </style:style>
    <style:style style:name="T66" style:family="text">
      <style:text-properties style:font-name="Times New Roman" fo:font-style="normal" fo:font-weight="bold" officeooo:rsid="00847191" style:font-style-asian="normal" style:font-weight-asian="bold" style:font-style-complex="normal" style:font-weight-complex="bold"/>
    </style:style>
    <style:style style:name="T67" style:family="text">
      <style:text-properties style:font-name="Times New Roman" fo:font-size="8.5pt" fo:language="pl" fo:country="PL" style:font-size-asian="8.5pt" style:font-name-complex="Arial3" style:font-size-complex="8.5pt"/>
    </style:style>
    <style:style style:name="T68" style:family="text">
      <style:text-properties style:font-name="Times New Roman" fo:font-size="8.5pt" fo:language="pl" fo:country="PL" officeooo:rsid="00baa303" style:font-size-asian="8.5pt" style:font-name-complex="Arial3" style:font-size-complex="8.5pt"/>
    </style:style>
    <style:style style:name="T69" style:family="text">
      <style:text-properties style:font-name="Times New Roman" fo:font-size="8.5pt" fo:language="pl" fo:country="PL" fo:background-color="transparent" loext:char-shading-value="0" style:font-size-asian="8.5pt" style:font-name-complex="Arial3" style:font-size-complex="8.5pt"/>
    </style:style>
    <style:style style:name="T70" style:family="text">
      <style:text-properties style:font-name="Times New Roman" fo:font-size="8.5pt" fo:language="pl" fo:country="PL" fo:font-style="normal" fo:font-weight="normal" fo:background-color="transparent" loext:char-shading-value="0" style:font-size-asian="8.5pt" style:font-style-asian="normal" style:font-weight-asian="normal" style:font-name-complex="Arial3" style:font-size-complex="8.5pt" style:font-style-complex="normal" style:font-weight-complex="normal"/>
    </style:style>
    <style:style style:name="T71" style:family="text">
      <style:text-properties style:font-name="Times New Roman" fo:font-size="8.5pt" fo:font-style="normal" fo:font-weight="normal" fo:background-color="transparent" loext:char-shading-value="0" style:font-size-asian="8.5pt" style:font-style-asian="normal" style:font-weight-asian="normal" style:font-name-complex="Arial3" style:font-size-complex="8.5pt" style:font-style-complex="normal" style:font-weight-complex="normal"/>
    </style:style>
    <style:style style:name="T72" style:family="text">
      <style:text-properties style:font-name="Times New Roman" fo:font-size="8.5pt" fo:font-style="normal" fo:font-weight="normal" officeooo:rsid="00b8083c" fo:background-color="transparent" loext:char-shading-value="0" style:font-size-asian="8.5pt" style:font-style-asian="normal" style:font-weight-asian="normal" style:font-name-complex="Arial3" style:font-size-complex="8.5pt" style:font-style-complex="normal" style:font-weight-complex="normal"/>
    </style:style>
    <style:style style:name="T73" style:family="text">
      <style:text-properties style:font-name="Times New Roman" fo:font-weight="bold" style:font-weight-asian="bold" style:font-weight-complex="bold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officeooo:rsid="008a62a8" style:font-weight-asian="normal" style:font-weight-complex="normal"/>
    </style:style>
    <style:style style:name="T76" style:family="text">
      <style:text-properties style:text-underline-style="none" fo:font-weight="bold" style:font-weight-asian="bold" style:font-weight-complex="bold"/>
    </style:style>
    <style:style style:name="T77" style:family="text">
      <style:text-properties fo:font-size="9pt" style:text-underline-style="none" style:font-size-asian="9pt" style:font-size-complex="9pt"/>
    </style:style>
    <style:style style:name="T7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9" style:family="text">
      <style:text-properties fo:font-size="9pt" fo:font-weight="normal" style:font-size-asian="9pt" style:font-weight-asian="normal" style:font-size-complex="9pt" style:font-weight-complex="normal"/>
    </style:style>
    <style:style style:name="T8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1" style:family="text">
      <style:text-properties fo:color="#000000" fo:font-weight="normal" style:font-name-asian="Arial2" style:font-weight-asian="normal" style:font-name-complex="Arial2" style:font-weight-complex="normal"/>
    </style:style>
    <style:style style:name="T82" style:family="text">
      <style:text-properties fo:color="#000000" style:text-outline="false" style:text-line-through-style="none" style:text-line-through-type="none" fo:letter-spacing="normal" fo:language="pl" fo:country="PL" fo:font-style="italic" fo:text-shadow="none" style:text-underline-style="none" fo:font-weight="normal" style:letter-kerning="true" fo:background-color="transparent" loext:char-shading-value="0" style:font-style-asian="italic" style:font-weight-asian="normal" style:font-name-complex="Arial3" style:font-style-complex="italic" style:font-weight-complex="normal" style:text-emphasize="none"/>
    </style:style>
    <style:style style:name="T83" style:family="text">
      <style:text-properties officeooo:rsid="002322b1"/>
    </style:style>
    <style:style style:name="T84" style:family="text">
      <style:text-properties officeooo:rsid="002623fd"/>
    </style:style>
    <style:style style:name="T85" style:family="text">
      <style:text-properties officeooo:rsid="00416df4"/>
    </style:style>
    <style:style style:name="T86" style:family="text">
      <style:text-properties style:text-line-through-style="none" style:text-line-through-type="none" style:font-name="Times New Roman" fo:font-size="8.5pt" fo:font-style="normal" fo:font-weight="normal" fo:background-color="transparent" loext:char-shading-value="0" style:font-size-asian="8.5pt" style:font-style-asian="normal" style:font-weight-asian="normal" style:font-name-complex="Arial3" style:font-size-complex="8.5pt" style:font-style-complex="normal" style:font-weight-complex="normal"/>
    </style:style>
    <style:style style:name="T87" style:family="text">
      <style:text-properties style:text-line-through-style="none" style:text-line-through-type="none" style:font-name-complex="Arial3"/>
    </style:style>
    <style:style style:name="T8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name-complex="Arial3" style:text-emphasize="none"/>
    </style:style>
    <style:style style:name="T89" style:family="text">
      <style:text-properties fo:language="pl" fo:country="PL" fo:font-weight="normal" style:font-weight-asian="normal" style:font-name-complex="Arial3" style:font-weight-complex="normal"/>
    </style:style>
    <style:style style:name="T90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91" style:family="text">
      <style:text-properties fo:language="pl" fo:country="PL" style:font-name-complex="Arial3"/>
    </style:style>
    <style:style style:name="T92" style:family="text">
      <style:text-properties fo:language="pl" fo:country="PL" officeooo:rsid="00baa303" style:font-name-complex="Arial3"/>
    </style:style>
    <style:style style:name="T93" style:family="text">
      <style:text-properties fo:language="pl" fo:country="PL" fo:font-style="italic" fo:font-weight="normal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94" style:family="text">
      <style:text-properties fo:language="pl" fo:country="PL" fo:background-color="transparent" loext:char-shading-value="0" style:font-name-complex="Arial3"/>
    </style:style>
    <style:style style:name="T95" style:family="text">
      <style:text-properties fo:language="pl" fo:country="PL" officeooo:rsid="00baa303" fo:background-color="transparent" loext:char-shading-value="0" style:font-name-complex="Arial3"/>
    </style:style>
    <style:style style:name="T96" style:family="text">
      <style:text-properties officeooo:rsid="0048a460"/>
    </style:style>
    <style:style style:name="T97" style:family="text">
      <style:text-properties officeooo:rsid="00513424"/>
    </style:style>
    <style:style style:name="T98" style:family="text">
      <style:text-properties officeooo:rsid="00534019"/>
    </style:style>
    <style:style style:name="T99" style:family="text">
      <style:text-properties officeooo:rsid="005e29f8"/>
    </style:style>
    <style:style style:name="T100" style:family="text">
      <style:text-properties officeooo:rsid="00621dd9"/>
    </style:style>
    <style:style style:name="T101" style:family="text">
      <style:text-properties officeooo:rsid="0064a60f"/>
    </style:style>
    <style:style style:name="T102" style:family="text">
      <style:text-properties officeooo:rsid="006ed804"/>
    </style:style>
    <style:style style:name="T103" style:family="text">
      <style:text-properties officeooo:rsid="00724abd"/>
    </style:style>
    <style:style style:name="T104" style:family="text">
      <style:text-properties officeooo:rsid="007a4c4f"/>
    </style:style>
    <style:style style:name="T105" style:family="text">
      <style:text-properties officeooo:rsid="00953020"/>
    </style:style>
    <style:style style:name="T106" style:family="text">
      <style:text-properties officeooo:rsid="0098f833"/>
    </style:style>
    <style:style style:name="T107" style:family="text">
      <style:text-properties officeooo:rsid="00a07cce"/>
    </style:style>
    <style:style style:name="T108" style:family="text">
      <style:text-properties officeooo:rsid="00a1d0a5"/>
    </style:style>
    <style:style style:name="T109" style:family="text">
      <style:text-properties officeooo:rsid="00a2eddc"/>
    </style:style>
    <style:style style:name="T110" style:family="text">
      <style:text-properties fo:color="#000080" style:font-name="Times New Roman" fo:font-size="8.5pt" fo:language="pl" fo:country="PL" style:text-underline-style="solid" style:text-underline-width="auto" style:text-underline-color="font-color" style:font-size-asian="8.5pt" style:language-asian="zxx" style:country-asian="none" style:font-name-complex="Arial3" style:font-size-complex="8.5pt"/>
    </style:style>
    <style:style style:name="T111" style:family="text">
      <style:text-properties style:font-name-complex="Arial3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baa303" fo:background-color="transparent" loext:char-shading-value="0"/>
    </style:style>
    <style:style style:name="T114" style:family="text">
      <style:text-properties officeooo:rsid="00baa303"/>
    </style:style>
    <style:style style:name="T115" style:family="text">
      <style:text-properties officeooo:rsid="00c22dfe"/>
    </style:style>
    <style:style style:name="T116" style:family="text">
      <style:text-properties officeooo:rsid="00c4b1a1"/>
    </style:style>
    <style:style style:name="T117" style:family="text">
      <style:text-properties officeooo:rsid="00c6f209"/>
    </style:style>
    <style:style style:name="T118" style:family="text">
      <style:text-properties officeooo:rsid="00cd22f9"/>
    </style:style>
    <style:style style:name="T119" style:family="text">
      <style:text-properties officeooo:rsid="00cd85e5"/>
    </style:style>
    <style:style style:name="T120" style:family="text">
      <style:text-properties officeooo:rsid="00d224b0"/>
    </style:style>
    <style:style style:name="T121" style:family="text">
      <style:text-properties officeooo:rsid="00d835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Załącznik nr <text:span text:style-name="T85">1</text:span> do uchwały nr <text:span text:style-name="T121">652/XX/2020</text:span></text:p>
      <text:p text:style-name="P85">Rady Miasta Lublin z dnia <text:span text:style-name="T121">26 czerwca 2020</text:span> r.</text:p>
      <text:p text:style-name="P5"/>
      <text:p text:style-name="P6">DEKLARACJA O WYSOKOŚCI OPŁATY ZA GOSPODAROWANIE ODPADAMI KOMUNALNYMI</text:p>
      <text:p text:style-name="P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J"/>
        <table:table-column table:style-name="Tabela2.U"/>
        <table:table-column table:style-name="Tabela2.X"/>
        <table:table-column table:style-name="Tabela2.Y"/>
        <table:table-column table:style-name="Tabela2.Z"/>
        <table:table-column table:style-name="Tabela2.X"/>
        <table:table-column table:style-name="Tabela2.b"/>
        <table:table-column table:style-name="Tabela2.c"/>
        <table:table-column table:style-name="Tabela2.d"/>
        <table:table-column table:style-name="Tabela2.Q"/>
        <table:table-column table:style-name="Tabela2.f"/>
        <table:table-column table:style-name="Tabela2.S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H"/>
        <table:table-column table:style-name="Tabela2.n"/>
        <table:table-column table:style-name="Tabela2.o" table:number-columns-repeated="2"/>
        <table:table-column table:style-name="Tabela2.q"/>
        <table:table-row>
          <table:table-cell table:style-name="Tabela2.A1" table:number-columns-spanned="7" office:value-type="string">
            <text:p text:style-name="P17">Podstawa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36" office:value-type="string">
            <text:p text:style-name="P22">Ustawa z dnia 13 września 1996 r. o utrzymaniu czystości i porządku w gminach (<text:span text:style-name="T106">t.j. </text:span>Dz.U.201<text:span text:style-name="T105">9</text:span>.<text:span text:style-name="T105">2010 </text:span><text:span text:style-name="T115">ze zm</text:span>) zwana dalej u.c.p.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17">Skład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36" office:value-type="string">
            <text:p text:style-name="P22">Formularz przeznaczony jest dla właścicieli nieruchomości zamieszkałych, przez których rozumie się także współwłaścicieli, użytkowników wieczystych, jednostki organizacyjne i osoby posiadające nieruchomość w zarządzie lub użytkowaniu oraz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17">Termin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36" office:value-type="string">
            <text:p text:style-name="P58"><text:span text:style-name="T64">W terminie </text:span><text:span text:style-name="T63">14 dni od dnia zamieszkania na danej nieruchomości pierwszego mieszkańca.</text:span></text:p>
            <text:p text:style-name="P10">Do 10 dnia miesiąca następującego po miesiącu, w którym nastąpiła zmiana<text:span text:style-name="T90"> danych będących podstawą ustalenia wysokości należnej opłaty za gospodarowanie odpadami komunalny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17">Miejsce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36" office:value-type="string">
            <text:p text:style-name="P22">Urząd Miasta Lublin Wydział Ochrony Środowiska, ul. <text:span text:style-name="T83">Tomasza </text:span>Zana 38, 20-601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32" office:value-type="string">
            <text:p text:style-name="P23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5" table:number-columns-spanned="11" office:value-type="string">
            <text:p text:style-name="P4">PREZYDENT MIAST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9" office:value-type="string">
            <text:p text:style-name="P29">B. DATA ZŁOŻENIA DEKLARACJI <text:s text:c="34"/>(DD-MM-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2" office:value-type="string">
            <text:p text:style-name="P31"/>
          </table:table-cell>
          <table:covered-table-cell/>
          <table:table-cell table:style-name="Tabela2.d6" office:value-type="string">
            <text:p text:style-name="P29"/>
          </table:table-cell>
          <table:table-cell table:style-name="Tabela2.A1" table:number-columns-spanned="2" office:value-type="string">
            <text:p text:style-name="P34">–</text:p>
          </table:table-cell>
          <table:covered-table-cell/>
          <table:table-cell table:style-name="Tabela2.d6" office:value-type="string">
            <text:p text:style-name="P29"/>
          </table:table-cell>
          <table:table-cell table:style-name="Tabela2.d6" office:value-type="string">
            <text:p text:style-name="P29"/>
          </table:table-cell>
          <table:table-cell table:style-name="Tabela2.A1" office:value-type="string">
            <text:p text:style-name="P34">–</text:p>
          </table:table-cell>
          <table:table-cell table:style-name="Tabela2.d6" table:number-columns-spanned="2" office:value-type="string">
            <text:p text:style-name="P29"/>
          </table:table-cell>
          <table:covered-table-cell/>
          <table:table-cell table:style-name="Tabela2.d6" office:value-type="string">
            <text:p text:style-name="P29"/>
          </table:table-cell>
          <table:table-cell table:style-name="Tabela2.d6" office:value-type="string">
            <text:p text:style-name="P29"/>
          </table:table-cell>
          <table:table-cell table:style-name="Tabela2.d6" office:value-type="string">
            <text:p text:style-name="P29"/>
          </table:table-cell>
          <table:table-cell table:style-name="Tabela2.q6" office:value-type="string">
            <text:p text:style-name="P29"/>
          </table:table-cell>
        </table:table-row>
        <table:table-row>
          <table:table-cell table:style-name="Tabela2.A16" table:number-columns-spanned="43" office:value-type="string">
            <text:p text:style-name="P76"><text:span text:style-name="T7">C. PODMIOT ZOBOWIĄZANY DO ZŁOŻENIA DEKLARACJI</text:span> <text:span text:style-name="T47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3" office:value-type="string">
            <text:p text:style-name="P2"><text:span text:style-name="Domyślna_20_czcionka_20_akapitu"><text:span text:style-name="T50"><text:s text:c="4"/></text:span></text:span><text:span text:style-name="Domyślna_20_czcionka_20_akapitu"><text:span text:style-name="T50"><draw:rect text:anchor-type="as-char" draw:z-index="12" draw:style-name="gr1" draw:text-style-name="P92" svg:width="0.359cm" svg:height="0.334cm"><text:p/></draw:rect></text:span></text:span><text:span text:style-name="Domyślna_20_czcionka_20_akapitu"><text:span text:style-name="T50"><text:s/></text:span></text:span><text:span text:style-name="Domyślna_20_czcionka_20_akapitu"><text:span text:style-name="T49">właściciel <text:s text:c="8"/></text:span></text:span><text:span text:style-name="Domyślna_20_czcionka_20_akapitu"><text:span text:style-name="T55"><draw:rect text:anchor-type="as-char" draw:z-index="1" draw:style-name="gr1" draw:text-style-name="P92" svg:width="0.373cm" svg:height="0.334cm"><text:p/></draw:rect></text:span></text:span><text:span text:style-name="Domyślna_20_czcionka_20_akapitu"><text:span text:style-name="T55"><text:s/></text:span></text:span><text:span text:style-name="Domyślna_20_czcionka_20_akapitu"><text:span text:style-name="T49">współwłaściciel <text:s text:c="7"/></text:span></text:span><text:span text:style-name="Domyślna_20_czcionka_20_akapitu"><text:span text:style-name="T55"><draw:rect text:anchor-type="as-char" draw:z-index="3" draw:style-name="gr1" draw:text-style-name="P92" svg:width="0.334cm" svg:height="0.334cm"><text:p/></draw:rect></text:span></text:span><text:span text:style-name="Domyślna_20_czcionka_20_akapitu"><text:span text:style-name="T55"><text:s/></text:span></text:span><text:span text:style-name="Domyślna_20_czcionka_20_akapitu"><text:span text:style-name="T49">użytkownik <text:s/>wieczysty <text:s text:c="5"/></text:span></text:span><text:span text:style-name="Domyślna_20_czcionka_20_akapitu"><text:span text:style-name="T55"><draw:rect text:anchor-type="as-char" draw:z-index="4" draw:style-name="gr1" draw:text-style-name="P92" svg:width="0.334cm" svg:height="0.334cm"><text:p/></draw:rect></text:span></text:span><text:span text:style-name="Domyślna_20_czcionka_20_akapitu"><text:span text:style-name="T55"><text:s/></text:span></text:span><text:span text:style-name="Domyślna_20_czcionka_20_akapitu"><text:span text:style-name="T49">jednostka lub osoba posiadająca nieruchomość w użytkowaniu</text:span></text:span></text:p>
            <text:p text:style-name="P2"><text:span text:style-name="Domyślna_20_czcionka_20_akapitu"><text:span text:style-name="T49"><text:s/></text:span></text:span><text:span text:style-name="Domyślna_20_czcionka_20_akapitu"><text:span text:style-name="T50"><text:s text:c="2"/></text:span></text:span><text:span text:style-name="Domyślna_20_czcionka_20_akapitu"><text:span text:style-name="T49"><text:s/></text:span></text:span><text:span text:style-name="Domyślna_20_czcionka_20_akapitu"><text:span text:style-name="T55"><draw:rect text:anchor-type="as-char" draw:z-index="0" draw:style-name="gr1" draw:text-style-name="P92" svg:width="0.334cm" svg:height="0.334cm"><text:p/></draw:rect></text:span></text:span><text:span text:style-name="Domyślna_20_czcionka_20_akapitu"><text:span text:style-name="T49"><text:s/>jednostka lub osoba posiadająca nieruchomość w zarządzie <text:s text:c="6"/></text:span></text:span><text:span text:style-name="Domyślna_20_czcionka_20_akapitu"><text:span text:style-name="T49"><draw:rect text:anchor-type="as-char" draw:z-index="2" draw:style-name="gr1" draw:text-style-name="P92" svg:width="0.334cm" svg:height="0.334cm"><text:p/></draw:rect></text:span></text:span><text:span text:style-name="Domyślna_20_czcionka_20_akapitu"><text:span text:style-name="T55"><text:s/></text:span></text:span><text:span text:style-name="Domyślna_20_czcionka_20_akapitu"><text:span text:style-name="T49">inny podmiot władający nieruchomością </text:span></text:span><text:span text:style-name="Domyślna_20_czcionka_20_akapitu"><text:span text:style-name="T53">..................................................…</text:span></text:span></text:p>
            <text:p text:style-name="P2"><text:span text:style-name="Domyślna_20_czcionka_20_akapitu"><text:span text:style-name="T54"><text:s/></text:span></text:span><text:span text:style-name="Domyślna_20_czcionka_20_akapitu"><text:span text:style-name="T52"><text:s text:c="2"/></text:span></text:span><text:span text:style-name="Domyślna_20_czcionka_20_akapitu"><text:span text:style-name="T54"><text:s/></text:span></text:span><text:span text:style-name="Domyślna_20_czcionka_20_akapitu"><text:span text:style-name="T53"><draw:rect text:anchor-type="as-char" draw:z-index="11" draw:style-name="gr1" draw:text-style-name="P92" svg:width="0.334cm" svg:height="0.334cm"><text:p/></draw:rect></text:span></text:span><text:span text:style-name="Domyślna_20_czcionka_20_akapitu"><text:span text:style-name="T53"><text:s/></text:span></text:span><text:span text:style-name="Domyślna_20_czcionka_20_akapitu"><text:span text:style-name="T51">wspólnota mieszkaniowa/spółdzielnia mieszkani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6" table:number-columns-spanned="43" office:value-type="string">
            <text:p text:style-name="P1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6" table:number-rows-spanned="2" table:number-columns-spanned="32" office:value-type="string">
            <text:p text:style-name="P59"><text:span text:style-name="T116">1</text:span>.<text:span text:style-name="T20"> </text:span>Nazwisko / Pełna nazw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0" table:number-columns-spanned="11" office:value-type="string">
            <text:p text:style-name="P37"><text:span text:style-name="T116">4</text:span>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1" table:number-columns-spanned="11" office:value-type="string">
            <text:p text:style-name="P37"><text:span text:style-name="T116">5</text:span>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9" table:number-columns-spanned="16" office:value-type="string">
            <text:p text:style-name="P59"><text:span text:style-name="T116">2</text:span>. Pierwsze imię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2" table:number-columns-spanned="16" office:value-type="string">
            <text:p text:style-name="P59"><text:span text:style-name="T116">3</text:span>. Drugie imię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2" table:number-columns-spanned="11" office:value-type="string">
            <text:p text:style-name="P59"><text:span text:style-name="T116">6</text:span>. Data urodzenia <text:span text:style-name="T20">(DD-MM-RRRR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21" office:value-type="string">
            <text:p text:style-name="P37"><text:span text:style-name="T116">7</text:span>.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4" table:number-rows-spanned="2" table:number-columns-spanned="11" office:value-type="string">
            <text:p text:style-name="P37"><text:span text:style-name="T116">8</text:span>. NIP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4" table:number-rows-spanned="2" table:number-columns-spanned="11" office:value-type="string">
            <text:p text:style-name="P37"><text:span text:style-name="T116">9</text:span>.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2.B14" office:value-type="string">
            <text:p text:style-name="P32"/>
          </table:table-cell>
          <table:table-cell table:style-name="Tabela2.C14" office:value-type="string">
            <text:p text:style-name="P32"/>
          </table:table-cell>
          <table:table-cell table:style-name="Tabela2.D14" table:number-columns-spanned="2" office:value-type="string">
            <text:p text:style-name="P32"/>
          </table:table-cell>
          <table:covered-table-cell/>
          <table:table-cell table:style-name="Tabela2.F14" office:value-type="string">
            <text:p text:style-name="P32"/>
          </table:table-cell>
          <table:table-cell table:style-name="Tabela2.G14" table:number-columns-spanned="2" office:value-type="string">
            <text:p text:style-name="P32"/>
          </table:table-cell>
          <table:covered-table-cell/>
          <table:table-cell table:style-name="Tabela2.I14" table:number-columns-spanned="3" office:value-type="string">
            <text:p text:style-name="P32"/>
          </table:table-cell>
          <table:covered-table-cell/>
          <table:covered-table-cell/>
          <table:table-cell table:style-name="Tabela2.L14" table:number-columns-spanned="2" office:value-type="string">
            <text:p text:style-name="P32"/>
          </table:table-cell>
          <table:covered-table-cell/>
          <table:table-cell table:style-name="Tabela2.N1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R14" table:number-columns-spanned="2" office:value-type="string">
            <text:p text:style-name="P32"/>
          </table:table-cell>
          <table:covered-table-cell/>
          <table:table-cell table:style-name="Tabela2.T14" table:number-columns-spanned="2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3" office:value-type="string">
            <text:p text:style-name="P20">1<text:span text:style-name="T116">0</text:span>. Telefon kontaktowy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5" table:number-columns-spanned="20" office:value-type="string">
            <text:p text:style-name="P21">1<text:span text:style-name="T116">1</text:span>. E-mail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6" table:number-columns-spanned="43" office:value-type="string">
            <text:p text:style-name="P19">E. ADRES ZAMIESZKANIA / ADRES SIEDZIB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16" office:value-type="string">
            <text:p text:style-name="P37"><text:span text:style-name="T116">12</text:span>. Kraj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7" table:number-columns-spanned="16" office:value-type="string">
            <text:p text:style-name="P37"><text:span text:style-name="T116">13</text:span>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7" table:number-columns-spanned="11" office:value-type="string">
            <text:p text:style-name="P37">1<text:span text:style-name="T116">4</text:span>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7" office:value-type="string">
            <text:p text:style-name="P37"><text:span text:style-name="T116">15</text:span>. Gmina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5" office:value-type="string">
            <text:p text:style-name="P37"><text:span text:style-name="T116">16</text:span>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8" table:number-columns-spanned="5" office:value-type="string">
            <text:p text:style-name="P37"><text:span text:style-name="T116">17</text:span>. Nr domu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2.l18" table:number-columns-spanned="6" office:value-type="string">
            <text:p text:style-name="P37"><text:span text:style-name="T116">18</text:span>. Nr loka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16" office:value-type="string">
            <text:p text:style-name="P37"><text:span text:style-name="T116">19</text:span>. Miejscowość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9" table:number-columns-spanned="7" office:value-type="string">
            <text:p text:style-name="P37"><text:span text:style-name="T99">2</text:span><text:span text:style-name="T116">0</text:span>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9" office:value-type="string">
            <text:p text:style-name="P37"/>
            <text:p text:style-name="P34"/>
          </table:table-cell>
          <table:table-cell table:style-name="Tabela2.Y19" table:number-columns-spanned="2" office:value-type="string">
            <text:p text:style-name="P37"/>
          </table:table-cell>
          <table:covered-table-cell/>
          <table:table-cell table:style-name="Tabela2.A2" office:value-type="string">
            <text:p text:style-name="P34">–</text:p>
          </table:table-cell>
          <table:table-cell table:style-name="Tabela2.b19" office:value-type="string">
            <text:p text:style-name="P37"/>
          </table:table-cell>
          <table:table-cell table:style-name="Tabela2.c19" table:number-columns-spanned="2" office:value-type="string">
            <text:p text:style-name="P37"/>
          </table:table-cell>
          <table:covered-table-cell/>
          <table:table-cell table:style-name="Tabela2.e19" table:number-columns-spanned="2" office:value-type="string">
            <text:p text:style-name="P37"/>
          </table:table-cell>
          <table:covered-table-cell/>
          <table:table-cell table:style-name="Tabela2.g19" table:number-columns-spanned="11" office:value-type="string">
            <text:p text:style-name="P37">2<text:span text:style-name="T116">1</text:span>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43" office:value-type="string">
            <text:p text:style-name="P37"><text:span text:style-name="T21">F. CEL ZŁOŻENIA DEKLARACJI</text:span> (zaznaczyć właściwy kwadrat i wpisać <text:span text:style-name="T76">miesiąc i rok</text:span><text:span text:style-name="T74">, od którego obowiązuje deklaracja, </text:span><text:span text:style-name="T75">w przypadku<text:line-break/> <text:s text:c="78"/>zaznaczenia pozycji 32 - wygaśnięcie obowiązku - nie wypełnia się części H, I, J deklaracji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table:number-columns-spanned="23" office:value-type="string">
            <text:p text:style-name="P3">2<text:span text:style-name="T116">2</text:span>. <text:span text:style-name="T22"><draw:rect text:anchor-type="as-char" draw:z-index="7" draw:style-name="gr1" draw:text-style-name="P92" svg:width="0.334cm" svg:height="0.334cm"><text:p/></draw:rect></text:span><text:span text:style-name="T22"><text:s text:c="2"/></text:span><text:span text:style-name="T21">PIERWSZA DEKLARACJ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1" table:number-columns-spanned="20" office:value-type="string">
            <text:p text:style-name="P3"><text:span text:style-name="T116">2</text:span>3. <text:span text:style-name="T22"><draw:rect text:anchor-type="as-char" draw:z-index="8" draw:style-name="gr1" draw:text-style-name="P92" svg:width="0.334cm" svg:height="0.334cm"><text:p/></draw:rect></text:span><text:span text:style-name="T22"><text:s text:c="2"/></text:span><text:span text:style-name="T21">NOWA 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8" office:value-type="string">
            <text:p text:style-name="P3">obowiązuje od <text:span text:style-name="T2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2" table:number-columns-spanned="2" office:value-type="string">
            <text:p text:style-name="P3"/>
          </table:table-cell>
          <table:covered-table-cell/>
          <table:table-cell table:style-name="Tabela2.K22" table:number-columns-spanned="2" office:value-type="string">
            <text:p text:style-name="P37"/>
          </table:table-cell>
          <table:covered-table-cell/>
          <table:table-cell table:style-name="Tabela2.M22" table:number-columns-spanned="2" office:value-type="string">
            <text:p text:style-name="P34">–</text:p>
          </table:table-cell>
          <table:covered-table-cell/>
          <table:table-cell table:style-name="Tabela2.O22" table:number-columns-spanned="3" office:value-type="string">
            <text:p text:style-name="P37"/>
          </table:table-cell>
          <table:covered-table-cell/>
          <table:covered-table-cell/>
          <table:table-cell table:style-name="Tabela2.R22" office:value-type="string">
            <text:p text:style-name="P37"/>
          </table:table-cell>
          <table:table-cell table:style-name="Tabela2.S22" table:number-columns-spanned="2" office:value-type="string">
            <text:p text:style-name="P37"/>
          </table:table-cell>
          <table:covered-table-cell/>
          <table:table-cell table:style-name="Tabela2.U22" table:number-columns-spanned="2" office:value-type="string">
            <text:p text:style-name="P37"/>
          </table:table-cell>
          <table:covered-table-cell/>
          <table:table-cell table:style-name="Tabela2.W22" office:value-type="string">
            <text:p text:style-name="P11"/>
          </table:table-cell>
          <table:table-cell table:style-name="Tabela2.X22" table:number-columns-spanned="9" office:value-type="string">
            <text:p text:style-name="P3">obowiązuje od <text:span text:style-name="T2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2" table:number-columns-spanned="2" office:value-type="string">
            <text:p text:style-name="P3"/>
          </table:table-cell>
          <table:covered-table-cell/>
          <table:table-cell table:style-name="Tabela2.i22" office:value-type="string">
            <text:p text:style-name="P37"/>
          </table:table-cell>
          <table:table-cell table:style-name="Tabela2.j22" office:value-type="string">
            <text:p text:style-name="P34">–</text:p>
          </table:table-cell>
          <table:table-cell table:style-name="Tabela2.k22" office:value-type="string">
            <text:p text:style-name="P37"/>
          </table:table-cell>
          <table:table-cell table:style-name="Tabela2.l22" table:number-columns-spanned="2" office:value-type="string">
            <text:p text:style-name="P37"/>
          </table:table-cell>
          <table:covered-table-cell/>
          <table:table-cell table:style-name="Tabela2.n22" office:value-type="string">
            <text:p text:style-name="P37"/>
          </table:table-cell>
          <table:table-cell table:style-name="Tabela2.o22" office:value-type="string">
            <text:p text:style-name="P37"/>
          </table:table-cell>
          <table:table-cell table:style-name="Tabela2.p22" table:number-columns-spanned="2" office:value-type="string">
            <text:p text:style-name="P37"/>
          </table:table-cell>
          <table:covered-table-cell/>
        </table:table-row>
        <table:table-row table:style-name="Tabela2.23">
          <table:table-cell table:style-name="Tabela2.A23" table:number-columns-spanned="23" office:value-type="string">
            <text:p text:style-name="P3"><text:span text:style-name="T17">24</text:span><text:span text:style-name="T8">.</text:span><text:span text:style-name="T22"> </text:span><text:span text:style-name="T22"><draw:rect text:anchor-type="as-char" draw:z-index="9" draw:style-name="gr1" draw:text-style-name="P92" svg:width="0.334cm" svg:height="0.334cm"><text:p/></draw:rect></text:span><text:span text:style-name="T22"><text:s text:c="2"/></text:span><text:span text:style-name="T21">KOREKTA</text:span> <text:span text:style-name="T21">DEKLARACJ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3" table:number-columns-spanned="20" office:value-type="string">
            <text:p text:style-name="P3"><text:span text:style-name="T116">25</text:span>. <text:span text:style-name="T22"><draw:rect text:anchor-type="as-char" draw:z-index="10" draw:style-name="gr1" draw:text-style-name="P92" svg:width="0.334cm" svg:height="0.334cm"><text:p/></draw:rect></text:span><text:span text:style-name="T22"><text:s text:c="2"/></text:span><text:span text:style-name="T21">WYGAŚNIĘCIE OBOWIĄ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4" table:number-columns-spanned="8" office:value-type="string">
            <text:p text:style-name="P3">obowiązuje od <text:span text:style-name="T2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4" table:number-columns-spanned="2" office:value-type="string">
            <text:p text:style-name="P3"/>
          </table:table-cell>
          <table:covered-table-cell/>
          <table:table-cell table:style-name="Tabela2.K24" table:number-columns-spanned="2" office:value-type="string">
            <text:p text:style-name="P37"/>
          </table:table-cell>
          <table:covered-table-cell/>
          <table:table-cell table:style-name="Tabela2.M24" table:number-columns-spanned="2" office:value-type="string">
            <text:p text:style-name="P34">–</text:p>
          </table:table-cell>
          <table:covered-table-cell/>
          <table:table-cell table:style-name="Tabela2.O24" table:number-columns-spanned="3" office:value-type="string">
            <text:p text:style-name="P37"/>
          </table:table-cell>
          <table:covered-table-cell/>
          <table:covered-table-cell/>
          <table:table-cell table:style-name="Tabela2.R24" office:value-type="string">
            <text:p text:style-name="P37"/>
          </table:table-cell>
          <table:table-cell table:style-name="Tabela2.S24" table:number-columns-spanned="2" office:value-type="string">
            <text:p text:style-name="P37"/>
          </table:table-cell>
          <table:covered-table-cell/>
          <table:table-cell table:style-name="Tabela2.U24" table:number-columns-spanned="2" office:value-type="string">
            <text:p text:style-name="P37"/>
          </table:table-cell>
          <table:covered-table-cell/>
          <table:table-cell table:style-name="Tabela2.W24" office:value-type="string">
            <text:p text:style-name="P11"/>
          </table:table-cell>
          <table:table-cell table:style-name="Tabela2.X24" table:number-columns-spanned="9" office:value-type="string">
            <text:p text:style-name="P3">obowiązuje od <text:span text:style-name="T2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4" table:number-columns-spanned="2" office:value-type="string">
            <text:p text:style-name="P3"/>
          </table:table-cell>
          <table:covered-table-cell/>
          <table:table-cell table:style-name="Tabela2.i24" office:value-type="string">
            <text:p text:style-name="P37"/>
          </table:table-cell>
          <table:table-cell table:style-name="Tabela2.j24" office:value-type="string">
            <text:p text:style-name="P34">–</text:p>
          </table:table-cell>
          <table:table-cell table:style-name="Tabela2.k24" office:value-type="string">
            <text:p text:style-name="P37"/>
          </table:table-cell>
          <table:table-cell table:style-name="Tabela2.l24" table:number-columns-spanned="2" office:value-type="string">
            <text:p text:style-name="P37"/>
          </table:table-cell>
          <table:covered-table-cell/>
          <table:table-cell table:style-name="Tabela2.n24" office:value-type="string">
            <text:p text:style-name="P37"/>
          </table:table-cell>
          <table:table-cell table:style-name="Tabela2.o24" office:value-type="string">
            <text:p text:style-name="P37"/>
          </table:table-cell>
          <table:table-cell table:style-name="Tabela2.p24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2.A44" table:number-columns-spanned="43" office:value-type="string">
            <text:p text:style-name="P23"><text:span text:style-name="T84">G.</text:span> DANE DOTYCZĄCE NIERUCHOMOŚCI, DLA KTÓREJ SKŁADANA JEST DEKLARACJA </text:p>
            <text:p text:style-name="P35">Jeżeli deklaracja dotyczy więcej niż jednej nieruchomości, należy wypełnić odpowiednią liczbę załączników ZOP dla każdej nieruchomości osob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6" table:number-columns-spanned="32" office:value-type="string">
            <text:p text:style-name="P37"><text:span text:style-name="T116">26</text:span>. Adres nieruchomości – ulica</text:p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6" table:number-columns-spanned="5" office:value-type="string">
            <text:p text:style-name="P37"><text:span text:style-name="T116">27</text:span>. Nr domu</text:p>
          </table:table-cell>
          <table:covered-table-cell/>
          <table:covered-table-cell/>
          <table:covered-table-cell/>
          <table:covered-table-cell/>
          <table:table-cell table:style-name="Tabela2.l26" table:number-columns-spanned="6" office:value-type="string">
            <text:p text:style-name="P37"><text:span text:style-name="T116">28</text:span>. Nr lokal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27" table:number-columns-spanned="43" office:value-type="string">
            <text:p text:style-name="P23">H. OŚWIADCZENIA DOTYCZĄCE NIERUCHOMOŚCI, DLA KTÓREJ SKŁADANA JEST 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8" table:number-columns-spanned="43" office:value-type="string">
            <text:p text:style-name="P16"><text:span text:style-name="T116">29. </text:span>Oświadczam, że nieruchomość wskazana w cz. G znajduje się w zabudowie:</text:p>
            <text:p text:style-name="P15"><text:span text:style-name="T2"><text:s/></text:span><text:span text:style-name="T8"><draw:rect text:anchor-type="as-char" draw:z-index="5" draw:style-name="gr1" draw:text-style-name="P92" svg:width="0.334cm" svg:height="0.334cm"><text:p/></draw:rect></text:span><text:span text:style-name="T8"><text:s text:c="2"/></text:span><text:span text:style-name="T7">JEDNORODZINNEJ <text:s text:c="2"/></text:span><text:s text:c="24"/><text:span text:style-name="T1"><text:s/></text:span><text:span text:style-name="T8"><draw:rect text:anchor-type="as-char" draw:z-index="6" draw:style-name="gr1" draw:text-style-name="P92" svg:width="0.334cm" svg:height="0.334cm"><text:p/></draw:rect></text:span><text:span text:style-name="T8"><text:s text:c="2"/></text:span><text:span text:style-name="T7">WIELORODZINNEJ</text:span></text:p>
            <text:p text:style-name="P14">Za budynek jednorodzinny uznaje się taki budynek mieszkalny, w którym znajdują się nie więcej niż dwa gospodarstwa domowe. Inne budynki należy zakwalifikować do 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9" table:number-columns-spanned="43" office:value-type="string">
            <text:p text:style-name="P23">I. OBLICZENIE MIESIĘCZNEJ OPŁATY ZA GOSPODAROWANIE ODPADAMI KOMUNALNYMI</text:p>
            <text:p text:style-name="P36"><text:span text:style-name="T32">O</text:span><text:span text:style-name="T29">płata za gospodarowanie odpadami komunalnymi naliczana jest od gospodarstwa domowego, zróżnicowana w zależności od liczby </text:span><text:span text:style-name="T33">osób <text:s/>tworzących dane gospodarstwo</text:span><text:span text:style-name="T29"> </text:span><text:span text:style-name="T31">i</text:span><text:span text:style-name="T30"> </text:span><text:span text:style-name="T29">od rodzaju</text:span><text:span text:style-name="T27"> zabudowy, </text:span><text:span text:style-name="T28">w której znajduje się nieruchomość.</text:span><text:span text:style-name="T27"> Jeżeli do deklaracji zostały dołączone załączniki ZOP, to do wyliczenia opłaty należy przyjąć sumę gospodarstw domowych wykazanych w załącznikach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table:number-columns-spanned="23" office:value-type="string">
            <text:p text:style-name="P27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0" table:number-columns-spanned="20" office:value-type="string">
            <text:p text:style-name="P28">ZABUDOWA <text:span text:style-name="T107">WIEL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78"><text:s/>Rodzaj gospodarstwa domowego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38">Liczba gospodarstw</text:p>
          </table:table-cell>
          <table:covered-table-cell/>
          <table:covered-table-cell/>
          <table:table-cell table:style-name="Tabela2.A1" table:number-columns-spanned="8" office:value-type="string">
            <text:p text:style-name="P38">Stawka opłat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1" table:number-columns-spanned="8" office:value-type="string">
            <text:p text:style-name="P38">Miesięczna </text:p>
            <text:p text:style-name="P38">kwota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8">Rodzaj gospodarstwa domowego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8">Liczba gospodarstw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38">Stawka <text:s/>opłaty </text:p>
          </table:table-cell>
          <table:covered-table-cell/>
          <table:covered-table-cell/>
          <table:covered-table-cell/>
          <table:table-cell table:style-name="Tabela2.P31" table:number-columns-spanned="6" office:value-type="string">
            <text:p text:style-name="P38">Miesięczna kwota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2" table:number-columns-spanned="4" office:value-type="string">
            <text:p text:style-name="P35">1 – osobowe</text:p>
          </table:table-cell>
          <table:covered-table-cell/>
          <table:covered-table-cell/>
          <table:covered-table-cell/>
          <table:table-cell table:style-name="Tabela2.E32" table:number-columns-spanned="3" office:value-type="string">
            <text:p text:style-name="P49">3<text:span text:style-name="T116">0</text:span>.</text:p>
            <text:p text:style-name="P30"/>
          </table:table-cell>
          <table:covered-table-cell/>
          <table:covered-table-cell/>
          <table:table-cell table:style-name="Tabela2.H32" table:number-columns-spanned="8" office:value-type="string">
            <text:p text:style-name="P50">3<text:span text:style-name="T116">1</text:span>.</text:p>
            <text:p text:style-name="P52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53"><text:span text:style-name="T116">32</text:span>.</text:p>
            <text:p text:style-name="P54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5">1 – osobowe</text:p>
          </table:table-cell>
          <table:covered-table-cell/>
          <table:covered-table-cell/>
          <table:covered-table-cell/>
          <table:covered-table-cell/>
          <table:table-cell table:style-name="Tabela2.c32" table:number-columns-spanned="5" office:value-type="string">
            <text:p text:style-name="P49">4<text:span text:style-name="T116">0</text:span>.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2.h32" table:number-columns-spanned="4" office:value-type="string">
            <text:p text:style-name="P50">4<text:span text:style-name="T116">1</text:span>.</text:p>
            <text:p text:style-name="P52">zł</text:p>
          </table:table-cell>
          <table:covered-table-cell/>
          <table:covered-table-cell/>
          <table:covered-table-cell/>
          <table:table-cell table:style-name="Tabela2.l32" table:number-columns-spanned="6" office:value-type="string">
            <text:p text:style-name="P50"><text:span text:style-name="T116">42</text:span>.</text:p>
            <text:p text:style-name="P52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2" table:number-columns-spanned="4" office:value-type="string">
            <text:p text:style-name="P35">2 – osobowe </text:p>
          </table:table-cell>
          <table:covered-table-cell/>
          <table:covered-table-cell/>
          <table:covered-table-cell/>
          <table:table-cell table:style-name="Tabela2.E33" table:number-columns-spanned="3" office:value-type="string">
            <text:p text:style-name="P49"><text:span text:style-name="T116">33</text:span>.</text:p>
            <text:p text:style-name="P30"/>
          </table:table-cell>
          <table:covered-table-cell/>
          <table:covered-table-cell/>
          <table:table-cell table:style-name="Tabela2.H32" table:number-columns-spanned="8" office:value-type="string">
            <text:p text:style-name="P50"><text:span text:style-name="T116">3</text:span><text:span text:style-name="T100">4</text:span>.</text:p>
            <text:p text:style-name="P52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53"><text:span text:style-name="T116">35</text:span>.</text:p>
            <text:p text:style-name="P54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5">2 – osobowe </text:p>
          </table:table-cell>
          <table:covered-table-cell/>
          <table:covered-table-cell/>
          <table:covered-table-cell/>
          <table:covered-table-cell/>
          <table:table-cell table:style-name="Tabela2.c33" table:number-columns-spanned="5" office:value-type="string">
            <text:p text:style-name="P49"><text:span text:style-name="T116">43</text:span>.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2.H32" table:number-columns-spanned="4" office:value-type="string">
            <text:p text:style-name="P50"><text:span text:style-name="T116">44</text:span>.</text:p>
            <text:p text:style-name="P52">zł</text:p>
          </table:table-cell>
          <table:covered-table-cell/>
          <table:covered-table-cell/>
          <table:covered-table-cell/>
          <table:table-cell table:style-name="Tabela2.P32" table:number-columns-spanned="6" office:value-type="string">
            <text:p text:style-name="P50"><text:span text:style-name="T116">45</text:span>.</text:p>
            <text:p text:style-name="P52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2" table:number-columns-spanned="4" office:value-type="string">
            <text:p text:style-name="P35">3 i więcej osobowe</text:p>
          </table:table-cell>
          <table:covered-table-cell/>
          <table:covered-table-cell/>
          <table:covered-table-cell/>
          <table:table-cell table:style-name="Tabela2.E34" table:number-columns-spanned="3" office:value-type="string">
            <text:p text:style-name="P49"><text:span text:style-name="T116">36</text:span>.</text:p>
            <text:p text:style-name="P30"/>
          </table:table-cell>
          <table:covered-table-cell/>
          <table:covered-table-cell/>
          <table:table-cell table:style-name="Tabela2.H32" table:number-columns-spanned="8" office:value-type="string">
            <text:p text:style-name="P51"><text:span text:style-name="T116">37</text:span>.</text:p>
            <text:p text:style-name="P52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53"><text:span text:style-name="T116">38</text:span>.</text:p>
            <text:p text:style-name="P54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5">3 i więcej osobowe</text:p>
          </table:table-cell>
          <table:covered-table-cell/>
          <table:covered-table-cell/>
          <table:covered-table-cell/>
          <table:covered-table-cell/>
          <table:table-cell table:style-name="Tabela2.c34" table:number-columns-spanned="5" office:value-type="string">
            <text:p text:style-name="P49"><text:span text:style-name="T116">46</text:span>.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2.H32" table:number-columns-spanned="4" office:value-type="string">
            <text:p text:style-name="P50"><text:span text:style-name="T116">47</text:span>.</text:p>
            <text:p text:style-name="P52">zł</text:p>
          </table:table-cell>
          <table:covered-table-cell/>
          <table:covered-table-cell/>
          <table:covered-table-cell/>
          <table:table-cell table:style-name="Tabela2.P32" table:number-columns-spanned="6" office:value-type="string">
            <text:p text:style-name="P50"><text:span text:style-name="T116">48</text:span>.</text:p>
            <text:p text:style-name="P52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45"><text:span text:style-name="T116">39</text:span>.</text:p>
            <text:p text:style-name="P45"/>
            <text:p text:style-name="P46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5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25">RAZEM</text:p>
          </table:table-cell>
          <table:covered-table-cell/>
          <table:covered-table-cell/>
          <table:covered-table-cell/>
          <table:table-cell table:style-name="Tabela2.P32" table:number-columns-spanned="6" office:value-type="string">
            <text:p text:style-name="P47"><text:span text:style-name="T116">49</text:span>.</text:p>
            <text:p text:style-name="P48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g5" table:number-columns-spanned="43" office:value-type="string">
            <text:p text:style-name="P24"><text:span text:style-name="T108">K</text:span>. WYSOKOŚĆ OPŁATY ZA GOSPODAROWANIE ODPADAMI KOMUNALNYMI <text:line-break/><text:span text:style-name="T3">W pozycji </text:span><text:span text:style-name="T5">5</text:span><text:span text:style-name="T6">0</text:span><text:span text:style-name="T3"> należy wpisać kwotę opłaty z pozycji </text:span><text:span text:style-name="T5">39 </text:span><text:span text:style-name="T4">lub</text:span><text:span text:style-name="T3"> </text:span><text:span text:style-name="T5">49</text:span><text:span text:style-name="T3"> </text:span><text:span text:style-name="T4">a</text:span><text:span text:style-name="T3">lb</text:span><text:span text:style-name="T4">o</text:span><text:span text:style-name="T3"> ich sumę. Zgodnie z art. 6q ust. 2 u.c.p.g. kwota opłaty za gospodarowanie odpadami komunalnymi nie podlega zaokrągleniu. </text:span></text:p>
            <text:p text:style-name="P35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1" table:number-columns-spanned="25" office:value-type="string">
            <text:p text:style-name="P55"><text:span text:style-name="T109">Miesięczna wysokość o</text:span>płat<text:span text:style-name="T109">y </text:span>określona w poz. <text:span text:style-name="T118">50</text:span> płatna jest z dołu, <text:span text:style-name="T7">bez wezwania</text:span>, w terminach miesięcznych do 15. dnia każdego następnego miesiąca na rachunek Urzędu Miasta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7" table:number-columns-spanned="18" office:value-type="string">
            <text:p text:style-name="P35"><text:span text:style-name="T118">50</text:span>.</text:p>
            <text:p text:style-name="P41">zł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38" table:number-columns-spanned="43" office:value-type="string">
            <text:p text:style-name="P23"><text:span text:style-name="T108">L</text:span>. INFORMACJE O ZAŁĄCZ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A39" table:number-columns-spanned="38" office:value-type="string">
            <text:p text:style-name="P55">Liczba załączników ZOP składanych w przypadku, gdy deklaracja dotyczy więcej niż jednej nieruchomości (budynku <text:span text:style-name="T97">lub części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9" table:number-columns-spanned="5" office:value-type="string">
            <text:p text:style-name="P36"><text:span text:style-name="T116">5</text:span><text:span text:style-name="T118">1</text:span>.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a2.40">
          <table:table-cell table:style-name="Tabela2.A40" table:number-columns-spanned="9" office:value-type="string">
            <text:p text:style-name="P56">Inne załączniki</text:p>
            <text:p text:style-name="P57">(wpisać rodzaj i liczb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40" table:number-columns-spanned="34" office:value-type="string">
            <text:p text:style-name="P35"><text:span text:style-name="T116">5</text:span><text:span text:style-name="T118">2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38" table:number-columns-spanned="43" office:value-type="string">
            <text:p text:style-name="P40"><text:span text:style-name="T25">M</text:span><text:span text:style-name="T23">. </text:span><text:span text:style-name="T24">DANE</text:span><text:span text:style-name="T23"> OSOBY SKŁADAJĄCEJ DEKLARACJĘ / OSOBY REPREZENTUJĄCEJ</text:span></text:p>
            <text:p text:style-name="P40"><text:span text:style-name="T13">W</text:span><text:span text:style-name="T8"> przypadku ustanowienia pełnomocnika należy dołączyć do deklaracji </text:span><text:span text:style-name="T81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42" table:number-columns-spanned="23" office:value-type="string">
            <text:p text:style-name="P35"><text:span text:style-name="T116">5</text:span><text:span text:style-name="T119">3</text:span>. Imię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42" table:number-columns-spanned="20" office:value-type="string">
            <text:p text:style-name="P35"><text:span text:style-name="T116">5</text:span><text:span text:style-name="T119">4</text:span>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43" table:number-columns-spanned="43" office:value-type="string">
            <text:p text:style-name="P39"><text:span text:style-name="T116">5</text:span><text:span text:style-name="T119">5</text:span>. <text:span text:style-name="T80">PODPIS/</text:span><text:span text:style-name="T77"> </text:span><text:span text:style-name="T78">pieczęć</text:span><text:span text:style-name="T79"> osoby składającej deklarację/osoby reprezentującej</text:span></text:p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4">
          <table:table-cell table:style-name="Tabela2.A44" table:number-columns-spanned="43" office:value-type="string">
            <text:p text:style-name="P23"><text:span text:style-name="T108">N</text:span>. ADNOTACJE ORGANU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POUCZENIE</text:p>
      <text:p text:style-name="P7"/>
      <text:p text:style-name="P71"><text:tab/>Niniejsza deklaracja stanowi podstawę do wystawienia tytułu wykonawczego zgodnie z ustawą<text:line-break/>z dnia 17 czerwca 1966 r. o postępowaniu egzekucyjnym w administracji (<text:span text:style-name="T106">t.j. </text:span>Dz.U.201<text:span text:style-name="T96">9.1438 </text:span><text:span text:style-name="T116">ze zm.</text:span>)</text:p>
      <text:p text:style-name="P72"><text:tab/>Właściciel nieruchomości jest zobowiązany złożyć deklarację o wysokości opłaty za gospodarowanie odpadami komunalnymi do Prezydenta Miasta Lublin w terminie 14 dni od dnia zamieszkania na danej nieruchomości pierwszego mieszkańca.</text:p>
      <text:p text:style-name="P72"><text:tab/>Obowiązek ponoszenia opłaty za gospodarowanie odpadami komunalnymi powstaje za każdy miesiąc, w którym na danej nieruchomości zamieszkuje mieszkaniec. W przypadku gdy w danym miesiącu na danej nieruchomości mieszkaniec zamieszkuje przez część miesiąca, opłatę w miesiącu, w którym nastąpiła zmiana, uiszcza się w gminie, w której dotychczas zamieszkiwał, a w nowym miejscu zamieszkania – począwszy od miesiąca następnego, po którym nastąpiła zmiana. </text:p>
      <text:p text:style-name="P75"><text:tab/><text:span text:style-name="T7">Stawka opłaty od danego gospodarstwa domowego</text:span> jest uzależniona od <text:span text:style-name="T120">ilości</text:span> osób tworzących <text:span text:style-name="T103">to </text:span>gospodarstwo (1 – osobowe, 2 – osobowe, 3 i więcej osobowe) <text:span text:style-name="T102">oraz</text:span> od rodzaju budynku, tzn. czy jest to budynek jednorodzinny czy wielorodzinny.</text:p>
      <text:p text:style-name="P73"><text:span text:style-name="T34"><text:tab/></text:span><text:span text:style-name="T38">Liczba </text:span><text:span text:style-name="T41">osób tworząca gospodarstwo </text:span><text:span text:style-name="T39">domow</text:span><text:span text:style-name="T41">e</text:span><text:span text:style-name="T38"> obejmuje całkowitą liczbę wszystkich mieszkańców danego lokalu przebywających w nim z zamiarem pobytu stałego lub czasowego. </text:span><text:span text:style-name="T46">Z</text:span><text:span text:style-name="T38">godnie z definicją „miejsca zamieszkania” zawartą w art. 2d rozporządzenia WE nr 763/2008 z dnia 9 lipca 2008 r. w sprawie spisów powszechnych ludności i mieszkań (Dz. Urz. UE L z 2008 r., poz. 218, s. 14),</text:span><text:span text:style-name="T42"> </text:span><text:span text:style-name="T38">jest to miejsce, w którym osoba zazwyczaj spędza czas przeznaczony na odpoczynek, niezależnie od czasowych nieobecności związanych z wypoczynkiem, urlopem, odwiedzinami u przyjaciół i krewnych, interesami, leczeniem medycznym lub pielgrzymkami religijnymi.</text:span></text:p>
      <text:p text:style-name="P74"><text:span text:style-name="T38"><text:tab/></text:span><text:span text:style-name="T40">W przypadku niedopełnienia przez właściciela nieruchomości obowiązk</text:span><text:span text:style-name="T43">u</text:span><text:span text:style-name="T40"> selektywnego zbierania odpadów komunalnych, podmiot odbierający odpady komunalne przyjmuje je jako niesegregowane (zmieszane) odpady komunalne i powiadamia o tym </text:span><text:span text:style-name="T45">p</text:span><text:span text:style-name="T40">rezydenta </text:span><text:span text:style-name="T45">m</text:span><text:span text:style-name="T40">iasta oraz właściciela nieruchomości. Prezydent </text:span><text:span text:style-name="T44">M</text:span><text:span text:style-name="T40">iasta </text:span><text:span text:style-name="T44">Lublin</text:span><text:span text:style-name="T40"> określ</text:span><text:span text:style-name="T44">i</text:span><text:span text:style-name="T40">, w drodze decyzji, wysokość opłaty za gospodarowanie odpadami komunalnymi za miesiąc lub miesiące, w których nie dopełniono obowiązku selektywnego zbierania odpadów komunalnych, stosując wysokość stawki opłaty podwyższonej.</text:span></text:p>
      <text:p text:style-name="P12"><text:tab/><text:span text:style-name="T48"> </text:span><text:span text:style-name="T65">W przypadku zmiany danych będących podstawą ustalenia wysokości należnej opłaty za gospodarowanie odpadami komunalnymi na danej nieruchomości, właściciel nieruchomości jest obowiązany złożyć nową deklarację w terminie </text:span><text:span text:style-name="T73">do </text:span><text:span text:style-name="T65">1</text:span><text:span text:style-name="T73">0</text:span><text:span text:style-name="T65"> dni</text:span><text:span text:style-name="T73">a miesiąca następującego po miesiącu, w którym nastąpiła zmiana. </text:span><text:span text:style-name="T65">Opłatę za gospodarowanie odpadami komunalnymi w zmienionej wysokości uiszcza się za miesiąc, w którym nastąpiła zmiana. </text:span><text:span text:style-name="T66">Wskazany termin dotyczy także zgłoszenia wygaśnięcia obowiązku ponoszenia opłaty za gospodarowanie odpadami komunalnymi.</text:span><text:span text:style-name="T65"> </text:span></text:p>
      <text:p text:style-name="P9"><text:span text:style-name="T35"><text:tab/></text:span><text:span text:style-name="T36">Właściciel nieruchomości</text:span><text:span text:style-name="T35"> nie moż</text:span><text:span text:style-name="T36">e</text:span><text:span text:style-name="T35"> złożyć deklaracji zmniejszającej wysokość zobowiązania z tytułu opłaty za gospodarowanie odpadami komunalnymi za okres wsteczny. Wyjątkiem jest sytuacja, gdy zmiana wysokości opłaty związana jest ze śmiercią mieszkańca, a nowa deklaracja została złożona w terminie </text:span><text:span text:style-name="T37">6</text:span><text:span text:style-name="T35"> miesięcy od tego zdarzenia. </text:span></text:p>
      <text:p text:style-name="P8"/>
      <text:p text:style-name="P64">OBJAŚNIENIA DO DEKLARACJI</text:p>
      <text:p text:style-name="P63">I. Informacje ogólne</text:p>
      <text:list xml:id="list4286213145" text:style-name="L1">
        <text:list-item>
          <text:p text:style-name="P79">Obowiązek złożenia deklaracji spoczywa na właścicielu nieruchomości zamieszkałej w rozumieniu <text:span text:style-name="T101">art. 2 ust. 1 pkt 4 </text:span>u.c.p.g. - <text:span text:style-name="T101">rozumie się przez to także współwłaścicieli, użytkowników wieczystych oraz jednostki organizacyjne i osoby posiadające nieruchomości w zarządzie lub użytkowaniu, a także inne podmioty władające nieruchomością.</text:span></text:p>
        </text:list-item>
        <text:list-item>
          <text:p text:style-name="P80">Jeżeli nieruchomość jest zabudowana budynk<text:span text:style-name="T101">iem</text:span> wielolokalowym, w który<text:span text:style-name="T101">m</text:span> ustanowiono odrębną własność lokali, obowiązki właściciela nieruchomości wspólnej oraz właściciela lokalu obciążają wspólnotę mieszkaniową albo spółdzielnię mieszkaniową.</text:p>
        </text:list-item>
        <text:list-item>
          <text:p text:style-name="P81">Wspólnoty mieszkaniowe, spółdzielnie mieszkaniowe i inne podmioty posiadające więcej niż jedną nieruchomość zamieszkałą składają deklarację wraz z załącznikami ZOP, w których wykazują posiadane nieruchomości (budynki <text:span text:style-name="T98">lub ich części</text:span>).</text:p>
        </text:list-item>
        <text:list-item>
          <text:p text:style-name="P82">Dopuszcza się złożenie odrębnych deklaracji dla poszczególnych budynków lub ich części w przypadku nieruchomości zabudowanej budynkiem wielolokalowym lub budynkami wielolokalowymi, jeżeli poszczególne budynki lub ich części posiadają przyporządkowane im oddzielne miejsca gromadzenia odpadów komunalnych.</text:p>
          <text:p text:style-name="P83"/>
        </text:list-item>
      </text:list>
      <text:p text:style-name="P63">II. Wypełnianie poszczególnych pól</text:p>
      <text:p text:style-name="P65">Poz. 2<text:span text:style-name="T117">2</text:span> – <text:span text:style-name="T8">należy zaznaczyć PIERWSZA DEKLARACJA, gdy podmiot/osoba składa deklarację po raz pierwszy. </text:span></text:p>
      <text:p text:style-name="P65">Poz. <text:span text:style-name="T117">2</text:span>3 – <text:span text:style-name="T8">należy zaznaczyć NOWA DEKLARACJA w przypadku, gdy zmianie uleg</text:span><text:span text:style-name="T19">ają dane mające wpływ na wysokość </text:span><text:span text:style-name="T8">miesięczn</text:span><text:span text:style-name="T19">ej</text:span><text:span text:style-name="T8"> opłat</text:span><text:span text:style-name="T19">y</text:span><text:span text:style-name="T8"> za gospodarowanie odpadami komunalnymi w porównaniu z poprzednio złożoną deklaracją. </text:span></text:p>
      <text:p text:style-name="P65">Poz. <text:span text:style-name="T117">24</text:span><text:span text:style-name="T8"> – należy zaznaczyć KOREKTA DEKLARACJI w przypadku, gdy zmianie ulegają dane nie mające wpływu na wysokość opłaty za gospodarowanie odpadami komunalnymi.</text:span></text:p>
      <text:p text:style-name="P62"><text:soft-page-break/>Poz. <text:span text:style-name="T117">25</text:span><text:span text:style-name="T104"> </text:span>– <text:span text:style-name="T8">należy zaznaczyć WYGAŚNIĘCIE OBOWIĄZKU w </text:span><text:span text:style-name="T14">związku z zaprzestaniem zamieszkiwania na nieruchomości.</text:span></text:p>
      <text:p text:style-name="P61">Poz. <text:span text:style-name="T117">26</text:span><text:span text:style-name="T104">, </text:span><text:span text:style-name="T117">27</text:span><text:span text:style-name="T104">, </text:span><text:span text:style-name="T117">28</text:span><text:span text:style-name="T8"> – należy wpisać adres nieruchomości (budynku </text:span><text:span text:style-name="T12">lub części</text:span><text:span text:style-name="T8">), dla której składana jest deklaracja. Jeżeli właściciel nieruchomości składający deklarację zgłasza więcej niż jedną nieruchomość (bud</text:span><text:span text:style-name="T18">ynek</text:span><text:span text:style-name="T8"> </text:span><text:span text:style-name="T10">lub</text:span><text:span text:style-name="T11"> </text:span><text:span text:style-name="T10">częś</text:span><text:span text:style-name="T18">ć</text:span><text:span text:style-name="T8">), należy wypełnić załącznik ZOP dla każdej nieruchomości (budynku </text:span><text:span text:style-name="T10">lub</text:span><text:span text:style-name="T16"> </text:span><text:span text:style-name="T10">części)</text:span><text:span text:style-name="T8"> osobno.</text:span></text:p>
      <text:p text:style-name="P66">Poz. 3<text:span text:style-name="T117">0</text:span>, <text:span text:style-name="T117">33</text:span>, <text:span text:style-name="T117">36</text:span>, 4<text:span text:style-name="T117">0</text:span>, <text:span text:style-name="T117">43</text:span><text:span text:style-name="T104">, </text:span><text:span text:style-name="T117">46</text:span><text:span text:style-name="T104"> </text:span><text:span text:style-name="T8">– należy wpisać liczbę gospodarstw domowych znajdujących się w danej nieruchomości (budynku </text:span><text:span text:style-name="T12">lub części</text:span><text:span text:style-name="T8">). Jeżeli do deklaracji zostały dołączone załączniki ZOP, należy wpisać sumę poszczególnych gospodarstw domowych ze wszystkich załączników.</text:span></text:p>
      <text:p text:style-name="P67">Poz. 3<text:span text:style-name="T117">1</text:span>, <text:span text:style-name="T117">34</text:span>, <text:span text:style-name="T117">37</text:span>, 4<text:span text:style-name="T117">1</text:span>, <text:span text:style-name="T117">44</text:span>, <text:span text:style-name="T117">47</text:span> – <text:span text:style-name="T8">należy wpisać stawkę opłaty zgodną z uchwałą Rady Miasta Lublin w sprawie wyboru metody ustalenia opłaty za gospodarowanie odpadami komunalnymi </text:span><text:span text:style-name="T9">oraz stawki tej opłaty.</text:span></text:p>
      <text:p text:style-name="P66">Poz. <text:span text:style-name="T117">32</text:span>, <text:span text:style-name="T117">35</text:span>, <text:span text:style-name="T117">38</text:span>, <text:span text:style-name="T117">42</text:span>, <text:span text:style-name="T117">4</text:span>5, <text:span text:style-name="T117">48</text:span> – <text:span text:style-name="T8">należy </text:span><text:span text:style-name="T15">wpisać miesięczną kwotę opłaty tj. iloczyn l</text:span><text:span text:style-name="T8">iczb</text:span><text:span text:style-name="T15">y</text:span><text:span text:style-name="T8"> zgłaszanych gospodarstw domowych </text:span><text:span text:style-name="T15">oraz </text:span><text:span text:style-name="T8">stawk</text:span><text:span text:style-name="T15">i</text:span><text:span text:style-name="T8"> opłaty.</text:span></text:p>
      <text:p text:style-name="P66">Poz. <text:span text:style-name="T117">39</text:span>, <text:span text:style-name="T117">49</text:span><text:span text:style-name="T8"> – należy wpisać kwotę lub sumę kwot znajdujących się w kolumnie „Miesięczna kwota opłaty”.</text:span></text:p>
      <text:p text:style-name="P13"><text:span text:style-name="T60">Poz. </text:span><text:span text:style-name="T61">5</text:span><text:span text:style-name="T62">0</text:span><text:span text:style-name="T60"> – </text:span><text:span text:style-name="T55">należy wpisać kwotę opłaty z pozycji </text:span><text:span text:style-name="T59">39</text:span><text:span text:style-name="T55"> </text:span><text:span text:style-name="T58">lub </text:span><text:span text:style-name="T59">49</text:span><text:span text:style-name="T56"> </text:span><text:span text:style-name="T58">albo</text:span><text:span text:style-name="T55"> ich sumę</text:span><text:span text:style-name="T57">.</text:span></text:p>
      <text:p text:style-name="P69"/>
      <text:p text:style-name="P70">Klauzula informacyjna dotycząca przetwarzania danych </text:p>
      <text:p text:style-name="P70"/>
      <text:p text:style-name="P77"><text:tab/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rz.UE.L. z 2016r. Nr 119, stron 1) (dalej jako: „RODO”), informujemy Panią/Pana o sposobie i celu, w jakim przetwarzamy Pani/Pana dane osobowe, a także o przysługujących Pani/Panu prawach, wynikających z regulacji o ochronie danych osobowych:</text:p>
      <text:list xml:id="list2390193389" text:style-name="WWNum1">
        <text:list-header>
          <text:p text:style-name="P86"><text:span text:style-name="T114">1. </text:span>Administratorem Pani/Pana danych osobowych jest Prezydent Miasta Lublin; dane adresowe: plac Króla Władysława Łokietka 1, 20–109 Lublin.</text:p>
          <text:p text:style-name="P91"><text:span text:style-name="T68">2. </text:span><text:span text:style-name="T67">Wyznaczyliśmy Inspektora Ochrony Danych, z którym może się Pani/Pan kontaktować we wszystkich sprawach dotyczących przetwarzania Pani/Pana danych osobowych oraz korzystania z przysługujących Pani/Panu praw związanych z przetwarzaniem danych. Z Inspektorem Ochrony Danych można się kontaktować poprzez: email: </text:span><text:a xlink:type="simple" xlink:href="mailto:iod@lublin.eu" text:style-name="Internet_20_link" text:visited-style-name="Visited_20_Internet_20_Link"><text:span text:style-name="T110">iod@lublin.eu</text:span></text:a><text:span text:style-name="T67">; lub pisemnie na adres Administratora danych: plac Króla Władysława Łokietka 1,20-109 Lublin. </text:span></text:p>
          <text:p text:style-name="P89"><text:span text:style-name="T95">3. </text:span><text:span text:style-name="T94">Pani/Pana dane osobowe przetwarzane są w celu wypełnienia obowiązku prawnego ciążącego na administratorze tj:</text:span><text:span text:style-name="T91">określenia wysokości opłaty za gospodarowanie odpadami komunalnymi, a w przypadku uzasadnionych wątpliwości co do danych zawartych w deklaracji dane będą przetwarzane w celu wydania decyzji określającej wysokość opłaty za gospodarowanie odpadami komunalnymi;poboru opłaty za gospodarowanie odpadami komunalnymi, w przypadku nieuiszczenia opłaty, dane osobowe będą przetwarzane w celu jej przymusowego ściągnięcia w trybie określonym w przepisach o postępowaniu egzekucyjnym w administracji;organizacji odbioru odpadów komunalnych, </text:span><text:span text:style-name="T89">w tym z wykorzystaniem systemów elektronicznego monitorowania usługi odbioru odpadów (RFID) i rozpatrywania zgłaszanych reklamacji w zakresie obsługi nieruchomości.</text:span></text:p>
          <text:p text:style-name="P91"><text:span text:style-name="T68">4. </text:span><text:span text:style-name="T67">Podstawą prawną przetwarzania Pani/Pana danych osobowyc</text:span><text:span text:style-name="T69">h jest art. 6 pkt 1 lit. c RODO (niezbędność do wypełnienia obowiązku prawnego ciążącego na administratorze) w związku z: ustawą z dnia 13 września 1996 r. o utrzymaniu czystości i porządku w gminach; ustawą z dnia 29 sierpnia 1997 r. Ordynacja podatkowa; </text:span><text:span text:style-name="T70">ustawą z dnia 14 czerwca 1960 r. Kodeks podstępowania administracyjnego; ustawą z dnia </text:span><text:span text:style-name="T71">17 czerwca 1966 r. o </text:span><text:span text:style-name="Emphasis"><text:span text:style-name="T71">postępowaniu egzekucyjnym w administracji; uchwał</text:span></text:span><text:span text:style-name="Emphasis"><text:span text:style-name="T72">y</text:span></text:span><text:span text:style-name="Emphasis"><text:span text:style-name="T86"> </text:span></text:span><text:span text:style-name="Emphasis"><text:span text:style-name="T71">w sprawie określenia szczegółowego sposobu i zakresu świadczenia usług w zakresie odbierania odpadów komunalnych od właścicieli nieruchomości z terenu miasta Lublin i zagospodarowania tych odpadów w zamian za uiszczoną przez właściciela nieruchomości opłatę za gospodarowanie odpadami komunalnymi.</text:span></text:span></text:p>
          <text:p text:style-name="P88"><text:span text:style-name="T95">5. </text:span><text:span text:style-name="T94">Z danych osobowych będziemy korzystać do momentu złożenia przez Panią/Pana deklaracji wygaszającej obowiązek ponoszenia opłaty. Po tym czasie przez okres oraz w zakresie wymaganym przez przepisy powszechnie obowiązującego prawa, w szczególności ze względu na cele archiwalne w interesie publicznym, cele badań naukowych lub historycznych lub cele statystyczne – przez okres 10 lat.</text:span><text:span text:style-name="T93"> </text:span><text:span text:style-name="T82">Po tym okresie dane (po uzyskaniu zgody od Archiwum Państwowego) podlegają usunięciu.</text:span><text:span text:style-name="T94"> W przyp</text:span><text:span text:style-name="T91">adku, gdy zostanie wystawiony tytuł wykonawczy i wszczęta na jego podstawie egzekucja w trybie określonym w przepisach o postępowaniu egzekucyjnym w administracji, przez okres trwania postępowania egzekucyjnego. Po tym czasie przez okres oraz w zakresie wymaganym przez przepisy powszechnie obowiązującego prawa,w szczególności ze względu na cele archiwalne w interesie publicznym, cele badań naukowych lub historycznych lub cele statystyczne - przez okres 5 lat.</text:span><text:span text:style-name="T94"> </text:span><text:span text:style-name="T82">Po tym okresie dane (po uzyskaniu zgody od Archiwum Państwowego) podlegają usunięciu.</text:span><text:span text:style-name="T94"> W przypadku reklamacji związanych z obsługą nieruchomości, zgłaszanych za pomocą elektronicznych środków przekazu, przez okres obowiązywania umowy zawartej z danym podmiotem realizującym usługę odbioru odpadów. Po tym okresie dane zostaną usunięte.</text:span></text:p>
          <text:p text:style-name="P90"><text:span text:style-name="T92">6. </text:span><text:span text:style-name="T91">Państwa dane osobowe mogą być przekazane wyłącznie podmiotom, które uprawnione są do ich otrzymania przepisami prawa – Ordynacja podatkowa art. 298. Ponadto mogą być one ujawnione podmiotom, z którymi Administrator zawarł umowę na świadczenie usług, np. usług serwisowych dla systemów informatycznych wykorzystywanych przy ich przetwarzaniu oraz firmom odbierającym odpady komunalne</text:span><text:span text:style-name="T88">.</text:span></text:p>
          <text:p text:style-name="P84"><text:span text:style-name="T114">7. </text:span>Pani/Pana dane nie będą podlegać automatycznym sposobom przetwarzania danych opierających się na zautomatyzowanym podejmowaniu decyzji, ani nie będą podlegać profilowaniu.</text:p>
          <text:p text:style-name="P87"><text:span text:style-name="T114">8. </text:span>Pani/Pana dane nie trafią poza Europejski Obszar Gospodarczy (obejmujący Unię Europejską, Norwegię, Liechtenstein, Islandię i Wielką Brytanię). </text:p>
          <text:p text:style-name="P86"><text:span text:style-name="T113">9. </text:span><text:span text:style-name="T112">W związku z przetwarzaniem Pani/Pana danych osobowych, przysługują Pani/Panu następujące prawa: prawo do żądania od Administratora dostępu do danych osobowych oraz otrzymania ich kopii; prawo żądania sprostowania (poprawiania) danych osobowych w przypadkach, o których mowa w art. 16 RODO; prawo żądania usunięci</text:span>a danych osobowych w przypadkach określonych w art. 17 RODO; prawo żądania ograniczenia przetwarzania danych osobowych w przypadkach określonych w art. 18 RODO; prawo wniesienia skargi do Prezesa Urzędu Ochrony Danych Osobowych, w sytuacji, gdy uznają Państwo, że przetwarzanie danych osobowych narusza przepisy ogólnego rozporządzenia o ochronie danych osobowych (RODO).</text:p>
        </text:list-header>
      </text:list>
      <text:p text:style-name="P68"><text:span text:style-name="T111">10. </text:span><text:span text:style-name="T87">Podanie przez Panią/Pana danych osobowych w deklaracji o wysokości opłaty za <text:s/>gospodarowanie odpadami komunalnymi jest <text:s/>wymogiem ustawowym. W razie niezłożenia deklaracji o wysokości opłaty za gospodarowanie odpadami Prezydent Miasta Lublin w drodze decyzji określa wysokość opłaty za gospodarowanie odpadami komunalny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-BoldMT" svg:font-family="Arial-BoldMT"/>
    <style:font-face style:name="Mangal1" svg:font-family="Mangal"/>
    <style:font-face style:name="Arial2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opacity="50%"/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.5pt" style:font-size-asian="7.40000009536743pt" style:font-size-complex="8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1pt"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="Arial1" fo:font-family="Arial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OpenSymbol1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OpenSymbol1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OpenSymbol1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OpenSymbol1"/>
      </text:list-level-style-bullet>
      <text:list-level-style-bullet text:level="5" text:style-name="ListLabel_20_22" style:num-suffix="◦" text:bullet-char="◦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OpenSymbol1"/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OpenSymbol1"/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OpenSymbol1"/>
      </text:list-level-style-bullet>
      <text:list-level-style-bullet text:level="8" text:style-name="ListLabel_20_25" style:num-suffix="◦" text:bullet-char="◦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OpenSymbol1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OpenSymbol1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OpenSymbol1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OpenSymbol1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OpenSymbol1"/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OpenSymbol1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3H3M17S</meta:editing-duration>
    <meta:editing-cycles>234</meta:editing-cycles>
    <meta:generator>LibreOffice/6.4.4.2$Windows_X86_64 LibreOffice_project/3d775be2011f3886db32dfd395a6a6d1ca2630ff</meta:generator>
    <dc:date>2020-07-22T14:40:14.068000000</dc:date>
    <meta:print-date>2020-06-16T12:00:09.858000000</meta:print-date>
    <meta:document-statistic meta:table-count="1" meta:image-count="0" meta:object-count="0" meta:page-count="4" meta:paragraph-count="176" meta:word-count="2191" meta:character-count="16557" meta:non-whitespace-character-count="14283"/>
  </office:meta>
</office:document-meta>
</file>