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fo:margin-left="0.014cm" fo:margin-right="0.034cm" table:align="margins" style:writing-mode="lr-tb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3.81cm" style:rel-column-width="2160*"/>
    </style:style>
    <style:style style:name="Tabela1.C" style:family="table-column">
      <style:table-column-properties style:column-width="10.927cm" style:rel-column-width="61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3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5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26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>
      <style:paragraph-properties fo:margin-left="2.249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left="2.646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left="3.493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left="3.969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9">(numer identyfikacji podatkowej NIP)</text:p>
      <text:p text:style-name="P10"><text:tab/></text:p>
      <text:p text:style-name="P30">(numer identyfikacyjny REGON)</text:p>
      <text:p text:style-name="P24"><text:tab/></text:p>
      <text:p text:style-name="P31">(numer telefonu, fax)</text:p>
      <text:p text:style-name="P12"><text:tab/></text:p>
      <text:p text:style-name="P32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25" text:outline-level="1">WNIOSEK</text:h>
      <text:p text:style-name="P22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2 r. poz. 391 z późn. zm.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27 września 2001 r. w sprawie katalogu odpadów<text:line-break/>Dz. U. z 2001 r. Nr 112, poz. 1206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30580428" text:style-name="WW8Num2">
        <text:list-item>
          <text:p text:style-name="P26"><text:span text:style-name="T1">Dowód uiszczenia opłaty skarbowej w wysokości 50 zł zgodnie z ustawą<text:line-break/></text:span><text:span text:style-name="T5">o opłacie skarbowej z dnia 16 listopada 2006 r. (tekst jednolity - Dz. U. z 2012 r. poz. 1282 z późn. zm.).</text:span></text:p>
        </text:list-item>
        <text:list-item>
          <text:p text:style-name="P27">OŚ-025-02 - oświadczenie o spełnieniu warunków wymaganych do wykonywania działalności w zakresie odbierania odpadów komunalnych od właścicieli nieruchomości.</text:p>
        </text:list-item>
      </text:list>
      <text:p text:style-name="P23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…………………………</dc:title>
    <meta:initial-creator>Agnieszka&amp;Marcin</meta:initial-creator>
    <meta:creation-date>2012-01-03T11:40:00</meta:creation-date>
    <dc:date>2013-04-17T10:50:19.58</dc:date>
    <meta:print-date>2013-04-09T12:11:00</meta:print-date>
    <meta:editing-cycles>16</meta:editing-cycles>
    <meta:editing-duration>PT00H58M45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204" meta:character-count="1393"/>
    <meta:user-defined meta:name="Informacja 1"/>
    <meta:user-defined meta:name="Informacja 2"/>
    <meta:user-defined meta:name="Informacja 3"/>
    <meta:user-defined meta:name="Informacja 4"/>
  </office:meta>
</office:document-meta>
</file>