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699cm" fo:margin-right="0cm" fo:margin-top="0cm" fo:margin-bottom="0cm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/text:p>
      <text:p text:style-name="P14">(miejsce i data złożenia oświadczenia)</text:p>
      <text:p text:style-name="P4"/>
      <text:p text:style-name="P8"><text:tab/></text:p>
      <text:p text:style-name="P18">(nazwa firmy lub imię i nazwisko przedsiębiorcy)</text:p>
      <text:p text:style-name="P12"><text:tab/></text:p>
      <text:p text:style-name="P9"><text:tab/></text:p>
      <text:p text:style-name="P19">(oznaczenie siedziby i adres)</text:p>
      <text:p text:style-name="P10"><text:tab/></text:p>
      <text:p text:style-name="P21">(numer identyfikacji podatkowej NIP)</text:p>
      <text:p text:style-name="P10"><text:tab/></text:p>
      <text:p text:style-name="P20">(numer identyfikacyjny REGON)</text:p>
      <text:p text:style-name="P5"/>
      <text:p text:style-name="P5"/>
      <text:h text:style-name="P24" text:outline-level="1">OŚWIADCZENIE</text:h>
      <text:p text:style-name="P2">o spełnieniu warunków wymaganych do wykonywania działalności w zakresie odbierania odpadów komunalnych od właścicieli nieruchomości</text:p>
      <text:p text:style-name="P3">Oświadczam, że:</text:p>
      <text:list xml:id="list28611733" text:style-name="WW8Num2">
        <text:list-item>
          <text:p text:style-name="P23">dane zawarte we wniosku o wpis do rejestru działalności regulowanej<text:line-break/>w zakresie odbierania odpadów komunalnych od właścicieli nieruchomości są kompletne i zgodne z prawdą;</text:p>
        </text:list-item>
        <text:list-item>
          <text:p text:style-name="P23">znane mi są i spełniam warunki wykonywania działalności w zakresie odbierania odpadów komunalnych, określone w ustawie z dnia 13 września 1996 r. o utrzymaniu czystości i porządku w gminach (Dz. U. z 2017 r. poz. 1289).</text:p>
        </text:list-item>
      </text:list>
      <text:p text:style-name="P4"/>
      <text:p text:style-name="P11">….....…………………………………………………….</text:p>
      <text:p text:style-name="P16">(podpis przedsiębiorcy lub osoby uprawnionej</text:p>
      <text:p text:style-name="P16">do reprezentowania przedsiębiorcy ze wskazaniem</text:p>
      <text:p text:style-name="P16">imienia i nazwiska oraz pełnionej funkcji)</text:p>
      <text:p text:style-name="P15"/>
      <text:p text:style-name="P7"/>
      <text:p text:style-name="P7"/>
      <text:p text:style-name="P6"><text:span text:style-name="T1">Uwagi</text:span><text:span text:style-name="T2">: </text:span></text:p>
      <text:p text:style-name="P13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Arial" fo:font-size="11pt" style:font-size-asian="11pt" style:font-name-complex="Aria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2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2</dc:title>
    <meta:creation-date>2015-03-20T08:56:14.44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182" meta:character-count="1311"/>
    <meta:user-defined meta:name="Informacja 1"/>
    <meta:user-defined meta:name="Informacja 2"/>
    <meta:user-defined meta:name="Informacja 3"/>
    <meta:user-defined meta:name="Informacja 4"/>
  </office:meta>
</office:document-meta>
</file>