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5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1.535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8" style:family="paragraph" style:parent-style-name="Standard">
      <style:paragraph-properties fo:margin-left="2.858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2.699cm" fo:margin-right="0cm" fo:margin-top="0cm" fo:margin-bottom="0cm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left="2.487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2" style:family="paragraph" style:parent-style-name="Standard" style:master-page-name="Standard">
      <style:paragraph-properties fo:margin-top="0cm" fo:margin-bottom="0cm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/text:p>
      <text:p text:style-name="P13">(miejsce i data złożenia oświadczenia)</text:p>
      <text:p text:style-name="P3"/>
      <text:p text:style-name="P7"><text:tab/></text:p>
      <text:p text:style-name="P17">(nazwa firmy lub imię i nazwisko przedsiębiorcy)</text:p>
      <text:p text:style-name="P11"><text:tab/></text:p>
      <text:p text:style-name="P8"><text:tab/></text:p>
      <text:p text:style-name="P18">(oznaczenie siedziby i adres)</text:p>
      <text:p text:style-name="P9"><text:tab/></text:p>
      <text:p text:style-name="P20">(numer identyfikacji podatkowej NIP)</text:p>
      <text:p text:style-name="P9"><text:tab/></text:p>
      <text:p text:style-name="P19">(numer identyfikacyjny REGON)</text:p>
      <text:p text:style-name="P4"/>
      <text:p text:style-name="P4"/>
      <text:h text:style-name="P24" text:outline-level="1">OŚWIADCZENIE</text:h>
      <text:p text:style-name="P1">o spełnieniu warunków wymaganych do wykonywania działalności w zakresie odbierania odpadów komunalnych od właścicieli nieruchomości</text:p>
      <text:p text:style-name="P2">Oświadczam, że:</text:p>
      <text:list xml:id="list33240329" text:style-name="WW8Num2">
        <text:list-item>
          <text:p text:style-name="P23">dane zawarte we wniosku o wpis do rejestru działalności regulowanej<text:line-break/>w zakresie odbierania odpadów komunalnych od właścicieli nieruchomości są kompletne i zgodne z prawdą;</text:p>
        </text:list-item>
        <text:list-item>
          <text:p text:style-name="P23">znane mi są i spełniam warunki wykonywania działalności w zakresie odbierania odpadów komunalnych, określone w ustawie z dnia 13 września 1996 r. o utrzymaniu czystości i porządku w gminach (Dz. U. z 2016 r. poz. 250 z późn. zm.).</text:p>
        </text:list-item>
      </text:list>
      <text:p text:style-name="P3"/>
      <text:p text:style-name="P10">….....…………………………………………………….</text:p>
      <text:p text:style-name="P15">(podpis przedsiębiorcy lub osoby uprawnionej</text:p>
      <text:p text:style-name="P15">do reprezentowania przedsiębiorcy ze wskazaniem</text:p>
      <text:p text:style-name="P15">imienia i nazwiska oraz pełnionej funkcji)</text:p>
      <text:p text:style-name="P14"/>
      <text:p text:style-name="P6"/>
      <text:p text:style-name="P6"/>
      <text:p text:style-name="P5"><text:span text:style-name="T1">Uwagi</text:span><text:span text:style-name="T2">: </text:span></text:p>
      <text:p text:style-name="P12">Szczegółowe warunki wykonywania działalności w zakresie odbierania odpadów komunalnych są określone w rozporządzeniu Ministra Środowiska z dnia 11 stycznia 2013 r. w sprawie szczegółowych wymagań w zakresie odbierania odpadów komunalnych od właścicieli nieruchomości (Dz. U. z 2013 r. poz. 122), wydanym na podstawie art. 9d ust. 2 ustawy o utrzymaniu czystości i porządku w gminach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Arial" fo:font-size="11pt" style:font-size-asian="11pt" style:font-name-complex="Aria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2<text:tab/>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Ś-025-02</dc:title>
    <meta:creation-date>2015-03-20T08:56:14.44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0" meta:image-count="0" meta:object-count="0" meta:page-count="1" meta:paragraph-count="23" meta:word-count="185" meta:character-count="1322"/>
    <meta:user-defined meta:name="Informacja 1"/>
    <meta:user-defined meta:name="Informacja 2"/>
    <meta:user-defined meta:name="Informacja 3"/>
    <meta:user-defined meta:name="Informacja 4"/>
  </office:meta>
</office:document-meta>
</file>