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2.699cm" fo:margin-right="0cm" fo:margin-top="0cm" fo:margin-bottom="0cm" fo:line-height="15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4.26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Normalny_20__28_Web_29_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10"><text:tab/></text:p>
      <text:p text:style-name="P24">(numer identyfikacyjny REGON)</text:p>
      <text:p text:style-name="P28"><text:tab/></text:p>
      <text:p text:style-name="P23">(numer telefonu, fax)</text:p>
      <text:p text:style-name="P12"><text:tab/></text:p>
      <text:p text:style-name="P25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32" text:outline-level="1">WNIOSEK</text:h>
      <text:p text:style-name="P26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6 r. poz. 250 z późn. zm.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33184748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Dz. U. z 2016 r. poz. 1827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7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1</dc:title>
    <meta:creation-date>2015-03-20T08:51:29.4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33" meta:word-count="196" meta:character-count="1353"/>
    <meta:user-defined meta:name="Informacja 1"/>
    <meta:user-defined meta:name="Informacja 2"/>
    <meta:user-defined meta:name="Informacja 3"/>
    <meta:user-defined meta:name="Informacja 4"/>
  </office:meta>
</office:document-meta>
</file>