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style:font-name="Arial1" fo:font-size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2pt" fo:font-weight="bold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fo:color="#000000" style:font-name="Arial1" fo:font-size="12pt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1" fo:font-size="12pt"/>
    </style:style>
    <style:style style:name="P7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Arial1" fo:font-size="12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/>
    </style:style>
    <style:style style:name="P9" style:family="paragraph" style:parent-style-name="Text_20_body">
      <style:paragraph-properties fo:margin-top="0cm" fo:margin-bottom="0cm" loext:contextual-spacing="false"/>
      <style:text-properties fo:color="#000000" style:font-name="Arial1" fo:font-size="10pt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fo:color="#000000" style:font-name="Arial1" fo:font-size="10pt"/>
    </style:style>
    <style:style style:name="P11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Arial1" fo:font-size="10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fo:font-size="13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fo:color="#000000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/>
    </style:style>
    <style:style style:name="T1" style:family="text">
      <style:text-properties fo:color="#000000" style:font-name="Arial1" fo:font-size="12pt"/>
    </style:style>
    <style:style style:name="T2" style:family="text">
      <style:text-properties style:font-name="Arial1" fo:font-size="12pt"/>
    </style:style>
    <style:style style:name="T3" style:family="text">
      <style:text-properties fo:color="#ffffff" style:font-name="Arial1" fo:font-size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kodawca:                                                          Lublin, dnia..................................</text:p>
      <text:p text:style-name="P2"> </text:p>
      <text:p text:style-name="P3">..............................................................</text:p>
      <text:p text:style-name="P9">Nazwisko i imię </text:p>
      <text:p text:style-name="P2"> </text:p>
      <text:p text:style-name="P3">..............................................................</text:p>
      <text:p text:style-name="P9">adres zamieszkania </text:p>
      <text:p text:style-name="P2"> </text:p>
      <text:p text:style-name="P1"><text:span text:style-name="T1">PESEL </text:span><text:span text:style-name="T3">*</text:span><text:span text:style-name="T1">................................................</text:span></text:p>
      <text:p text:style-name="P2"> </text:p>
      <text:p text:style-name="P12">Wydział Ochrony Środowiska</text:p>
      <text:p text:style-name="P12">Urząd Miasta Lublin</text:p>
      <text:p text:style-name="P12">ul. Tomasza Zana 38</text:p>
      <text:p text:style-name="P12">20-601 Lublin</text:p>
      <text:p text:style-name="P13"> </text:p>
      <text:p text:style-name="P4">WNIOSEK o ulgę</text:p>
      <text:p text:style-name="P15"> </text:p>
      <text:p text:style-name="P8"><text:tab/>Na podstawie ustawy z dnia 29 sierpnia 1997 r. - Ordynacja podatkowa (Dz. U. z 2019 r. poz. 900 t.j.) wnoszę o odroczenie terminu płatności / rozłożenie na raty / umorzenie* zaległości podatkowej z tytułu opłaty za gospodarowanie odpadami komunalnymi za okres …........................................................... z nieruchomości położonej w Lublinie przy ul. …………………………………………….</text:p>
      <text:p text:style-name="P14"> </text:p>
      <text:p text:style-name="P6">Uzasadnienie:</text:p>
      <text:p text:style-name="P14">…<text:span text:style-name="T2">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</text:p>
      <text:p text:style-name="P14">…<text:span text:style-name="T2">.................................................................................................................................</text:span></text:p>
      <text:p text:style-name="P14">…<text:span text:style-name="T2">................................................................................................................................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 </text:p>
      <text:p text:style-name="P7">....................................................</text:p>
      <text:p text:style-name="P11">Podpis podatnika/osoby upoważnionej**</text:p>
      <text:p text:style-name="P10">*niepotrzebne skreślić</text:p>
      <text:p text:style-name="P10">**w załączeniu pełnomocnictw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3</meta:editing-cycles>
    <meta:generator>LibreOffice/5.1.2.2$Windows_x86 LibreOffice_project/d3bf12ecb743fc0d20e0be0c58ca359301eb705f</meta:generator>
    <dc:date>2019-06-10T09:25:32.457000000</dc:date>
    <meta:document-statistic meta:table-count="0" meta:image-count="0" meta:object-count="0" meta:page-count="1" meta:paragraph-count="30" meta:word-count="93" meta:character-count="1751" meta:non-whitespace-character-count="1612"/>
    <meta:user-defined meta:name="Info 1"/>
    <meta:user-defined meta:name="Info 2"/>
    <meta:user-defined meta:name="Info 3"/>
    <meta:user-defined meta:name="Info 4"/>
  </office:meta>
</office:document-meta>
</file>