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5.609cm" style:rel-column-width="21607*"/>
    </style:style>
    <style:style style:name="Tabela2.B" style:family="table-column">
      <style:table-column-properties style:column-width="2.858cm" style:rel-column-width="11007*"/>
    </style:style>
    <style:style style:name="Tabela2.C" style:family="table-column">
      <style:table-column-properties style:column-width="1.732cm" style:rel-column-width="6672*"/>
    </style:style>
    <style:style style:name="Tabela2.D" style:family="table-column">
      <style:table-column-properties style:column-width="3.401cm" style:rel-column-width="13100*"/>
    </style:style>
    <style:style style:name="Tabela2.E" style:family="table-column">
      <style:table-column-properties style:column-width="3.413cm" style:rel-column-width="1314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1.933cm" style:rel-column-width="45966*"/>
    </style:style>
    <style:style style:name="Tabela3.B" style:family="table-column">
      <style:table-column-properties style:column-width="5.08cm" style:rel-column-width="1956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249cm" style:rel-column-width="16383*"/>
    </style:style>
    <style:style style:name="Tabela5.D" style:family="table-column">
      <style:table-column-properties style:column-width="4.251cm" style:rel-column-width="1638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5.667cm" style:rel-column-width="2184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6.242cm" style:rel-column-width="24046*"/>
    </style:style>
    <style:style style:name="Tabela7.B" style:family="table-column">
      <style:table-column-properties style:column-width="3.521cm" style:rel-column-width="13562*"/>
    </style:style>
    <style:style style:name="Tabela7.C" style:family="table-column">
      <style:table-column-properties style:column-width="7.25cm" style:rel-column-width="2792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none"/>
    </style:style>
    <style:style style:name="Tabela8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8.2" style:family="table-row">
      <style:table-row-properties style:min-row-height="1.39cm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1pt" officeooo:rsid="00124b0a" officeooo:paragraph-rsid="00124b0a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officeooo:paragraph-rsid="00124b0a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weight="normal" officeooo:rsid="00240498" officeooo:paragraph-rsid="00240498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 style:list-style-name="L2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 style:list-style-name="L3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L4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list-style-name="L5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list-style-name="L4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 style:list-style-name="L2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 style:list-style-name="L6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 style:list-style-name="L5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 style:list-style-name="L7">
      <style:paragraph-properties fo:line-height="100%" fo:text-align="justify" style:justify-single-word="false"/>
    </style:style>
    <style:style style:name="P34" style:family="paragraph" style:parent-style-name="Standard" style:list-style-name="L7">
      <style:paragraph-properties fo:line-height="100%" fo:text-align="justify" style:justify-single-word="false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officeooo:rsid="00240498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officeooo:rsid="0029ca6a" style:font-weight-asian="normal" style:font-weight-complex="normal"/>
    </style:style>
    <style:style style:name="T8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9" style:family="text">
      <style:text-properties style:font-name="Times New Roman" fo:font-weight="normal" officeooo:rsid="0024ae5f" fo:background-color="transparent" loext:char-shading-value="0" style:font-weight-asian="normal" style:font-weight-complex="normal"/>
    </style:style>
    <style:style style:name="T10" style:family="text">
      <style:text-properties style:font-name="Times New Roman" fo:font-weight="normal" officeooo:rsid="00240498" fo:background-color="transparent" loext:char-shading-value="0" style:font-weight-asian="normal" style:font-weight-complex="normal"/>
    </style:style>
    <style:style style:name="T11" style:family="text">
      <style:text-properties style:font-name="Times New Roman" fo:font-weight="normal" officeooo:rsid="001bf8e4" fo:background-color="transparent" loext:char-shading-value="0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bc4a9"/>
    </style:style>
    <style:style style:name="T15" style:family="text">
      <style:text-properties officeooo:rsid="00124b0a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officeooo:rsid="00124b0a"/>
    </style:style>
    <style:style style:name="T18" style:family="text">
      <style:text-properties fo:color="#000000" loext:opacity="100%" style:text-underline-style="solid" style:text-underline-width="auto" style:text-underline-color="font-color"/>
    </style:style>
    <style:style style:name="T19" style:family="text">
      <style:text-properties officeooo:rsid="00287602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ŚWIADCZENIE W SPRAWIE AKTUALNEJ SYTUACJI MATERIALNEJ, <text:span text:style-name="T15">FINANSOWEJ </text:span>I RODZINNEJ PŁATNIKA</text:p>
      <text:p text:style-name="P12"/>
      <text:p text:style-name="P14">Nr płatnika ................................ PESEL: …..............................................</text:p>
      <text:p text:style-name="P14"/>
      <text:p text:style-name="P13">Nazwisko i imię składającego oświadczenie ................................................................................</text:p>
      <text:p text:style-name="P13">Stan cywilny <text:s/>…..........................................</text:p>
      <text:p text:style-name="P13">Adres zamieszkania (dokładny adres): ….......................................................... nr tel. …...................</text:p>
      <text:p text:style-name="P13">Adres do korespondencji (dokładny adres - podać jeżeli jest inny niż adres zamieszkania) <text:s text:c="26"/>................................................................................................................................................................</text:p>
      <text:p text:style-name="P23"><text:span text:style-name="T12">Stosownie do art. 180 </text:span><text:span text:style-name="T2">§</text:span><text:span text:style-name="T6"> 2 ustawy z dnia 29 sierpnia 1997 r. Ordynacja podatkowa (Dz.U.20</text:span><text:span text:style-name="T7">20.1325 </text:span><text:span text:style-name="T6">j.t.) wnoszę o przyjęcie niniejszego oświadczenia jako dowodu w sprawie postępowania wszczętego</text:span><text:span text:style-name="T8"> w sprawie </text:span><text:span text:style-name="T9">odroczenia terminu płatności / rozłożenia na raty / </text:span><text:span text:style-name="T10">umorzenia</text:span><text:span text:style-name="T11"> zaległości z tytułu</text:span><text:span text:style-name="T8"> opłaty za gospodarowanie odpadami komunalnymi. </text:span></text:p>
      <text:p text:style-name="P22">Niniejsze oświadczenie składam pod rygorem odpowiedzialności karnej za fałszywe zeznania.</text:p>
      <text:p text:style-name="P15"><text:span text:style-name="T3">Zgodnie z art. 233 </text:span><text:span text:style-name="T1">§</text:span><text:span text:style-name="T3"> 1 kodeksu karnego, kto składając zeznania mające służyć za dowód <text:s text:c="24"/>w postępowaniu prowadzonym na podstawie ustawy, zeznaje nieprawdę lub zataja prawdę podlega karze pozbawienia wolności do lat 3.</text:span></text:p>
      <text:p text:style-name="P15"><text:span text:style-name="T3">Oświadczam, że </text:span><text:span text:style-name="T5">zapoznałam/</text:span><text:span text:style-name="T3">zapoznałem się z treścią art. 233 </text:span><text:span text:style-name="T1">§</text:span><text:span text:style-name="T3"> 1 kodeksu karnego o odpowiedzialności karnej za fałszywe zeznania.</text:span></text:p>
      <text:p text:style-name="P16"><text:span text:style-name="T3">Oświadczam, że zapoznałam/zapoznałem się z klauzulą informacyjną umieszczoną na stronie </text:span><text:a xlink:type="simple" xlink:href="https://bip.lublin.eu/" text:style-name="Internet_20_link" text:visited-style-name="Visited_20_Internet_20_Link"><text:span text:style-name="T3">https://bip.lublin.eu</text:span></text:a><text:span text:style-name="T3"> oraz siedzibie Urzędu Miasta Lublin dotyczącą przetwarzania danych osobowych.</text:span></text:p>
      <text:p text:style-name="P22"/>
      <text:p text:style-name="P15"><text:span text:style-name="T3">Data .....................................<text:tab/><text:tab/><text:tab/> <text:s text:c="10"/>Podpis <text:s/>................................................................<text:tab/><text:tab/><text:tab/><text:tab/><text:tab/><text:tab/><text:tab/><text:tab/><text:tab/> <text:s text:c="11"/></text:span><text:span text:style-name="T4">(imię i nazwisko)</text:span></text:p>
      <text:p text:style-name="P21">TREŚĆ OŚWIADCZENIA</text:p>
      <text:p text:style-name="P20"/>
      <text:list xml:id="list371044972" text:style-name="L1">
        <text:list-item>
          <text:p text:style-name="P24">DOCHODY GOSPODARSTWA DOMOWEGO</text:p>
        </text:list-item>
      </text:list>
      <text:p text:style-name="P19"/>
      <text:list xml:id="list1249071887" text:style-name="L2">
        <text:list-item>
          <text:p text:style-name="P25">Dochody Strony</text:p>
          <text:p text:style-name="P30"/>
        </text:list-item>
      </text:list>
      <table:table table:name="Tabela1" table:style-name="Tabela1">
        <table:table-column table:style-name="Tabela1.A" table:number-columns-repeated="3"/>
        <table:table-row table:style-name="TableLine2459401505760">
          <table:table-cell table:style-name="Tabela1.A1" office:value-type="string">
            <text:p text:style-name="P2">Wyszczególnienie</text:p>
          </table:table-cell>
          <table:table-cell table:style-name="Tabela1.A1" office:value-type="string">
            <text:p text:style-name="P2">Kwota NETTO </text:p>
          </table:table-cell>
          <table:table-cell table:style-name="Tabela1.C1" office:value-type="string">
            <text:p text:style-name="P2">Uwagi (w tym informacja na temat obciążeń egzekucyjnych)</text:p>
          </table:table-cell>
        </table:table-row>
        <table:table-row table:style-name="TableLine2459401495424">
          <table:table-cell table:style-name="Tabela1.A2" office:value-type="string">
            <text:p text:style-name="P6">1. Miejsce pracy …....................................................</text:p>
            <text:p text:style-name="P6">2. Renta</text:p>
            <text:p text:style-name="P6"/>
            <text:p text:style-name="P6">3. Emerytura</text:p>
            <text:p text:style-name="P6"/>
            <text:p text:style-name="P6">4. Inne .........................................</text:p>
            <text:p text:style-name="P6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2459401499232">
          <table:table-cell table:style-name="Tabela1.A2" office:value-type="string">
            <text:p text:style-name="P6">Jeżeli Strona jest rolnikiem należy podać:</text:p>
            <text:p text:style-name="P6">a) dochód z gospodarstwa rolnego</text:p>
            <text:p text:style-name="P6">b) wielkość gospodarstwa w ha</text:p>
            <text:p text:style-name="P6">c) inwentarz żywy</text:p>
            <text:p text:style-name="P6">d) uprawy specjalne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leLine2459401491888">
          <table:table-cell table:style-name="Tabela1.A2" office:value-type="string">
            <text:p text:style-name="P5">Inne dochody nie związane <text:s text:c="17"/>z wykonywaną pracą, np. alimenty, dochody z tytułu dzierżawy (wynajmu) nieruchomości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list xml:id="list3498771998" text:style-name="L3">
        <text:list-header>
          <text:p text:style-name="P26"><text:soft-page-break/></text:p>
        </text:list-header>
        <text:list-item>
          <text:p text:style-name="P26">Źródła utrzymania osób pozostających we wspólnym gospodarstwie domowym</text:p>
        </text:list-item>
      </text:list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459401497056">
          <table:table-cell table:style-name="Tabela2.A1" office:value-type="string">
            <text:p text:style-name="P8">Nazwisko i imię </text:p>
            <text:p text:style-name="P8">(dotyczy również dzieci)</text:p>
          </table:table-cell>
          <table:table-cell table:style-name="Tabela2.A1" office:value-type="string">
            <text:p text:style-name="P8">Stopień pokrewieństwa</text:p>
          </table:table-cell>
          <table:table-cell table:style-name="Tabela2.A1" office:value-type="string">
            <text:p text:style-name="P8">Wiek</text:p>
          </table:table-cell>
          <table:table-cell table:style-name="Tabela2.A1" office:value-type="string">
            <text:p text:style-name="P8">Źródła dochodu <text:span text:style-name="T12">(zatrudnienie,</text:span></text:p>
            <text:p text:style-name="P8"><text:span text:style-name="T12">emerytura renta, inne)</text:span> miejsce pobierania nauki</text:p>
          </table:table-cell>
          <table:table-cell table:style-name="Tabela2.E1" office:value-type="string">
            <text:p text:style-name="P8">Dochód</text:p>
            <text:p text:style-name="P8"><text:s/>(netto)</text:p>
          </table:table-cell>
        </table:table-row>
        <table:table-row table:style-name="TableLine2459401498960">
          <table:table-cell table:style-name="Tabela2.A2" office:value-type="string"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leLine2459401498688">
          <table:table-cell table:style-name="Tabela2.A2" office:value-type="string"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leLine2459401504400">
          <table:table-cell table:style-name="Tabela2.A2" office:value-type="string"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leLine2459401504672">
          <table:table-cell table:style-name="Tabela2.A2" office:value-type="string"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leLine2459401504944">
          <table:table-cell table:style-name="Tabela2.A2" office:value-type="string"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</table:table>
      <text:p text:style-name="P19"/>
      <text:list xml:id="list862930104" text:style-name="L4">
        <text:list-item>
          <text:p text:style-name="P27">MAJĄTEK</text:p>
          <text:p text:style-name="P27"/>
          <text:p text:style-name="P27">1. Stan posiadania</text:p>
          <text:p text:style-name="P27"/>
        </text:list-item>
      </text:list>
      <table:table table:name="Tabela3" table:style-name="Tabela3">
        <table:table-column table:style-name="Tabela3.A"/>
        <table:table-column table:style-name="Tabela3.B"/>
        <table:table-row table:style-name="TableLine2459401506576">
          <table:table-cell table:style-name="Tabela3.A1" office:value-type="string">
            <text:p text:style-name="P5">Posiadane oszczędności (własne i współmałżonka)</text:p>
          </table:table-cell>
          <table:table-cell table:style-name="Tabela3.B1" office:value-type="string">
            <text:p text:style-name="P5"/>
          </table:table-cell>
        </table:table-row>
        <table:table-row table:style-name="TableLine2459401491344">
          <table:table-cell table:style-name="Tabela3.A2" office:value-type="string">
            <text:p text:style-name="P5">Posiadane akcje, obligacje, weksle</text:p>
          </table:table-cell>
          <table:table-cell table:style-name="Tabela3.B2" office:value-type="string">
            <text:p text:style-name="P5"/>
          </table:table-cell>
        </table:table-row>
        <table:table-row table:style-name="TableLine2459401492432">
          <table:table-cell table:style-name="Tabela3.A2" office:value-type="string">
            <text:p text:style-name="P5">Posiadane prawa własności przemysłowej</text:p>
          </table:table-cell>
          <table:table-cell table:style-name="Tabela3.B2" office:value-type="string">
            <text:p text:style-name="P5"/>
          </table:table-cell>
        </table:table-row>
        <table:table-row table:style-name="TableLine2459401492976">
          <table:table-cell table:style-name="Tabela3.A2" office:value-type="string">
            <text:p text:style-name="P5">Posiadane prawa autorskie</text:p>
          </table:table-cell>
          <table:table-cell table:style-name="Tabela3.B2" office:value-type="string">
            <text:p text:style-name="P5"/>
          </table:table-cell>
        </table:table-row>
        <table:table-row table:style-name="TableLine2459401492704">
          <table:table-cell table:style-name="Tabela3.A2" office:value-type="string">
            <text:p text:style-name="P5">Posiadana maksymalna kwota debetu możliwa do wykorzystania na rachunku bieżącym</text:p>
          </table:table-cell>
          <table:table-cell table:style-name="Tabela3.B2" office:value-type="string">
            <text:p text:style-name="P5"/>
          </table:table-cell>
        </table:table-row>
        <table:table-row table:style-name="TableLine2459401493248">
          <table:table-cell table:style-name="Tabela3.A2" office:value-type="string">
            <text:p text:style-name="P5">Posiadana aktualnie kwota debetu na rachunku bieżącym</text:p>
          </table:table-cell>
          <table:table-cell table:style-name="Tabela3.B2" office:value-type="string">
            <text:p text:style-name="P5"/>
          </table:table-cell>
        </table:table-row>
        <table:table-row table:style-name="TableLine2459401493520">
          <table:table-cell table:style-name="Tabela3.A2" office:value-type="string">
            <text:p text:style-name="P5">Inne nie wymienione (np. posiadane wierzytelności – wskazać z jakiego tytułu)</text:p>
          </table:table-cell>
          <table:table-cell table:style-name="Tabela3.B2" office:value-type="string">
            <text:p text:style-name="P5"/>
          </table:table-cell>
        </table:table-row>
      </table:table>
      <text:p text:style-name="P19"/>
      <text:list xml:id="list130321528746173" text:continue-numbering="true" text:style-name="L4">
        <text:list-header>
          <text:p text:style-name="P27">2. Posiadane nieruchomości</text:p>
        </text:list-header>
      </text:list>
      <text:p text:style-name="P19"/>
      <table:table table:name="Tabela4" table:style-name="Tabela4">
        <table:table-column table:style-name="Tabela4.A"/>
        <table:table-column table:style-name="Tabela4.B"/>
        <table:table-row table:style-name="TableLine2459401507664">
          <table:table-cell table:style-name="Tabela4.A1" office:value-type="string">
            <text:p text:style-name="P8">Rodzaj</text:p>
          </table:table-cell>
          <table:table-cell table:style-name="Tabela4.B1" office:value-type="string">
            <text:p text:style-name="P8">Szczegółowy opis</text:p>
          </table:table-cell>
        </table:table-row>
        <table:table-row table:style-name="TableLine2459401495152">
          <table:table-cell table:style-name="Tabela4.A2" office:value-type="string">
            <text:p text:style-name="P9">Nieruchomości</text:p>
            <text:p text:style-name="P9"/>
            <text:p text:style-name="P9"/>
          </table:table-cell>
          <table:table-cell table:style-name="Tabela4.B2" office:value-type="string">
            <text:p text:style-name="P8"/>
          </table:table-cell>
        </table:table-row>
        <table:table-row table:style-name="TableLine2459401497872">
          <table:table-cell table:style-name="Tabela4.A2" office:value-type="string">
            <text:p text:style-name="P5">Prawo wieczystego użytkowania gruntu</text:p>
            <text:p text:style-name="P5"/>
            <text:p text:style-name="P5"/>
          </table:table-cell>
          <table:table-cell table:style-name="Tabela4.B2" office:value-type="string">
            <text:p text:style-name="P5"/>
          </table:table-cell>
        </table:table-row>
        <table:table-row table:style-name="TableLine2459401516912">
          <table:table-cell table:style-name="Tabela4.A2" office:value-type="string">
            <text:p text:style-name="P5">Własnościowe prawo do lokalu mieszkalnego lub użytkowego</text:p>
            <text:p text:style-name="P5"/>
          </table:table-cell>
          <table:table-cell table:style-name="Tabela4.B2" office:value-type="string">
            <text:p text:style-name="P5"/>
          </table:table-cell>
        </table:table-row>
        <table:table-row table:style-name="TableLine2459401514736">
          <table:table-cell table:style-name="Tabela4.A2" office:value-type="string">
            <text:p text:style-name="P5">Inne nie wymienione</text:p>
            <text:p text:style-name="P5"/>
            <text:p text:style-name="P5"/>
          </table:table-cell>
          <table:table-cell table:style-name="Tabela4.B2" office:value-type="string">
            <text:p text:style-name="P5"/>
          </table:table-cell>
        </table:table-row>
      </table:table>
      <text:p text:style-name="P19"/>
      <text:p text:style-name="P19"/>
      <text:p text:style-name="P19"/>
      <text:p text:style-name="P19"/>
      <text:list xml:id="list130322452298793" text:continue-numbering="true" text:style-name="L4">
        <text:list-header>
          <text:p text:style-name="P27"><text:soft-page-break/>3. Posiadane środki transportu</text:p>
        </text:list-header>
      </text:list>
      <text:p text:style-name="P19"/>
      <table:table table:name="Tabela5" table:style-name="Tabela5">
        <table:table-column table:style-name="Tabela5.A" table:number-columns-repeated="3"/>
        <table:table-column table:style-name="Tabela5.D"/>
        <table:table-row table:style-name="TableLine2459401494608">
          <table:table-cell table:style-name="Tabela5.A1" office:value-type="string">
            <text:p text:style-name="P10">Rodzaj</text:p>
          </table:table-cell>
          <table:table-cell table:style-name="Tabela5.A1" office:value-type="string">
            <text:p text:style-name="P10">Marka i model</text:p>
          </table:table-cell>
          <table:table-cell table:style-name="Tabela5.A1" office:value-type="string">
            <text:p text:style-name="P10">Rok produkcji</text:p>
          </table:table-cell>
          <table:table-cell table:style-name="Tabela5.D1" office:value-type="string">
            <text:p text:style-name="P10">Wartość</text:p>
          </table:table-cell>
        </table:table-row>
        <table:table-row table:style-name="TableLine2459401508752">
          <table:table-cell table:style-name="Tabela5.A2" office:value-type="string">
            <text:p text:style-name="P7"/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D2" office:value-type="string">
            <text:p text:style-name="P7"/>
          </table:table-cell>
        </table:table-row>
        <table:table-row table:style-name="TableLine2459401512288">
          <table:table-cell table:style-name="Tabela5.A2" office:value-type="string">
            <text:p text:style-name="P7"/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D2" office:value-type="string">
            <text:p text:style-name="P7"/>
          </table:table-cell>
        </table:table-row>
        <table:table-row table:style-name="TableLine2459401510656">
          <table:table-cell table:style-name="Tabela5.A2" office:value-type="string">
            <text:p text:style-name="P7"/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D2" office:value-type="string">
            <text:p text:style-name="P7"/>
          </table:table-cell>
        </table:table-row>
      </table:table>
      <text:list xml:id="list2511950816" text:style-name="L5">
        <text:list-header>
          <text:p text:style-name="P32">*w przypadku rolnika wymienić również maszyny rolnicze</text:p>
        </text:list-header>
      </text:list>
      <text:p text:style-name="P19"/>
      <text:list xml:id="list130321709060256" text:continue-numbering="true" text:style-name="L5">
        <text:list-header>
          <text:p text:style-name="P28"/>
        </text:list-header>
      </text:list>
      <text:list xml:id="list130321256682285" text:continue-list="list130322452298793" text:style-name="L4">
        <text:list-header>
          <text:p text:style-name="P27">4. Posiadane przedmioty wartościowe</text:p>
        </text:list-header>
      </text:list>
      <text:p text:style-name="P19"/>
      <table:table table:name="Tabela6" table:style-name="Tabela6">
        <table:table-column table:style-name="Tabela6.A" table:number-columns-repeated="3"/>
        <table:table-row table:style-name="TableLine2459401514464">
          <table:table-cell table:style-name="Tabela6.A1" office:value-type="string">
            <text:p text:style-name="P8">Rodzaj przedmiotu</text:p>
          </table:table-cell>
          <table:table-cell table:style-name="Tabela6.A1" office:value-type="string">
            <text:p text:style-name="P8">Opis </text:p>
          </table:table-cell>
          <table:table-cell table:style-name="Tabela6.C1" office:value-type="string">
            <text:p text:style-name="P8">Wartość</text:p>
          </table:table-cell>
        </table:table-row>
        <table:table-row table:style-name="TableLine2459401509840">
          <table:table-cell table:style-name="Tabela6.A2" office:value-type="string">
            <text:p text:style-name="P5"/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C2" office:value-type="string">
            <text:p text:style-name="P5"/>
          </table:table-cell>
        </table:table-row>
        <table:table-row table:style-name="TableLine2459401521808">
          <table:table-cell table:style-name="Tabela6.A2" office:value-type="string">
            <text:p text:style-name="P5"/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C2" office:value-type="string">
            <text:p text:style-name="P5"/>
          </table:table-cell>
        </table:table-row>
        <table:table-row table:style-name="TableLine2459401511744">
          <table:table-cell table:style-name="Tabela6.A2" office:value-type="string">
            <text:p text:style-name="P5"/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C2" office:value-type="string">
            <text:p text:style-name="P5"/>
          </table:table-cell>
        </table:table-row>
      </table:table>
      <text:p text:style-name="P19"/>
      <text:list xml:id="list130321454707798" text:continue-numbering="true" text:style-name="L4">
        <text:list-item>
          <text:p text:style-name="P27">WYDATKI GOSPODAR<text:span text:style-name="T14">S</text:span>TWA DOMOWEGO</text:p>
        </text:list-item>
      </text:list>
      <text:p text:style-name="P19"/>
      <text:list xml:id="list130322326632801" text:continue-numbering="true" text:style-name="L4">
        <text:list-header>
          <text:p text:style-name="P27">Wydatki ponoszone na bieżące utrzymanie gospodarstwa domowego</text:p>
        </text:list-header>
      </text:list>
      <text:p text:style-name="P19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459401513104">
          <table:table-cell table:style-name="Tabela7.A1" office:value-type="string">
            <text:p text:style-name="P8">Rodzaj</text:p>
          </table:table-cell>
          <table:table-cell table:style-name="Tabela7.A1" office:value-type="string">
            <text:p text:style-name="P8">Kwota w skali miesiąca</text:p>
          </table:table-cell>
          <table:table-cell table:style-name="Tabela7.C1" office:value-type="string">
            <text:p text:style-name="P8">Uwagi (tj. wskazanie tytułu prawnego do lokalu oraz określenie rodzaju lokalu: komunalny czy socjalny,</text:p>
            <text:p text:style-name="P8"><text:s/>ewentualna wysokość zaległości)</text:p>
          </table:table-cell>
        </table:table-row>
        <table:table-row table:style-name="TableLine2459401519360">
          <table:table-cell table:style-name="Tabela7.A2" office:value-type="string">
            <text:p text:style-name="P1">Czynsz, zaliczka na podatek od nieruchomości</text:p>
            <text:p text:style-name="P1"/>
          </table:table-cell>
          <table:table-cell table:style-name="Tabela7.B9" office:value-type="string">
            <text:p text:style-name="P1"/>
          </table:table-cell>
          <table:table-cell table:style-name="Tabela7.C9" office:value-type="string">
            <text:p text:style-name="P2"/>
          </table:table-cell>
        </table:table-row>
        <table:table-row table:style-name="TableLine2459401512016">
          <table:table-cell table:style-name="Tabela7.A2" office:value-type="string">
            <text:p text:style-name="P1">Energia</text:p>
            <text:p text:style-name="P1"/>
          </table:table-cell>
          <table:table-cell table:style-name="Tabela7.B9" office:value-type="string">
            <text:p text:style-name="P1"/>
          </table:table-cell>
          <table:table-cell table:style-name="Tabela7.C9" office:value-type="string">
            <text:p text:style-name="P1"/>
          </table:table-cell>
        </table:table-row>
        <table:table-row table:style-name="TableLine2459401522896">
          <table:table-cell table:style-name="Tabela7.A2" office:value-type="string">
            <text:p text:style-name="P1">Gaz</text:p>
            <text:p text:style-name="P1"/>
          </table:table-cell>
          <table:table-cell table:style-name="Tabela7.B9" office:value-type="string">
            <text:p text:style-name="P1"/>
          </table:table-cell>
          <table:table-cell table:style-name="Tabela7.C9" office:value-type="string">
            <text:p text:style-name="P1"/>
          </table:table-cell>
        </table:table-row>
        <table:table-row table:style-name="TableLine2459401512832">
          <table:table-cell table:style-name="Tabela7.A2" office:value-type="string">
            <text:p text:style-name="P1">Telefon</text:p>
            <text:p text:style-name="P1"/>
          </table:table-cell>
          <table:table-cell table:style-name="Tabela7.B9" office:value-type="string">
            <text:p text:style-name="P1"/>
          </table:table-cell>
          <table:table-cell table:style-name="Tabela7.C9" office:value-type="string">
            <text:p text:style-name="P1"/>
          </table:table-cell>
        </table:table-row>
        <table:table-row table:style-name="TableLine2459401519088">
          <table:table-cell table:style-name="Tabela7.A2" office:value-type="string">
            <text:p text:style-name="P1">TV, internet</text:p>
            <text:p text:style-name="P1"/>
          </table:table-cell>
          <table:table-cell table:style-name="Tabela7.B9" office:value-type="string">
            <text:p text:style-name="P1"/>
          </table:table-cell>
          <table:table-cell table:style-name="Tabela7.C9" office:value-type="string">
            <text:p text:style-name="P1"/>
          </table:table-cell>
        </table:table-row>
        <table:table-row table:style-name="TableLine2459401513920">
          <table:table-cell table:style-name="Tabela7.A2" table:number-rows-spanned="2" office:value-type="string">
            <text:p text:style-name="P1">Raty kredytu</text:p>
            <text:p text:style-name="P1"/>
          </table:table-cell>
          <table:table-cell table:style-name="Tabela7.B9" table:number-rows-spanned="2" office:value-type="string">
            <text:p text:style-name="P1"/>
          </table:table-cell>
          <table:table-cell table:style-name="Tabela7.C9" office:value-type="string">
            <text:p text:style-name="P11">Nazwana banku, przeznaczenie kredytu</text:p>
          </table:table-cell>
        </table:table-row>
        <table:table-row table:style-name="TableLine2459401520720">
          <table:covered-table-cell/>
          <table:covered-table-cell/>
          <table:table-cell table:style-name="Tabela7.C9" office:value-type="string">
            <text:p text:style-name="P1"/>
            <text:p text:style-name="P1"/>
            <text:p text:style-name="P1"/>
          </table:table-cell>
        </table:table-row>
        <table:table-row table:style-name="TableLine2459401517456">
          <table:table-cell table:style-name="Tabela7.A2" office:value-type="string">
            <text:p text:style-name="P1">Inne (np.: stałe miesięczne wydatki na leki, rehabilitację, alimenty, wywóz nieczystości płynnych)</text:p>
          </table:table-cell>
          <table:table-cell table:style-name="Tabela7.B9" office:value-type="string">
            <text:p text:style-name="P1"/>
            <text:p text:style-name="P1"/>
            <text:p text:style-name="P1"/>
          </table:table-cell>
          <table:table-cell table:style-name="Tabela7.C9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list xml:id="list130322273084819" text:continue-numbering="true" text:style-name="L4">
        <text:list-header>
          <text:p text:style-name="P29">WAŻNE: (tytułem potwierdzenia ponoszonych wydatków wykazanych w tabeli powyżej, należy dołączyć kopie stosownych rachunków lub zaświadczeń, uwzględniających okres jakiego dotyczą)!</text:p>
        </text:list-header>
        <text:list-item>
          <text:p text:style-name="P27"><text:soft-page-break/>INNE ZNAMIONA SYTUACJI MATERIALNEJ <text:span text:style-name="T15">I ZDROWOTNEJ</text:span></text:p>
        </text:list-item>
      </text:list>
      <text:p text:style-name="P19"/>
      <table:table table:name="Tabela8" table:style-name="Tabela8">
        <table:table-column table:style-name="Tabela8.A"/>
        <table:table-column table:style-name="Tabela8.B"/>
        <table:table-row table:style-name="TableLine2459401509296">
          <table:table-cell table:style-name="Tabela8.A1" office:value-type="string">
            <text:p text:style-name="P4">Informacje nie ujęte w poprzednich rubrykach, świadczące o stanie majątkowym płatnika</text:p>
            <text:p text:style-name="P2"/>
          </table:table-cell>
          <table:table-cell table:style-name="Tabela8.B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ela8.2">
          <table:table-cell table:style-name="Tabela8.A2" office:value-type="string">
            <text:p text:style-name="P3">Orzeczenie o stopniu niepełnosprawności</text:p>
            <text:p text:style-name="P3"/>
          </table:table-cell>
          <table:table-cell table:style-name="Tabela8.B2" office:value-type="string">
            <text:p text:style-name="P1"/>
            <text:p text:style-name="P1"/>
            <text:p text:style-name="P1"/>
          </table:table-cell>
        </table:table-row>
      </table:table>
      <text:p text:style-name="P19"/>
      <text:list xml:id="list130321860658025" text:continue-numbering="true" text:style-name="L4">
        <text:list-item>
          <text:p text:style-name="P27">Pomoc uzyskiwana od osób trzecich np.: z Miejskiego Ośrodka Pomocy Rodzinie, innych instytucji lub osób fizycznych <text:span text:style-name="T12">(należy wskazać od kogo, w jakiej wysokości <text:s text:c="17"/>i dołączyć kopię stosownej decyzji w przedmiocie przyznania świadczenia).</text:span></text:p>
        </text:list-item>
      </text:list>
      <text:p text:style-name="P19"/>
      <text:p text:style-name="P19">…........................................................................................................................................................</text:p>
      <text:p text:style-name="P19"/>
      <text:p text:style-name="P19">............................................................................................................................................................</text:p>
      <text:p text:style-name="P19"/>
      <text:p text:style-name="P19">............................................................................................................................................................</text:p>
      <text:p text:style-name="P19"/>
      <text:p text:style-name="P19">.............................................................................................................................................................</text:p>
      <text:list xml:id="list130321234858520" text:continue-numbering="true" text:style-name="L4">
        <text:list-header>
          <text:p text:style-name="P27"/>
        </text:list-header>
      </text:list>
      <text:p text:style-name="P18"><text:span text:style-name="T13"><text:s/>Między małżonkami istnieje:</text:span> wspólność / rozdzielność majątkowa od dnia...........................</text:p>
      <text:list xml:id="list3712726882" text:style-name="L6">
        <text:list-item>
          <text:p text:style-name="P31">(niepotrzebne skreślić)</text:p>
        </text:list-item>
      </text:list>
      <text:p text:style-name="P18"/>
      <text:p text:style-name="P18">Oświadczam, że wszystkie dane podałem/am zgodnie ze stanem faktycznym.</text:p>
      <text:p text:style-name="P18"/>
      <text:p text:style-name="P18">Na potwierdzenie oświadczenia dotyczącego części I pkt 1 i 2 oraz części III przedkładam załączniki:</text:p>
      <text:p text:style-name="P18"/>
      <text:list xml:id="list2858951092" text:style-name="L7">
        <text:list-item>
          <text:p text:style-name="P33">….................................................................................</text:p>
          <text:p text:style-name="P33"/>
        </text:list-item>
        <text:list-item>
          <text:p text:style-name="P33">….................................................................................</text:p>
          <text:p text:style-name="P33"/>
        </text:list-item>
        <text:list-item>
          <text:p text:style-name="P33">…..................................................................................</text:p>
          <text:p text:style-name="P33"/>
        </text:list-item>
        <text:list-item>
          <text:p text:style-name="P33">…..................................................................................</text:p>
          <text:p text:style-name="P33"/>
        </text:list-item>
        <text:list-item>
          <text:p text:style-name="P33">…..................................................................................</text:p>
          <text:p text:style-name="P33"/>
        </text:list-item>
        <text:list-item>
          <text:p text:style-name="P33">….................................................................................</text:p>
          <text:p text:style-name="P33"/>
          <text:p text:style-name="P34">POUCZENIE:</text:p>
        </text:list-item>
      </text:list>
      <text:p text:style-name="P23"><text:span text:style-name="T16"><text:tab/>W przypadku zmiany stanu faktycznego dot. sytuacji materialnej, </text:span><text:span text:style-name="T17">finansowej</text:span><text:span text:style-name="T16"> lub rodzinnej płatnika <text:s/>ujawnionego w niniejszym oświadczeniu </text:span><text:span text:style-name="T18">należy niezwłocznie</text:span><text:span text:style-name="T16">, nie później niż w terminie 3 dni roboczych od daty zaistnienia zmiany, powiadomić o tym Wydział Ochrony Środowiska Urzędu Miasta Lublin (z uwzględnieniem szczegółowego zakresu zmian bądź też pojawienia się nowych okoliczności) lub złożyć nowe oświadczenie zgodne z aktualnym stanem faktycznym.</text:span></text:p>
      <text:p text:style-name="P18"/>
      <text:p text:style-name="P18"><text:tab/><text:tab/><text:tab/><text:tab/><text:tab/><text:tab/><text:tab/>….................................................................</text:p>
      <text:p text:style-name="P18"><text:tab/><text:tab/><text:tab/><text:tab/><text:tab/><text:tab/><text:tab/><text:tab/>(data i podpis płatnika<text:span text:style-name="T19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2-04T10:00:32.31</meta:creation-date>
    <meta:print-date>2019-06-10T09:00:58.854000000</meta:print-date>
    <dc:date>2021-01-13T13:03:20.599000000</dc:date>
    <meta:editing-duration>P4DT4H44M4S</meta:editing-duration>
    <meta:editing-cycles>97</meta:editing-cycles>
    <meta:generator>LibreOffice/7.0.4.2$Windows_X86_64 LibreOffice_project/dcf040e67528d9187c66b2379df5ea4407429775</meta:generator>
    <meta:document-statistic meta:table-count="8" meta:image-count="0" meta:object-count="0" meta:page-count="4" meta:paragraph-count="101" meta:word-count="629" meta:character-count="6494" meta:non-whitespace-character-count="5837"/>
  </office:meta>
</office:document-meta>
</file>