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2pt" fo:font-weight="bold"/>
    </style:style>
    <style:style style:name="P5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color="#000000" loext:opacity="100%" style:font-name="Arial1" fo:font-size="12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2p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0pt"/>
    </style:style>
    <style:style style:name="P9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color="#000000" loext:opacity="100%" style:font-name="Arial1" fo:font-size="10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Arial1" fo:font-size="13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fo:color="#000000" loext:opacity="100%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T1" style:family="text">
      <style:text-properties fo:color="#000000" loext:opacity="100%" style:font-name="Arial1" fo:font-size="12pt"/>
    </style:style>
    <style:style style:name="T2" style:family="text">
      <style:text-properties fo:color="#ffffff" loext:opacity="100%" style:font-name="Arial1" fo:font-size="7pt"/>
    </style:style>
    <style:style style:name="T3" style:family="text">
      <style:text-properties officeooo:rsid="001a8bca"/>
    </style:style>
    <style:style style:name="T4" style:family="text">
      <style:text-properties officeooo:rsid="0020e85e"/>
    </style:style>
    <style:style style:name="T5" style:family="text">
      <style:text-properties officeooo:rsid="0022826a"/>
    </style:style>
    <style:style style:name="T6" style:family="text">
      <style:text-properties fo:language="zxx" fo:country="none" officeooo:rsid="0022826a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                                                          Lublin, dnia..................................</text:p>
      <text:p text:style-name="P2"> </text:p>
      <text:p text:style-name="P3">..............................................................</text:p>
      <text:p text:style-name="P8">Nazwisko i imię </text:p>
      <text:p text:style-name="P2"> </text:p>
      <text:p text:style-name="P3">..............................................................</text:p>
      <text:p text:style-name="P8">adres zamieszkania </text:p>
      <text:p text:style-name="P2"> </text:p>
      <text:p text:style-name="P1"><text:span text:style-name="T1">PESEL </text:span><text:span text:style-name="T2">*</text:span><text:span text:style-name="T1">................................................</text:span></text:p>
      <text:p text:style-name="P2"> </text:p>
      <text:p text:style-name="P10">Wydział Ochrony Środowiska</text:p>
      <text:p text:style-name="P10">Urząd Miasta Lublin</text:p>
      <text:p text:style-name="P10">ul. Tomasza Zana 38</text:p>
      <text:p text:style-name="P10">20-601 Lublin</text:p>
      <text:p text:style-name="P11"> </text:p>
      <text:p text:style-name="P4">WNIOSEK o ulgę</text:p>
      <text:p text:style-name="P13"> </text:p>
      <text:p text:style-name="P6"><text:tab/>Na podstawie ustawy z dnia 29 sierpnia 1997 r. - Ordynacja podatkowa (Dz.U.<text:span text:style-name="T4">2020</text:span>.<text:span text:style-name="T4">1325 </text:span><text:span text:style-name="T6">t</text:span><text:span text:style-name="T4">.</text:span><text:span text:style-name="T5">j.</text:span>) wnoszę o <text:span text:style-name="T3">rozłożenie na raty</text:span> zaległości podatkowej z tytułu opłaty za gospodarowanie odpadami komunalnymi z nieruchomości położonej w Lublinie przy ul. …………………………………………….</text:p>
      <text:p text:style-name="P12"> </text:p>
      <text:p text:style-name="P7">Uzasadnienie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5">....................................................</text:p>
      <text:p text:style-name="P9">Podpis podatnika/osoby upoważnionej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M49S</meta:editing-duration>
    <meta:editing-cycles>16</meta:editing-cycles>
    <meta:generator>LibreOffice/7.0.4.2$Windows_X86_64 LibreOffice_project/dcf040e67528d9187c66b2379df5ea4407429775</meta:generator>
    <dc:date>2021-01-13T11:20:37.802000000</dc:date>
    <meta:print-date>2020-02-26T11:30:45.197000000</meta:print-date>
    <meta:document-statistic meta:table-count="0" meta:image-count="0" meta:object-count="0" meta:page-count="1" meta:paragraph-count="23" meta:word-count="69" meta:character-count="2415" meta:non-whitespace-character-count="2295"/>
    <meta:user-defined meta:name="Info 1"/>
    <meta:user-defined meta:name="Info 2"/>
    <meta:user-defined meta:name="Info 3"/>
    <meta:user-defined meta:name="Info 4"/>
  </office:meta>
</office:document-meta>
</file>