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231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 style:master-page-name="">
      <style:paragraph-properties style:page-number="auto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2.472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2.418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2.293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6"><text:tab/>Wnioskodawca</text:p>
      <text:p text:style-name="P6"><text:s text:c="2"/>(nazwisko i imię, nazwa firmy, adres, numer telefonu)</text:p>
      <text:p text:style-name="P9"/>
      <text:p text:style-name="P9"/>
      <text:p text:style-name="P10"><text:tab/></text:p>
      <text:p text:style-name="P15">(znak sprawy)</text:p>
      <text:p text:style-name="P2"/>
      <text:p text:style-name="P2"/>
      <text:p text:style-name="P11">Wniosek</text:p>
      <text:p text:style-name="P11">o przyjęcie zgłoszenia instalacji, z której wprowadzanie gazów lub pyłów<text:line-break/>do powietrza nie wymaga pozwolenia</text:p>
      <text:p text:style-name="P2"/>
      <text:p text:style-name="P2"/>
      <text:p text:style-name="P12">dla <text:tab/></text:p>
      <text:p text:style-name="P12"><text:tab/></text:p>
      <text:p text:style-name="P12"><text:tab/></text:p>
      <text:p text:style-name="P12"><text:tab/></text:p>
      <text:p text:style-name="P8">(nazwisko i imię, nazwa firmy, adres)</text:p>
      <text:p text:style-name="P12">dla instalacji <text:tab/></text:p>
      <text:p text:style-name="P12"><text:tab/></text:p>
      <text:p text:style-name="P12"><text:tab/></text:p>
      <text:p text:style-name="P12"><text:tab/> .</text:p>
      <text:p text:style-name="P7">(dla jakiej instalacji ma być udzielone pozwolenie oraz dokładny adres instalacji)</text:p>
      <text:p text:style-name="P2"/>
      <text:p text:style-name="P12">Do wniosku załączam dokumentację: <text:tab/></text:p>
      <text:p text:style-name="P12"><text:tab/></text:p>
      <text:p text:style-name="P12"><text:tab/></text:p>
      <text:p text:style-name="P12"><text:tab/></text:p>
      <text:p text:style-name="P7">(tytuł opracowania, jego autor oraz data wykonania)</text:p>
      <text:p text:style-name="P2"/>
      <text:p text:style-name="P12">Inne załączniki: <text:tab/></text:p>
      <text:p text:style-name="P12"><text:tab/></text:p>
      <text:p text:style-name="P12"><text:tab/></text:p>
      <text:p text:style-name="P12"><text:tab/></text:p>
      <text:p text:style-name="P12"/>
      <text:p text:style-name="P12"/>
      <text:p text:style-name="P12"/>
      <text:p text:style-name="P12"/>
      <text:p text:style-name="P13"><text:tab/><text:tab/></text:p>
      <text:p text:style-name="P1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1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3-14T15:40:40.17</meta:creation-date>
    <dc:date>2012-10-16T09:47:46.85</dc:date>
    <meta:editing-duration>PT57M43S</meta:editing-duration>
    <meta:editing-cycles>33</meta:editing-cycles>
    <meta:generator>OpenOffice.org/3.3$Win32 OpenOffice.org_project/330m20$Build-9567</meta:generator>
    <dc:creator>Andrzej Żak</dc:creator>
    <meta:document-statistic meta:table-count="0" meta:image-count="0" meta:object-count="0" meta:page-count="1" meta:paragraph-count="32" meta:word-count="69" meta:character-count="506"/>
  </office:meta>
</office:document-meta>
</file>