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left="2.293cm" fo:margin-right="0cm" fo:text-indent="0cm" style:auto-text-indent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12.472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2.418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 style:master-page-name="">
      <style:paragraph-properties style:page-number="auto"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231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text-properties style:font-name="Arial"/>
    </style:style>
    <style:style style:name="T1" style:family="text">
      <style:text-properties officeooo:rsid="000ab9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Lublin, dnia <text:tab/></text:p>
      <text:p text:style-name="P14"><text:tab/></text:p>
      <text:p text:style-name="P14"><text:tab/></text:p>
      <text:p text:style-name="P14"><text:tab/></text:p>
      <text:p text:style-name="P4"><text:tab/>Wnioskodawca</text:p>
      <text:p text:style-name="P3"><text:s text:c="2"/>(nazwisko i imię, nazwa firmy, adres, numer telefonu)</text:p>
      <text:p text:style-name="P17"/>
      <text:p text:style-name="P9"><text:tab/></text:p>
      <text:p text:style-name="P8">(znak sprawy)</text:p>
      <text:p text:style-name="P2"/>
      <text:p text:style-name="P2"/>
      <text:p text:style-name="P10">Wniosek</text:p>
      <text:p text:style-name="P10">o przyjęcie zgłoszenia instalacji, z której wprowadzanie gazów lub pyłów<text:line-break/>do powietrza nie wymaga pozwolenia</text:p>
      <text:p text:style-name="P2"/>
      <text:p text:style-name="P15"><text:tab/></text:p>
      <text:p text:style-name="P15"><text:tab/></text:p>
      <text:p text:style-name="P15"><text:tab/></text:p>
      <text:p text:style-name="P6">(nazwisko i imię, nazwa firmy, adres)</text:p>
      <text:p text:style-name="P6"/>
      <text:p text:style-name="P6"/>
      <text:p text:style-name="P15">dla instalacji <text:tab/></text:p>
      <text:p text:style-name="P15"><text:tab/></text:p>
      <text:p text:style-name="P15"><text:tab/></text:p>
      <text:p text:style-name="P15"><text:tab/> .</text:p>
      <text:p text:style-name="P5">(dla jakiej instalacji ma być udzielone pozwolenie oraz dokładny adres instalacji)</text:p>
      <text:p text:style-name="P2"/>
      <text:p text:style-name="P16"/>
      <text:p text:style-name="P16">Do wniosku załączam dokumentację sporządzoną zgodnie z art. 152 ust. 2 ustawy z dnia 27 kwietnia 2001 r. Prawo ochrony środowiska : <text:tab/></text:p>
      <text:p text:style-name="P15"><text:tab/></text:p>
      <text:p text:style-name="P15"><text:tab/></text:p>
      <text:p text:style-name="P15"><text:tab/></text:p>
      <text:p text:style-name="P5">(tytuł opracowania, jego autor oraz data wykonania)</text:p>
      <text:p text:style-name="P2"/>
      <text:p text:style-name="P15">Inne załączniki: <text:tab/></text:p>
      <text:p text:style-name="P15"><text:tab/></text:p>
      <text:p text:style-name="P15"><text:tab/></text:p>
      <text:p text:style-name="P15"/>
      <text:p text:style-name="P11"/>
      <text:p text:style-name="P12"><text:tab/><text:tab/></text:p>
      <text:p text:style-name="P7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Ś-019-01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 </meta:initial-creator>
    <meta:creation-date>2010-03-14T15:40:40.17</meta:creation-date>
    <dc:date>2021-12-08T08:13:33.704000000</dc:date>
    <meta:editing-duration>PT1H11M5S</meta:editing-duration>
    <meta:editing-cycles>43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30" meta:word-count="86" meta:character-count="598" meta:non-whitespace-character-count="495"/>
  </office:meta>
</office:document-meta>
</file>