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231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2.472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418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293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7"><text:tab/>Wnioskodawca</text:p>
      <text:p text:style-name="P6"><text:s text:c="2"/>(nazwisko i imię, nazwa firmy, adres, numer telefonu)</text:p>
      <text:p text:style-name="P9"/>
      <text:p text:style-name="P9"/>
      <text:p text:style-name="P10"><text:tab/></text:p>
      <text:p text:style-name="P16">(znak sprawy)</text:p>
      <text:p text:style-name="P2"/>
      <text:p text:style-name="P2"/>
      <text:p text:style-name="P11">Wniosek</text:p>
      <text:p text:style-name="P11">o przyjęcie zgłoszenia instalacji, z której wprowadzanie gazów lub pyłów<text:line-break/>do powietrza nie wymaga pozwolenia</text:p>
      <text:p text:style-name="P2"/>
      <text:p text:style-name="P2"/>
      <text:p text:style-name="P12">dla <text:tab/></text:p>
      <text:p text:style-name="P12"><text:tab/></text:p>
      <text:p text:style-name="P12"><text:tab/></text:p>
      <text:p text:style-name="P12"><text:tab/></text:p>
      <text:p text:style-name="P8">(nazwisko i imię, nazwa firmy, adres)</text:p>
      <text:p text:style-name="P12">dla instalacji <text:tab/></text:p>
      <text:p text:style-name="P12"><text:tab/></text:p>
      <text:p text:style-name="P12"><text:tab/></text:p>
      <text:p text:style-name="P12"><text:tab/> .</text:p>
      <text:p text:style-name="P7">(dla jakiej instalacji ma być udzielone pozwolenie oraz dokładny adres instalacji)</text:p>
      <text:p text:style-name="P2"/>
      <text:p text:style-name="P13">Do wniosku załączam dokumentację sporządzoną zgodnie z art. 152 ust. 2 ustawy z dnia 27 kwietnia 2001 r. Prawo ochrony środowiska (tekst jednolity - Dz. U. z 2017 r., poz. 519): <text:tab/></text:p>
      <text:p text:style-name="P12"><text:tab/></text:p>
      <text:p text:style-name="P12"><text:tab/></text:p>
      <text:p text:style-name="P12"><text:tab/></text:p>
      <text:p text:style-name="P7">(tytuł opracowania, jego autor oraz data wykonania)</text:p>
      <text:p text:style-name="P2"/>
      <text:p text:style-name="P12">Inne załączniki: <text:tab/></text:p>
      <text:p text:style-name="P12"><text:tab/></text:p>
      <text:p text:style-name="P12"><text:tab/></text:p>
      <text:p text:style-name="P12"><text:tab/></text:p>
      <text:p text:style-name="P12"/>
      <text:p text:style-name="P12"/>
      <text:p text:style-name="P12"/>
      <text:p text:style-name="P12"/>
      <text:p text:style-name="P14"><text:tab/><text:tab/>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7-03-30T09:10:16.67</dc:date>
    <meta:editing-duration>PT1H9M58S</meta:editing-duration>
    <meta:editing-cycles>40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96" meta:character-count="650"/>
  </office:meta>
</office:document-meta>
</file>