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604cm"/>
          <style:tab-stop style:position="16.7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4pt" fo:language="pl" fo:country="PL" officeooo:paragraph-rsid="00047c44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use-window-font-color="true" style:font-name="Arial" fo:font-size="14pt" fo:language="pl" fo:country="PL" officeooo:paragraph-rsid="0005d735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7c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Lublin, dnia 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11">Oświadczam, że przedsiębiorstwo <text:tab/></text:p>
      <text:p text:style-name="P4"/>
      <text:p text:style-name="P4"><text:tab/></text:p>
      <text:p text:style-name="P9">spełnia/nie spełnia* przesłanki określone w art. <text:span text:style-name="T2">7</text:span> ustawy z dnia <text:span text:style-name="T2">6 marca<text:line-break/>2018</text:span> r. <text:span text:style-name="T2">Prawo przedsiębiorców</text:span> (Dz. U. z 201<text:span text:style-name="T2">8</text:span> r., poz. <text:span text:style-name="T2">646</text:span> z<text:span text:style-name="T2">e</text:span> zm.) <text:line-break/>i jest w myśl ww. przepisów mikroprzedsiębiorstwem/małym przedsięb<text:span text:style-name="T2">ior</text:span>stwem/średnim przedsiębiorstwem*.</text:p>
      <text:p text:style-name="P2"/>
      <text:p text:style-name="P2"/>
      <text:p text:style-name="P3">Oświadczenie składa się w celu ustalenia wysokości opłaty skarbowej za pozwolenie<text:line-break/>na wprowadzanie gazów lub pyłów do powietrza na podstawie przepisów ustawy<text:line-break/>z dnia 16 listopada 2006 r. o opłacie skarbowej (Dz. U. z 201<text:span text:style-name="T2">9</text:span> r. poz. 1<text:span text:style-name="T2">000 ze zm.</text:span><text:span text:style-name="T1">).</text:span></text:p>
      <text:p text:style-name="P2"/>
      <text:p text:style-name="P2"/>
      <text:p text:style-name="P2">* niepotrzebne skreślić</text:p>
      <text:p text:style-name="P2"/>
      <text:p text:style-name="P2"/>
      <text:p text:style-name="P2"/>
      <text:p text:style-name="P2"/>
      <text:p text:style-name="P7"><text:tab/><text:tab/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8cm" style:type="center"/>
          <style:tab-stop style:position="16.7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.219cm" fo:margin-bottom="2cm" fo:margin-left="2.499cm" fo:margin-right="1.73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20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Lublin,</dc:title>
    <meta:initial-creator>MIOS</meta:initial-creator>
    <meta:creation-date>2005-08-22T10:10:00</meta:creation-date>
    <dc:date>2019-06-10T09:33:18.491000000</dc:date>
    <meta:print-date>2007-01-15T13:29:00</meta:print-date>
    <dc:language>pl-PL</dc:language>
    <meta:editing-cycles>31</meta:editing-cycles>
    <meta:editing-duration>PT1H23M37S</meta:editing-duration>
    <meta:document-statistic meta:table-count="0" meta:image-count="0" meta:object-count="0" meta:page-count="1" meta:paragraph-count="10" meta:word-count="89" meta:character-count="610" meta:non-whitespace-character-count="509"/>
    <meta:user-defined meta:name="Info 1"/>
    <meta:user-defined meta:name="Info 2"/>
    <meta:user-defined meta:name="Info 3"/>
    <meta:user-defined meta:name="Info 4"/>
  </office:meta>
</office:document-meta>
</file>