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9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9.604cm"/>
          <style:tab-stop style:position="16.7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Lublin, dnia 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OŚWIADCZENIE</text:p>
      <text:p text:style-name="P2"/>
      <text:p text:style-name="P2"/>
      <text:p text:style-name="P8">Oświadczam, że przedsiębiorstwo <text:tab/></text:p>
      <text:p text:style-name="P4"><text:tab/></text:p>
      <text:p text:style-name="P5">spełnia/nie spełnia* przesłanki określone w art. 104/105/106* ustawy z dnia 2 lipca 2004 r. o swobodzie działalności gospodarczej (tekst jednolity - <text:line-break/>Dz. U. z 2016 r., poz. 1829 z późn. zm.) i jest w myśl ww. przepisów mikroprzedsiębiorstwem/małym przedsiębiorstwem/średnim przedsiębiorstwem*.</text:p>
      <text:p text:style-name="P2"/>
      <text:p text:style-name="P2"/>
      <text:p text:style-name="P3">Oświadczenie składa się w celu ustalenia wysokości opłaty skarbowej za pozwolenie<text:line-break/>na wprowadzanie gazów lub pyłów do powietrza na podstawie przepisów ustawy<text:line-break/>z dnia 16 listopada 2006 r. o opłacie skarbowej (tekst jednolity - Dz. U. z 2016 r. poz. 1827<text:span text:style-name="T1">).</text:span></text:p>
      <text:p text:style-name="P2"/>
      <text:p text:style-name="P2"/>
      <text:p text:style-name="P2">* niepotrzebne skreślić</text:p>
      <text:p text:style-name="P2"/>
      <text:p text:style-name="P2"/>
      <text:p text:style-name="P2"/>
      <text:p text:style-name="P2"/>
      <text:p text:style-name="P9"><text:tab/><text:tab/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8cm" style:type="center"/>
          <style:tab-stop style:position="16.7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.219cm" fo:margin-bottom="2cm" fo:margin-left="2.499cm" fo:margin-right="1.739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20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Lublin,</dc:title>
    <meta:initial-creator>MIOS</meta:initial-creator>
    <meta:creation-date>2005-08-22T10:10:00</meta:creation-date>
    <dc:date>2017-03-30T09:31:25.17</dc:date>
    <meta:print-date>2007-01-15T13:29:00</meta:print-date>
    <dc:language>pl-PL</dc:language>
    <meta:editing-cycles>29</meta:editing-cycles>
    <meta:editing-duration>PT1H19M41S</meta:editing-duration>
    <meta:document-statistic meta:table-count="0" meta:image-count="0" meta:object-count="0" meta:page-count="1" meta:paragraph-count="10" meta:word-count="96" meta:character-count="672"/>
    <meta:user-defined meta:name="Info 1"/>
    <meta:user-defined meta:name="Info 2"/>
    <meta:user-defined meta:name="Info 3"/>
    <meta:user-defined meta:name="Info 4"/>
  </office:meta>
</office:document-meta>
</file>