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8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20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16"/>
      <text:p text:style-name="P17">Do wniosku załączam dokumentację sporządzoną zgodnie z art. 184 ust. 2 i 3 oraz art. 221 ust. 1 i 2 ustawy z dnia 27 kwietnia 2001 r. Prawo ochrony środowiska (tekst jednolity - Dz. U. z 2017 r., poz. 519): <text:tab/></text:p>
      <text:p text:style-name="P17"><text:tab/></text:p>
      <text:p text:style-name="P17"><text:tab/></text:p>
      <text:p text:style-name="P17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7-03-30T09:12:34.79</dc:date>
    <meta:editing-duration>PT1H29M13S</meta:editing-duration>
    <meta:editing-cycles>42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06" meta:character-count="685"/>
  </office:meta>
</office:document-meta>
</file>