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0.34cm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line-height="100%"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2cm" style:type="right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>
        <style:tab-stops>
          <style:tab-stop style:position="9.999cm"/>
          <style:tab-stop style:position="16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margin-left="2.087cm" fo:margin-right="0cm" fo:text-indent="0cm" style:auto-text-indent="false">
        <style:tab-stops>
          <style:tab-stop style:position="2cm" style:type="right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12.453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2.549cm" fo:margin-right="0cm" fo:text-indent="0cm" style:auto-text-indent="false">
        <style:tab-stops/>
      </style:paragraph-properties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Lublin, dnia <text:tab/></text:p>
      <text:p text:style-name="P3"><text:tab/></text:p>
      <text:p text:style-name="P3"><text:tab/></text:p>
      <text:p text:style-name="P5"><text:tab/></text:p>
      <text:p text:style-name="P18"><text:tab/>Wnioskodawca</text:p>
      <text:p text:style-name="P6"><text:s text:c="2"/>(nazwisko i imię, nazwa firmy, adres, numer telefonu)</text:p>
      <text:p text:style-name="P10"/>
      <text:p text:style-name="P10"/>
      <text:p text:style-name="P11"><text:tab/></text:p>
      <text:p text:style-name="P20">(znak sprawy)</text:p>
      <text:p text:style-name="P2"/>
      <text:p text:style-name="P2"/>
      <text:p text:style-name="P13">Wniosek</text:p>
      <text:p text:style-name="P13">o wydanie pozwolenia na wprowadzanie gazów lub pyłów do powietrza</text:p>
      <text:p text:style-name="P2"/>
      <text:p text:style-name="P2"/>
      <text:p text:style-name="P14">dla <text:tab/></text:p>
      <text:p text:style-name="P14"><text:tab/></text:p>
      <text:p text:style-name="P14"><text:tab/></text:p>
      <text:p text:style-name="P14"><text:tab/></text:p>
      <text:p text:style-name="P9">(nazwisko i imię, nazwa firmy, adres)</text:p>
      <text:p text:style-name="P9"/>
      <text:p text:style-name="P14">dla instalacji <text:tab/></text:p>
      <text:p text:style-name="P14"><text:tab/></text:p>
      <text:p text:style-name="P14"><text:tab/></text:p>
      <text:p text:style-name="P14"><text:tab/></text:p>
      <text:p text:style-name="P7">(dla jakiej instalacji ma być udzielone pozwolenie oraz dokładny adres instalacji)</text:p>
      <text:p text:style-name="P7"/>
      <text:p text:style-name="P12">na okres <text:tab/></text:p>
      <text:p text:style-name="P12"><text:tab/> .</text:p>
      <text:p text:style-name="P8">(oczekiwana data ważności pozwolenia)</text:p>
      <text:p text:style-name="P16"/>
      <text:p text:style-name="P17">Do wniosku załączam dokumentację sporządzoną zgodnie z art. 184 ust. 2 i 3 oraz art. 221 ust. 1 i 2 ustawy z dnia 27 kwietnia 2001 r. Prawo ochrony środowiska (tekst jednolity - Dz. U. z 2016 r., poz. 672): <text:tab/></text:p>
      <text:p text:style-name="P17"><text:tab/></text:p>
      <text:p text:style-name="P17"><text:tab/></text:p>
      <text:p text:style-name="P17"><text:tab/></text:p>
      <text:p text:style-name="P7">(tytuł opracowania, jego autor oraz data wykonania)</text:p>
      <text:p text:style-name="P2"/>
      <text:p text:style-name="P14">Inne załączniki: <text:tab/></text:p>
      <text:p text:style-name="P14"><text:tab/></text:p>
      <text:p text:style-name="P14"><text:tab/></text:p>
      <text:p text:style-name="P14"><text:tab/></text:p>
      <text:p text:style-name="P14"/>
      <text:p text:style-name="P14"/>
      <text:p text:style-name="P14"/>
      <text:p text:style-name="P14"/>
      <text:p text:style-name="P15"><text:tab/><text:tab/></text:p>
      <text:p text:style-name="P1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0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03-14T15:40:40.17</meta:creation-date>
    <dc:date>2016-05-27T14:28:42.47</dc:date>
    <meta:editing-duration>PT1H26M26S</meta:editing-duration>
    <meta:editing-cycles>40</meta:editing-cycles>
    <meta:generator>OpenOffice.org/3.4.1$Win32 OpenOffice.org_project/341m1$Build-9593</meta:generator>
    <meta:document-statistic meta:table-count="0" meta:image-count="0" meta:object-count="0" meta:page-count="1" meta:paragraph-count="35" meta:word-count="106" meta:character-count="685"/>
  </office:meta>
</office:document-meta>
</file>