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P9" style:family="paragraph" style:parent-style-name="Standard" style:master-page-name="">
      <style:paragraph-properties style:page-number="auto">
        <style:tab-stops>
          <style:tab-stop style:position="9.999cm"/>
          <style:tab-stop style:position="16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9.604cm"/>
          <style:tab-stop style:position="16.7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Lublin, dnia 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OŚWIADCZENIE</text:p>
      <text:p text:style-name="P2"/>
      <text:p text:style-name="P2"/>
      <text:p text:style-name="P8">Oświadczam, że przedsiębiorstwo <text:tab/></text:p>
      <text:p text:style-name="P4"><text:tab/></text:p>
      <text:p text:style-name="P5">spełnia/nie spełnia* przesłanki określone w art. 104/105/106* ustawy z dnia 2 lipca 2004 r. o swobodzie działalności gospodarczej (tekst jednolity - <text:line-break/>Dz. U. z 2015 r. poz. 584 z późn. zm.) i jest w myśl ww. przepisów mikroprzedsiębiorstwem/małym przedsiębiorstwem/średnim przedsiębiorstwem*.</text:p>
      <text:p text:style-name="P2"/>
      <text:p text:style-name="P2"/>
      <text:p text:style-name="P3">Oświadczenie składa się w celu ustalenia wysokości opłaty skarbowej za pozwolenie<text:line-break/>na wprowadzanie gazów lub pyłów do powietrza na podstawie przepisów ustawy<text:line-break/>z dnia 16 listopada 2006 r. o opłacie skarbowej (Dz. U. z 2015 r. poz. 783<text:line-break/><text:span text:style-name="T1">z późn. zm.).</text:span></text:p>
      <text:p text:style-name="P2"/>
      <text:p text:style-name="P2"/>
      <text:p text:style-name="P2">* niepotrzebne skreślić</text:p>
      <text:p text:style-name="P2"/>
      <text:p text:style-name="P2"/>
      <text:p text:style-name="P2"/>
      <text:p text:style-name="P2"/>
      <text:p text:style-name="P9"><text:tab/><text:tab/></text:p>
      <text:p text:style-name="P7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3pt" style:font-size-asian="13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8cm" style:type="center"/>
          <style:tab-stop style:position="16.7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.219cm" fo:margin-bottom="2cm" fo:margin-left="2.499cm" fo:margin-right="1.739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Ś-020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Lublin,</dc:title>
    <meta:initial-creator>MIOS</meta:initial-creator>
    <meta:creation-date>2005-08-22T10:10:00</meta:creation-date>
    <dc:date>2016-02-24T12:33:43.66</dc:date>
    <meta:print-date>2007-01-15T13:29:00</meta:print-date>
    <dc:language>pl-PL</dc:language>
    <meta:editing-cycles>27</meta:editing-cycles>
    <meta:editing-duration>PT1H12M57S</meta:editing-duration>
    <meta:document-statistic meta:table-count="0" meta:image-count="0" meta:object-count="0" meta:page-count="1" meta:paragraph-count="10" meta:word-count="96" meta:character-count="663"/>
    <meta:user-defined meta:name="Info 1"/>
    <meta:user-defined meta:name="Info 2"/>
    <meta:user-defined meta:name="Info 3"/>
    <meta:user-defined meta:name="Info 4"/>
  </office:meta>
</office:document-meta>
</file>