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34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2.087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2.453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549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8"><text:tab/>Wnioskodawca</text:p>
      <text:p text:style-name="P6"><text:s text:c="2"/>(nazwisko i imię, nazwa firmy, adres, numer telefonu)</text:p>
      <text:p text:style-name="P10"/>
      <text:p text:style-name="P10"/>
      <text:p text:style-name="P11"><text:tab/></text:p>
      <text:p text:style-name="P20">(znak sprawy)</text:p>
      <text:p text:style-name="P2"/>
      <text:p text:style-name="P2"/>
      <text:p text:style-name="P13">Wniosek</text:p>
      <text:p text:style-name="P13">o wydanie pozwolenia na wprowadzanie gazów lub pyłów do powietrza</text:p>
      <text:p text:style-name="P2"/>
      <text:p text:style-name="P2"/>
      <text:p text:style-name="P14">dla <text:tab/></text:p>
      <text:p text:style-name="P14"><text:tab/></text:p>
      <text:p text:style-name="P14"><text:tab/></text:p>
      <text:p text:style-name="P14"><text:tab/></text:p>
      <text:p text:style-name="P9">(nazwisko i imię, nazwa firmy, adres)</text:p>
      <text:p text:style-name="P9"/>
      <text:p text:style-name="P14">dla instalacji <text:tab/></text:p>
      <text:p text:style-name="P14"><text:tab/></text:p>
      <text:p text:style-name="P14"><text:tab/></text:p>
      <text:p text:style-name="P14"><text:tab/></text:p>
      <text:p text:style-name="P7">(dla jakiej instalacji ma być udzielone pozwolenie oraz dokładny adres instalacji)</text:p>
      <text:p text:style-name="P7"/>
      <text:p text:style-name="P12">na okres <text:tab/></text:p>
      <text:p text:style-name="P12"><text:tab/> .</text:p>
      <text:p text:style-name="P8">(oczekiwana data ważności pozwolenia)</text:p>
      <text:p text:style-name="P16"/>
      <text:p text:style-name="P17">Do wniosku załączam dokumentację sporządzoną zgodnie z art. 184 ust. 2 i 3 oraz art. 221 ust. 1 i 2 ustawy z dnia 27 kwietnia 2001 r. Prawo ochrony środowiska (tekst jednolity - Dz. U. z 2013 r. poz. 1232 z późn. zm.): <text:tab/></text:p>
      <text:p text:style-name="P17"><text:tab/></text:p>
      <text:p text:style-name="P17"><text:tab/></text:p>
      <text:p text:style-name="P17"><text:tab/></text:p>
      <text:p text:style-name="P7">(tytuł opracowania, jego autor oraz data wykonania)</text:p>
      <text:p text:style-name="P2"/>
      <text:p text:style-name="P14">Inne załączniki: <text:tab/></text:p>
      <text:p text:style-name="P14"><text:tab/></text:p>
      <text:p text:style-name="P14"><text:tab/></text:p>
      <text:p text:style-name="P14"><text:tab/></text:p>
      <text:p text:style-name="P14"/>
      <text:p text:style-name="P14"/>
      <text:p text:style-name="P14"/>
      <text:p text:style-name="P14"/>
      <text:p text:style-name="P15"><text:tab/><text:tab/>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3-14T15:40:40.17</meta:creation-date>
    <dc:date>2016-02-26T08:42:00.20</dc:date>
    <meta:editing-duration>PT1H25M22S</meta:editing-duration>
    <meta:editing-cycles>39</meta:editing-cycles>
    <meta:generator>LibreOffice/3.3$Win32 LibreOffice_project/330m19$Build-8</meta:generator>
    <meta:document-statistic meta:table-count="0" meta:image-count="0" meta:object-count="0" meta:page-count="1" meta:paragraph-count="35" meta:word-count="109" meta:character-count="697"/>
  </office:meta>
</office:document-meta>
</file>