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10pt" style:font-size-asian="10pt"/>
    </style:style>
    <style:style style:name="P2" style:family="paragraph" style:parent-style-name="Heading_20_3">
      <style:text-properties fo:font-size="14pt" style:font-size-asian="14pt"/>
    </style:style>
    <style:style style:name="P3" style:family="paragraph" style:parent-style-name="Footer"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200%" fo:text-align="end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style:font-size-asian="14pt"/>
    </style:style>
    <style:style style:name="P9" style:family="paragraph" style:parent-style-name="Standard">
      <style:paragraph-properties fo:line-height="100%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>
        <style:tab-stops>
          <style:tab-stop style:position="13.018cm" style:type="center"/>
        </style:tab-stops>
      </style:paragraph-properties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6.1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1.894cm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 style:list-style-name="L1">
      <style:paragraph-properties fo:line-height="150%" fo:text-align="justify" style:justify-single-word="false">
        <style:tab-stops>
          <style:tab-stop style:position="8.006cm" style:leader-style="dotted" style:leader-text="."/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24" style:family="paragraph" style:parent-style-name="Standard" style:list-style-name="L1">
      <style:paragraph-properties fo:line-height="150%" fo:text-align="justify" style:justify-single-word="false">
        <style:tab-stops>
          <style:tab-stop style:position="14.3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5" style:family="paragraph" style:parent-style-name="Standard" style:list-style-name="L1">
      <style:paragraph-properties fo:line-height="150%" fo:text-align="justify" style:justify-single-word="false">
        <style:tab-stops>
          <style:tab-stop style:position="12.769cm" style:type="center"/>
        </style:tab-stops>
      </style:paragraph-properties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line-height="150%"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line-height="100%">
        <style:tab-stops>
          <style:tab-stop style:position="16.24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6.12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>
        <style:tab-stops>
          <style:tab-stop style:position="13.367cm" style:type="center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/>
    </style:style>
    <style:style style:name="P32" style:family="paragraph" style:parent-style-name="Standard">
      <style:paragraph-properties>
        <style:tab-stops>
          <style:tab-stop style:position="6.121cm" style:type="right" style:leader-style="dotted" style:leader-text="."/>
        </style:tab-stops>
      </style:paragraph-properties>
      <style:text-properties style:font-name="Arial"/>
    </style:style>
    <style:style style:name="P33" style:family="paragraph" style:parent-style-name="Standard" style:list-style-name="L1">
      <style:paragraph-properties fo:margin-left="1.296cm" fo:margin-right="0cm" fo:line-height="150%" fo:text-align="justify" style:justify-single-word="false" fo:text-indent="-0.635cm" style:auto-text-indent="false">
        <style:tab-stops>
          <style:tab-stop style:position="13.018cm" style:type="center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left="1.296cm" fo:margin-right="0cm" fo:line-height="150%" fo:text-align="justify" style:justify-single-word="false" fo:text-indent="-0.635cm" style:auto-text-indent="false">
        <style:tab-stops>
          <style:tab-stop style:position="14.95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3.018cm" style:type="center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6" style:family="paragraph" style:parent-style-name="Standard">
      <style:paragraph-properties fo:margin-left="13.298cm" fo:margin-right="0cm" fo:line-height="100%" fo:text-align="start" style:justify-single-word="false" fo:text-indent="0cm" style:auto-text-indent="false">
        <style:tab-stops>
          <style:tab-stop style:position="5.89cm" style:type="right" style:leader-style="dotted" style:leader-text="."/>
          <style:tab-stop style:position="14.219cm" style:type="right"/>
        </style:tab-stops>
      </style:paragraph-properties>
      <style:text-properties style:font-name="Arial" fo:font-size="8pt" style:font-size-asian="8pt" style:font-size-complex="8pt"/>
    </style:style>
    <style:style style:name="P37" style:family="paragraph" style:parent-style-name="Standard">
      <style:paragraph-properties fo:margin-left="0.046cm" fo:margin-right="0cm" fo:text-indent="0cm" style:auto-text-indent="false"/>
      <style:text-properties style:font-name="Arial" fo:font-size="8pt" fo:language="zxx" fo:country="none" style:font-size-asian="8pt" style:language-asian="zxx" style:country-asian="none"/>
    </style:style>
    <style:style style:name="P38" style:family="paragraph" style:parent-style-name="Standard">
      <style:paragraph-properties fo:margin-left="2.002cm" fo:margin-right="0cm" fo:text-indent="0cm" style:auto-text-indent="false"/>
      <style:text-properties style:font-name="Arial" fo:font-size="8pt" style:font-size-asian="8pt"/>
    </style:style>
    <style:style style:name="P39" style:family="paragraph" style:parent-style-name="Standard">
      <style:paragraph-properties fo:margin-left="8.767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8.767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8.767cm" fo:margin-right="0cm" fo:text-indent="0cm" style:auto-text-indent="false"/>
      <style:text-properties style:font-name="Arial" fo:font-size="14pt" fo:font-weight="bold" style:font-size-asian="14pt" style:font-weight-asian="bold" style:font-weight-complex="bold"/>
    </style:style>
    <style:style style:name="P42" style:family="paragraph" style:parent-style-name="Standard">
      <style:paragraph-properties fo:margin-left="5.569cm" fo:margin-right="0cm" fo:line-height="150%" fo:text-indent="0cm" style:auto-text-indent="false"/>
      <style:text-properties style:font-name="Arial" fo:font-size="8pt" style:font-size-asian="7pt" style:font-size-complex="8pt"/>
    </style:style>
    <style:style style:name="P43" style:family="paragraph" style:parent-style-name="Heading_20_2">
      <style:text-properties style:font-name="Arial" fo:font-size="10pt" style:font-size-asian="10pt"/>
    </style:style>
    <style:style style:name="P44" style:family="paragraph" style:parent-style-name="Heading_20_2">
      <style:text-properties style:font-name="Arial" fo:font-size="8pt" style:font-size-asian="8pt"/>
    </style:style>
    <style:style style:name="P45" style:family="paragraph" style:parent-style-name="Heading_20_2">
      <style:paragraph-properties fo:text-align="start" style:justify-single-word="false"/>
      <style:text-properties fo:font-size="10pt" style:font-size-asian="10pt"/>
    </style:style>
    <style:style style:name="P46" style:family="paragraph" style:parent-style-name="Heading_20_2">
      <style:paragraph-properties fo:margin-left="1.679cm" fo:margin-right="0cm" fo:text-align="start" style:justify-single-word="false" fo:text-indent="0cm" style:auto-text-indent="false"/>
      <style:text-properties style:font-name="Arial" fo:font-size="10pt" style:font-size-asian="10pt"/>
    </style:style>
    <style:style style:name="P47" style:family="paragraph" style:parent-style-name="Heading_20_2" style:master-page-name="Standard">
      <style:paragraph-properties fo:line-height="100%" fo:text-align="start" style:justify-single-word="false" style:page-number="auto">
        <style:tab-stops>
          <style:tab-stop style:position="6.144cm" style:leader-style="dotted" style:leader-text="."/>
          <style:tab-stop style:position="11.204cm"/>
          <style:tab-stop style:position="16.24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8" style:family="paragraph" style:parent-style-name="Tekst_20_podstawowy_20_2">
      <style:paragraph-properties>
        <style:tab-stops>
          <style:tab-stop style:position="16.233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Heading_20_1"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/>
    </style:style>
    <style:style style:name="T7" style:family="text">
      <style:text-properties style:font-name="Arial" fo:font-size="8pt" style:font-size-asian="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tab/><text:tab/><text:tab/></text:p>
      <text:p text:style-name="P36">(data)</text:p>
      <text:p text:style-name="P17"><text:tab/></text:p>
      <text:p text:style-name="P17"><text:tab/></text:p>
      <text:p text:style-name="P28"><text:tab/></text:p>
      <text:p text:style-name="P46">Wnioskodawca</text:p>
      <text:p text:style-name="P37">(podać nazwę firmy, bądź <text:s/>też <text:s/>nazwisko i imię <text:line-break/>oraz dokładny adres wraz z numerem telefonu)</text:p>
      <text:p text:style-name="P4"/>
      <text:p text:style-name="P32"><text:tab/></text:p>
      <text:p text:style-name="P38">(znak sprawy)</text:p>
      <text:p text:style-name="P41"><text:span text:style-name="T8">Urząd Miasta Lublin</text:span></text:p>
      <text:p text:style-name="P39">Wydział Ochrony Środowiska</text:p>
      <text:p text:style-name="P40">ul. Zana 38</text:p>
      <text:p text:style-name="P39">20-601 Lublin</text:p>
      <text:p text:style-name="P4"/>
      <text:p text:style-name="P49">Zgłoszenie</text:p>
      <text:p text:style-name="P10">eksploatacji przydomowej oczyszczalni ścieków</text:p>
      <text:p text:style-name="P8"/>
      <text:p text:style-name="P19">Ja niżej podpisany <text:tab/> zgłaszam rozpoczęcie</text:p>
      <text:p text:style-name="P20">eksploatacji przydomowej oczyszczalni ścieków położonej na działce <text:tab/></text:p>
      <text:p text:style-name="P21"><text:tab/></text:p>
      <text:p text:style-name="P14">Przepustowość oczyszczalni <text:tab/></text:p>
      <text:p text:style-name="P14">Długość drenażu rozsączającego <text:tab/></text:p>
      <text:p text:style-name="P48">Inne informacje dot. oczyszczalni: <text:tab/></text:p>
      <text:p text:style-name="P5">(pojemność osadnika, typ oczyszczalni, producent, informacja o spełnianiu normy PN-EN 12566)</text:p>
      <text:p text:style-name="P15"><text:tab/></text:p>
      <text:p text:style-name="P15"><text:tab/></text:p>
      <text:section text:style-name="Sect1" text:name="jr962">
        <text:p text:style-name="P31"><text:span text:style-name="T9">Rodzaj i zakres prowadzonej działalności, w tym wielkość produkcji lub wielkość świadczonych usług – oczyszczalnia prowadzona na potrzeby własnego gospodarstwa domowego w ramach zwykłego korzystania z wód.</text:span></text:p>
      </text:section>
      <text:section text:style-name="Sect1" text:name="jr963">
        <text:p text:style-name="P13">Czas funkcjonowania instalacji (dni tygodnia i godziny) – 24h/dobę, 7dni</text:p>
        <text:p text:style-name="P9"><text:span text:style-name="T8">w tygodniu. </text:span>/ <text:span text:style-name="T8"><text:tab/>*</text:span></text:p>
        <text:p text:style-name="P42">(wpisać czas funkcjonowania, jeśli będzie inny niż wymieniony)</text:p>
      </text:section>
      <text:section text:style-name="Sect1" text:name="jr964">
        <text:p text:style-name="P27">Wielkość i rodzaj emisji – emisja ścieków sanitarnych w ilości <text:tab/></text:p>
        <text:p text:style-name="P6">(podać orientacyjną ilość m<text:span text:style-name="T1">3</text:span> na dobę, uwzględniając ilość osób korzystających z instalacji)</text:p>
      </text:section>
      <text:section text:style-name="Sect1" text:name="jr965">
        <text:p text:style-name="P26">Opis stosowanych metod ograniczania wielkości emisji <text:tab/></text:p>
        <text:p text:style-name="P26"><text:tab/></text:p>
        <text:p text:style-name="P26"><text:tab/></text:p>
        <text:p text:style-name="P26"><text:tab/></text:p>
      </text:section>
      <text:section text:style-name="Sect1" text:name="jr966">
        <text:p text:style-name="P18"><text:soft-page-break/>Oświadczam, że stopień ograniczania wielkości emisji jest zgodny z obowiązującymi przepisami (BZT<text:span text:style-name="T2">5</text:span> ścieków dopływających jest redukowane co najmniej o 20 %, a zawartość zawiesin ogólnych co najmniej o 50 %).</text:p>
      </text:section>
      <text:section text:style-name="Sect1" text:name="jr967">
        <text:p text:style-name="P18">Zostałem poinformowany o obowiązku przedłożenia organowi właściwemu do przyjęcia zgłoszenia informacje o:</text:p>
        <text:section text:style-name="Sect1" text:name="jr977">
          <text:p text:style-name="P13">1) rezygnacji z rozpoczęcia albo zakończenia eksploatacji instalacji,</text:p>
        </text:section>
        <text:section text:style-name="Sect1" text:name="jr978">
          <text:p text:style-name="P13">2) zmianie danych zawartych w zgłoszeniu</text:p>
        </text:section>
        <text:section text:style-name="Sect1" text:name="jr979">
          <text:p text:style-name="P18">w terminie 14 dni od dnia rezygnacji z podjęcia działalności albo zaprzestania działalności lub zmianie ww. danych.</text:p>
          <text:p text:style-name="P18">Oświadczam, że wylot drenażu oczyszczalni jest zlokalizowany co najmniej 1,5 m powyżej poziomu wód gruntowych.</text:p>
        </text:section>
      </text:section>
      <text:p text:style-name="P35">Załączniki:</text:p>
      <text:list xml:id="list33484335" text:style-name="L1">
        <text:list-item>
          <text:p text:style-name="P33">mapa z naniesioną lokalizacją oczyszczalni (geodezyjna inwentaryzacja powykonawcza / mapa do celów projektowych / inna – jaka?</text:p>
        </text:list-item>
      </text:list>
      <text:p text:style-name="P34"><text:tab/><text:tab/> *),</text:p>
      <text:list xml:id="list35293693" text:continue-numbering="true" text:style-name="L1">
        <text:list-item>
          <text:p text:style-name="P22">dokument potwierdzający, że oczyszczalnia będzie oczyszczać ścieki w stopniu wymaganym przez prawo (atest / certyfikat / oświadczenie producenta / wyniki badań jakości ścieków / oświadczenie właściciela instalacji zawarte w niniejszym wniosku *),</text:p>
        </text:list-item>
        <text:list-item>
          <text:p text:style-name="P23">dokument potwierdzający, że wylot ścieków do ziemi będzie oddzielony od najbliższego użytkowego poziomu wód gruntowych warstwą gleby o miąższości nie mniej niż 1,5 m (badania geologiczno-inżynierskie / wyniki sondowania / wyniki badań geologicznych lub hydrogeologicznych / oświadczenie biegłego</text:p>
          <text:p text:style-name="P23"><text:tab/> (z jakiej dziedziny?) / oświadczenie właściciela oczyszczalni zawarte w niniejszym wniosku *),</text:p>
        </text:list-item>
        <text:list-item>
          <text:p text:style-name="P24">...............................................................................................................................</text:p>
        </text:list-item>
        <text:list-item>
          <text:p text:style-name="P25">…...........................................................................................................................</text:p>
        </text:list-item>
      </text:list>
      <text:p text:style-name="P12"/>
      <text:p text:style-name="P29">.................................................</text:p>
      <text:p text:style-name="P30"><text:tab/><text:span text:style-name="T5">(podpis)</text:span></text:p>
      <text:p text:style-name="P1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6cm" style:type="center"/>
          <style:tab-stop style:position="16.23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left="0.423cm" fo:margin-right="0.423cm" fo:margin-top="0.423cm" fo:margin-bottom="0.423cm" fo:text-indent="0cm" style:auto-text-indent="false"/>
      <style:text-properties style:font-name="Arial Unicode MS" style:font-name-asian="Arial Unicode MS" style:font-name-complex="Arial Unicode MS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26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Ś-009-01<text:tab/>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1-26T09:14:48.15</meta:creation-date>
    <dc:language>pl-PL</dc:language>
    <meta:editing-cycles>14</meta:editing-cycles>
    <meta:editing-duration>PT02H26M43S</meta:editing-duration>
    <dc:date>2013-02-13T15:14:45.66</dc:date>
    <meta:document-statistic meta:table-count="0" meta:image-count="0" meta:object-count="0" meta:page-count="2" meta:paragraph-count="52" meta:word-count="352" meta:character-count="2908"/>
    <meta:user-defined meta:name="Info 1"/>
    <meta:user-defined meta:name="Info 2"/>
    <meta:user-defined meta:name="Info 3"/>
    <meta:user-defined meta:name="Info 4"/>
  </office:meta>
</office:document-meta>
</file>