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00%"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line-height="150%"/>
      <style:text-properties fo:font-size="14pt" style:font-size-asian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>
        <style:tab-stops>
          <style:tab-stop style:position="13.018cm" style:type="center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>
        <style:tab-stops>
          <style:tab-stop style:position="13.018cm" style:type="center"/>
        </style:tab-stops>
      </style:paragraph-properties>
    </style:style>
    <style:style style:name="P17" style:family="paragraph" style:parent-style-name="Heading_20_2">
      <style:text-properties fo:font-size="10pt" style:font-size-asian="10pt"/>
    </style:style>
    <style:style style:name="P18" style:family="paragraph" style:parent-style-name="Heading_20_3"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Normalny_20__28_Web_29_">
      <style:paragraph-properties fo:margin-left="0cm" fo:margin-right="0.131cm" fo:margin-top="0.212cm" fo:margin-bottom="0.212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Ramka1" text:anchor-type="char" svg:x="-0.318cm" svg:y="0cm" svg:width="6.35cm" svg:height="4.445cm" draw:z-index="0"><draw:text-box><text:p text:style-name="P17">................................................................</text:p><text:p text:style-name="P17"/><text:p text:style-name="P17">................................................................</text:p><text:p text:style-name="P17"/><text:p text:style-name="P17">...............................................................</text:p><text:p text:style-name="P17"/><text:p text:style-name="P17">................................................................</text:p><text:p text:style-name="P17">Wnioskodawca</text:p><text:p text:style-name="P1">(podać nazwę firmy, bądź <text:s/>też <text:s/>nazwisko i imię <text:line-break/>oraz dokładny adres wraz z numerem telefonu)</text:p></draw:text-box></draw:frame><draw:frame draw:style-name="fr1" draw:name="Ramka2" text:anchor-type="char" svg:x="11.748cm" svg:y="0cm" svg:width="5.398cm" svg:height="1.736cm" draw:z-index="1"><draw:text-box><text:p text:style-name="P18"/><text:p text:style-name="P18">......................................</text:p><text:p text:style-name="P2">Data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</text:p>
      <text:p text:style-name="P1"><text:s text:c="22"/>znak sprawy</text:p>
      <text:p text:style-name="P5"><text:tab/><text:tab/><text:tab/><text:tab/><text:tab/><text:tab/><text:tab/>Urząd <text:s/>Miasta Lublin</text:p>
      <text:p text:style-name="P5"><text:tab/><text:tab/><text:tab/><text:tab/><text:tab/><text:tab/><text:tab/>Wydział Ochrony Środowiska</text:p>
      <text:p text:style-name="P19"><text:tab/><text:tab/><text:tab/><text:tab/><text:tab/><text:tab/>ul. Zana 38</text:p>
      <text:p text:style-name="P5"><text:tab/><text:tab/><text:tab/><text:tab/><text:tab/><text:tab/><text:tab/>20-601 Lublin</text:p>
      <text:p text:style-name="P1"/>
      <text:p text:style-name="Heading_20_1"/>
      <text:p text:style-name="Heading_20_1">Zgłoszenie</text:p>
      <text:p text:style-name="P15">eksploatacji przydomowej oczyszczalni ścieków</text:p>
      <text:p text:style-name="P7"/>
      <text:p text:style-name="P6">Ja niżej podpisany ………...………………………………. zgłaszam rozpoczęcie eksploatacji przydomowej oczyszczalni ścieków położonej na działce ………….. <text:s/>……...………………………………………………………………………………</text:p>
      <text:p text:style-name="P7">Przepustowość oczyszczalni ……………………………………………………….</text:p>
      <text:p text:style-name="P7">Długość drenażu rozsączającego …………………………………………….…….</text:p>
      <text:p text:style-name="Tekst_20_podstawowy_20_2">Inne informacje dot. oczyszczalni: ..........................................................................</text:p>
      <text:p text:style-name="P3">(pojemność osadnika, typ oczyszczalni, producent, informacja o spełnianiu normy PN-EN 12566 )</text:p>
      <text:p text:style-name="P8"/>
      <text:p text:style-name="P8">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</text:p>
      <text:p text:style-name="P13"/>
      <text:section text:style-name="Sect1" text:name="jr962">
        <text:p text:style-name="P10">Rodzaj i zakres prowadzonej działalności, w tym wielkość produkcji lub wielkość świadczonych usług – oczyszczalnia prowadzona na potrzeby własnego gospodarstwa domowego w ramach zwykłego korzystania z wód.</text:p>
      </text:section>
      <text:section text:style-name="Sect1" text:name="jr963">
        <text:p text:style-name="P10">Czas funkcjonowania instalacji (dni tygodnia i godziny) – 24h/dobę, 7dni w tygodniu.</text:p>
      </text:section>
      <text:section text:style-name="Sect1" text:name="jr964">
        <text:p text:style-name="P14">Wielkość i rodzaj emisji – emisja ścieków sanitarnych w ilości ….........................</text:p>
        <text:p text:style-name="P4">(podać orientacyjną ilość m<text:span text:style-name="T1">3</text:span> na dobę, uwzględniając ilość osób korzystających z instalacji)</text:p>
      </text:section>
      <text:section text:style-name="Sect1" text:name="jr965">
        <text:p text:style-name="P10"><text:soft-page-break/>Opis stosowanych metod ograniczania wielkości emisji ........................................</text:p>
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</text:section>
      <text:section text:style-name="Sect1" text:name="jr966">
        <text:p text:style-name="P10">Oświadczam, że stopień ograniczania wielkości emisji jest zgodny z obowiązującymi przepisami.</text:p>
      </text:section>
      <text:section text:style-name="Sect1" text:name="jr967">
        <text:p text:style-name="P12">Zostałem poinformowany o obowiązku przedłożenia organowi właściwemu do przyjęcia zgłoszenia informacje o:</text:p>
        <text:section text:style-name="Sect1" text:name="jr977">
          <text:p text:style-name="P10">  1)   rezygnacji z rozpoczęcia albo zakończenia eksploatacji instalacji;</text:p>
        </text:section>
        <text:section text:style-name="Sect1" text:name="jr978">
          <text:p text:style-name="P10">  2)   zmianie danych, zawartych w zgłoszeniu,</text:p>
        </text:section>
        <text:section text:style-name="Sect1" text:name="jr979">
          <text:p text:style-name="P12">w terminie 14 dni od dnia rezygnacji z podjęcia działalności albo zaprzestania działalności lub zmianie w.w. danych.</text:p>
        </text:section>
      </text:section>
      <text:p text:style-name="P11">Załączniki:</text:p>
      <text:p text:style-name="P16"/>
      <text:p text:style-name="P16">…………………………………………………………………………………………………….</text:p>
      <text:p text:style-name="P16"/>
      <text:p text:style-name="P16">…………………………………………………………………………………………………….</text:p>
      <text:p text:style-name="P16"/>
      <text:p text:style-name="P16">…………………………………………………………………………………………………….</text:p>
      <text:p text:style-name="P20"/>
      <text:p text:style-name="P20"/>
      <text:p text:style-name="P9">.................................................</text:p>
      <text:p text:style-name="P16"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style:font-size-asian="20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6cm" style:type="center"/>
          <style:tab-stop style:position="16.23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left="0.423cm" fo:margin-right="0.423cm" fo:margin-top="0.423cm" fo:margin-bottom="0.423cm" fo:text-indent="0cm" style:auto-text-indent="false"/>
      <style:text-properties style:font-name="Arial Unicode MS1" style:font-name-asian="Arial Unicode MS1" style:font-name-complex="Arial Unicode MS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26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OŚ-009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1-01-26T09:14:48.15</meta:creation-date>
    <dc:language>pl-PL</dc:language>
    <meta:editing-cycles>4</meta:editing-cycles>
    <meta:editing-duration>PT00H05M56S</meta:editing-duration>
    <dc:date>2011-04-15T10:24:50.59</dc:date>
    <meta:document-statistic meta:table-count="0" meta:image-count="0" meta:object-count="0" meta:page-count="2" meta:paragraph-count="41" meta:word-count="228" meta:character-count="2956"/>
    <meta:user-defined meta:name="Info 1"/>
    <meta:user-defined meta:name="Info 2"/>
    <meta:user-defined meta:name="Info 3"/>
    <meta:user-defined meta:name="Info 4"/>
  </office:meta>
</office:document-meta>
</file>