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200%"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style:font-size-asian="14pt"/>
    </style:style>
    <style:style style:name="P6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3.018cm" style:type="center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6.1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1.89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12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3.367cm" style:type="center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6.12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4.95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left="13.298cm" fo:margin-right="0cm" fo:line-height="100%" fo:text-align="start" style:justify-single-word="false" fo:text-indent="0cm" style:auto-text-indent="false">
        <style:tab-stops>
          <style:tab-stop style:position="5.89cm" style:type="right" style:leader-style="dotted" style:leader-text="."/>
          <style:tab-stop style:position="14.219cm" style:type="right"/>
        </style:tab-stops>
      </style:paragraph-properties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0.046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28" style:family="paragraph" style:parent-style-name="Standard">
      <style:paragraph-properties fo:margin-left="2.002cm" fo:margin-right="0cm" fo:text-indent="0cm" style:auto-text-indent="false"/>
      <style:text-properties style:font-name="Arial" fo:font-size="8pt" style:font-size-asian="8pt"/>
    </style:style>
    <style:style style:name="P29" style:family="paragraph" style:parent-style-name="Standard">
      <style:paragraph-properties fo:margin-left="8.767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8.767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5.569cm" fo:margin-right="0cm" fo:line-height="150%" fo:text-indent="0cm" style:auto-text-indent="false"/>
      <style:text-properties style:font-name="Arial" fo:font-size="8pt" style:font-size-asian="7pt" style:font-size-complex="8pt"/>
    </style:style>
    <style:style style:name="P32" style:family="paragraph" style:parent-style-name="Heading_20_2">
      <style:paragraph-properties fo:margin-left="1.679cm" fo:margin-right="0cm" fo:text-align="start" style:justify-single-word="false" fo:text-indent="0cm" style:auto-text-indent="false"/>
      <style:text-properties style:font-name="Arial" fo:font-size="10pt" style:font-size-asian="10pt"/>
    </style:style>
    <style:style style:name="P33" style:family="paragraph" style:parent-style-name="Tekst_20_podstawowy_20_2">
      <style:paragraph-properties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Heading_20_1">
      <style:text-properties style:font-name="Arial"/>
    </style:style>
    <style:style style:name="P35" style:family="paragraph" style:parent-style-name="Standard">
      <style:paragraph-properties fo:margin-left="8.767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 style:list-style-name="L1">
      <style:paragraph-properties fo:line-height="150%" fo:text-align="justify" style:justify-single-word="false">
        <style:tab-stops>
          <style:tab-stop style:position="8.006cm" style:leader-style="dotted" style:leader-text="."/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>
        <style:tab-stops>
          <style:tab-stop style:position="14.3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12.769cm" style:type="center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5f78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2pt" officeooo:rsid="000d5f78" officeooo:paragraph-rsid="000d5f78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0pt" officeooo:rsid="000d5f78" officeooo:paragraph-rsid="000d5f78" style:font-size-asian="8.75pt" style:font-size-complex="10pt"/>
    </style:style>
    <style:style style:name="P44" style:family="paragraph" style:parent-style-name="Standard" style:list-style-name="L1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Heading_20_2" style:master-page-name="Standard">
      <style:paragraph-properties fo:line-height="100%" fo:text-align="start" style:justify-single-word="false" style:page-number="auto">
        <style:tab-stops>
          <style:tab-stop style:position="6.144cm" style:leader-style="dotted" style:leader-text="."/>
          <style:tab-stop style:position="11.204cm"/>
          <style:tab-stop style:position="16.2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6" style:family="paragraph">
      <loext:graphic-properties draw:fill-color="#ffffff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-33% 8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0.4cm" fo:min-width="0.4cm" fo:padding-top="0.049cm" fo:padding-bottom="0.049cm" fo:padding-left="0.049cm" fo:padding-right="0.04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tab/><text:tab/></text:p>
      <text:p text:style-name="P26">(data)</text:p>
      <text:p text:style-name="P13"><text:tab/></text:p>
      <text:p text:style-name="P13"><text:tab/></text:p>
      <text:p text:style-name="P20"><text:tab/></text:p>
      <text:p text:style-name="P32">Wnioskodawca</text:p>
      <text:p text:style-name="P27">(podać nazwę firmy, bądź <text:s/>też <text:s/>nazwisko i imię <text:line-break/>oraz dokładny adres wraz z numerem telefonu)</text:p>
      <text:p text:style-name="P2"/>
      <text:p text:style-name="P23"><text:tab/></text:p>
      <text:p text:style-name="P28">(znak sprawy)</text:p>
      <text:p text:style-name="P29">Urząd Miasta Lublin</text:p>
      <text:p text:style-name="P29">Wydział Ochrony Środowiska</text:p>
      <text:p text:style-name="P30">ul. Zana 38</text:p>
      <text:p text:style-name="P29">20-601 Lublin</text:p>
      <text:p text:style-name="P2"/>
      <text:p text:style-name="P34">Zgłoszenie</text:p>
      <text:p text:style-name="P7">eksploatacji przydomowej oczyszczalni ścieków</text:p>
      <text:p text:style-name="P5"/>
      <text:p text:style-name="P15">Ja niżej podpisany <text:tab/> zgłaszam rozpoczęcie</text:p>
      <text:p text:style-name="P16">eksploatacji przydomowej oczyszczalni ścieków położonej na działce <text:tab/></text:p>
      <text:p text:style-name="P17"><text:tab/></text:p>
      <text:p text:style-name="P11">Przepustowość oczyszczalni <text:tab/></text:p>
      <text:p text:style-name="P11">Długość drenażu rozsączającego <text:tab/></text:p>
      <text:p text:style-name="P33">Inne informacje dot. oczyszczalni: <text:tab/></text:p>
      <text:p text:style-name="P3">(pojemność osadnika, typ oczyszczalni, producent, informacja o spełnianiu normy PN-EN 12566)</text:p>
      <text:p text:style-name="P12"><text:tab/></text:p>
      <text:p text:style-name="P12"><text:tab/></text:p>
      <text:section text:style-name="Sect1" text:name="jr962">
        <text:p text:style-name="P14">Rodzaj i zakres prowadzonej działalności, w tym wielkość produkcji lub wielkość świadczonych usług – oczyszczalnia prowadzona na potrzeby własnego gospodarstwa domowego w ramach zwykłego korzystania z wód.</text:p>
      </text:section>
      <text:section text:style-name="Sect1" text:name="jr963">
        <text:p text:style-name="P10">Czas funkcjonowania instalacji (dni tygodnia i godziny) – 24h/dobę, 7dni</text:p>
        <text:p text:style-name="P6"><text:span text:style-name="T4">w tygodniu. </text:span>/ <text:span text:style-name="T4"><text:tab/>*</text:span></text:p>
        <text:p text:style-name="P31">(wpisać czas funkcjonowania, jeśli będzie inny niż wymieniony)</text:p>
      </text:section>
      <text:section text:style-name="Sect1" text:name="jr964">
        <text:p text:style-name="P19">Wielkość i rodzaj emisji – emisja ścieków sanitarnych w ilości <text:tab/></text:p>
        <text:p text:style-name="P4">(podać orientacyjną ilość m<text:span text:style-name="T1">3</text:span> na dobę, uwzględniając ilość osób korzystających z instalacji)</text:p>
      </text:section>
      <text:section text:style-name="Sect1" text:name="jr965">
        <text:p text:style-name="P18">Opis stosowanych metod ograniczania wielkości emisji <text:tab/></text:p>
        <text:p text:style-name="P18"><text:tab/></text:p>
        <text:p text:style-name="P18"><text:tab/></text:p>
        <text:p text:style-name="P18"><text:tab/></text:p>
      </text:section>
      <text:section text:style-name="Sect1" text:name="jr966">
        <text:p text:style-name="P41"><text:soft-page-break/>Oświadczam, że stopień ograniczania wielkości emisji jest zgodny z obowiązującymi przepisami (BZT<text:span text:style-name="T2">5</text:span> ścieków dopływających jest redukowane co najmniej o 20 %, a zawartość zawiesin ogólnych co najmniej o 50 %).</text:p>
        <text:p text:style-name="P42"><draw:custom-shape text:anchor-type="paragraph" draw:z-index="0" draw:name="Kształt1" draw:style-name="gr1" draw:text-style-name="P46" svg:width="0.5cm" svg:height="0.5cm" svg:x="0.12cm" svg:y="-0.18cm"><text:p/><draw:enhanced-geometry svg:viewBox="0 0 21600 21600" draw:type="rectangle" draw:enhanced-path="M 0 0 L 21600 0 21600 21600 0 21600 0 0 Z N"/></draw:custom-shape> <text:s text:c="3"/><text:tab/>Proszę o wydanie postanowienia o przyjęciu zgłoszenia instalacji.</text:p>
        <text:p text:style-name="P43">(zakreślić, jeśli potrzebny jest dowód, że zgłoszenie zostało przyjęte)</text:p>
      </text:section>
      <text:section text:style-name="Sect1" text:name="jr967">
        <text:p text:style-name="P41">Zostałem poinformowany o obowiązku przedłożenia organowi właściwemu do przyjęcia zgłoszenia informacje o:</text:p>
        <text:section text:style-name="Sect1" text:name="jr977">
          <text:p text:style-name="P10">1) rezygnacji z rozpoczęcia albo zakończenia eksploatacji instalacji,</text:p>
        </text:section>
        <text:section text:style-name="Sect1" text:name="jr978">
          <text:p text:style-name="P10">2) zmianie danych zawartych w zgłoszeniu</text:p>
        </text:section>
        <text:section text:style-name="Sect1" text:name="jr979">
          <text:p text:style-name="P14">w terminie 14 dni od dnia rezygnacji z podjęcia działalności albo zaprzestania działalności lub zmianie ww. danych.</text:p>
          <text:p text:style-name="P14">Oświadczam, że wylot drenażu oczyszczalni jest zlokalizowany co najmniej 1,5 m powyżej poziomu wód gruntowych.</text:p>
        </text:section>
      </text:section>
      <text:p text:style-name="P25">Załączniki:</text:p>
      <text:list xml:id="list6119433485359944187" text:style-name="L1">
        <text:list-item>
          <text:p text:style-name="P44">mapa z naniesioną lokalizacją oczyszczalni (geodezyjna inwentaryzacja powykonawcza / mapa do celów projektowych / inna – jaka?</text:p>
        </text:list-item>
      </text:list>
      <text:p text:style-name="P24"><text:tab/><text:tab/> *),</text:p>
      <text:list xml:id="list140247259188131" text:continue-numbering="true" text:style-name="L1">
        <text:list-item>
          <text:p text:style-name="P37">dokument potwierdzający, że oczyszczalnia będzie oczyszczać ścieki w stopniu wymaganym przez prawo (atest / certyfikat / oświadczenie producenta / wyniki badań jakości ścieków / oświadczenie właściciela instalacji zawarte w niniejszym wniosku *),</text:p>
        </text:list-item>
        <text:list-item>
          <text:p text:style-name="P38">dokument potwierdzający, że wylot ścieków do ziemi będzie oddzielony od najbliższego użytkowego poziomu wód gruntowych warstwą gleby o miąższości nie mniej niż 1,5 m (badania geologiczno-inżynierskie / wyniki sondowania / wyniki badań geologicznych lub hydrogeologicznych / oświadczenie biegłego</text:p>
          <text:p text:style-name="P38"><text:tab/> (z jakiej dziedziny?) / oświadczenie właściciela oczyszczalni zawarte w niniejszym wniosku *),</text:p>
        </text:list-item>
        <text:list-item>
          <text:p text:style-name="P39">...............................................................................................................................</text:p>
        </text:list-item>
        <text:list-item>
          <text:p text:style-name="P40">…...........................................................................................................................</text:p>
        </text:list-item>
      </text:list>
      <text:p text:style-name="P9"/>
      <text:p text:style-name="P21">.................................................</text:p>
      <text:p text:style-name="P22"><text:tab/><text:span text:style-name="T3">(podpis)</text:span></text:p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left="0.423cm" fo:margin-right="0.423cm" fo:margin-top="0.423cm" fo:margin-bottom="0.423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1-01-26T09:14:48.15</meta:creation-date>
    <dc:language>pl-PL</dc:language>
    <meta:editing-cycles>15</meta:editing-cycles>
    <meta:editing-duration>PT2H33M23S</meta:editing-duration>
    <dc:date>2017-09-21T14:02:46.863000000</dc:date>
    <meta:document-statistic meta:table-count="0" meta:image-count="0" meta:object-count="0" meta:page-count="2" meta:paragraph-count="54" meta:word-count="364" meta:character-count="3049" meta:non-whitespace-character-count="2687"/>
    <meta:user-defined meta:name="Info 1"/>
    <meta:user-defined meta:name="Info 2"/>
    <meta:user-defined meta:name="Info 3"/>
    <meta:user-defined meta:name="Info 4"/>
  </office:meta>
</office:document-meta>
</file>