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.69cm" fo:margin-right="0cm" fo:text-indent="-0.62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0.054cm" fo:margin-right="0.758cm" fo:text-align="center" style:justify-single-word="false" fo:text-indent="0cm" style:auto-text-indent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left="10.054cm" fo:margin-right="0.758cm" fo:text-align="center" style:justify-single-word="false" fo:text-indent="0cm" style:auto-text-indent="false"/>
      <style:text-properties style:font-name="Arial" fo:font-size="8pt" style:font-size-asian="8pt" style:language-asian="pl" style:country-asian="PL" style:font-name-complex="Times New Roman1" style:font-size-complex="8pt"/>
    </style:style>
    <style:style style:name="P6" style:family="paragraph" style:parent-style-name="Standard">
      <style:paragraph-properties fo:margin-left="12.102cm" fo:margin-right="0cm" fo:text-indent="0cm" style:auto-text-indent="false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7" style:family="paragraph" style:parent-style-name="Standard">
      <style:paragraph-properties fo:margin-left="8.789cm" fo:margin-right="0cm" fo:line-height="150%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8.789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8.789cm" fo:margin-right="0cm" fo:line-height="100%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8.81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language-asian="pl" style:country-asian="PL" style:font-weight-asian="bold" style:font-name-complex="Times New Roman1" style:font-size-complex="13pt" style:font-weight-complex="bold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style:language-asian="pl" style:country-asian="PL"/>
    </style:style>
    <style:style style:name="P14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.039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3pt" style:font-size-asian="13pt" style:language-asian="pl" style:country-asian="PL" style:font-name-complex="Times New Roman1" style:font-size-complex="13pt"/>
    </style:style>
    <style:style style:name="P19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21" style:family="paragraph" style:parent-style-name="Standard" style:list-style-name="L1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L1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L2">
      <style:paragraph-properties fo:margin-left="1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L2">
      <style:paragraph-properties fo:margin-left="1cm" fo:margin-right="0cm" fo:margin-top="0cm" fo:margin-bottom="0cm" fo:line-height="150%" fo:text-align="justify" style:justify-single-word="false" fo:text-indent="-0.598cm" style:auto-text-indent="false">
        <style:tab-stops>
          <style:tab-stop style:position="16.013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L2">
      <style:paragraph-properties fo:margin-left="1.039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2"><text:tab/></text:span></text:p>
      <text:p text:style-name="P6">(miejscowość i data)</text:p>
      <text:p text:style-name="P7"><text:line-break/></text:p>
      <text:p text:style-name="P9">Urząd Miasta Lublin</text:p>
      <text:p text:style-name="P8">Wydział Ochrony Środowiska</text:p>
      <text:p text:style-name="P8">ul. Zana 38</text:p>
      <text:p text:style-name="P10">20-601 Lublin</text:p>
      <text:p text:style-name="P3"/>
      <text:p text:style-name="P11"/>
      <text:p text:style-name="P12"/>
      <text:p text:style-name="P11">Wniosek</text:p>
      <text:p text:style-name="P12"/>
      <text:p text:style-name="P19">o udzielenie zezwolenia na prowadzenie zbiorowego zaopatrzenia w wodę<text:line-break/>lub zbiorowego odprowadzania ścieków</text:p>
      <text:p text:style-name="P18">na terenie miasta Lublin</text:p>
      <text:p text:style-name="P3"><text:line-break/></text:p>
      <text:p text:style-name="P3"/>
      <text:p text:style-name="P3"><text:bookmark text:name="xf-96"/><text:bookmark text:name="xf-110"/>Wnoszę o wydanie na podstawie art. 16. ust. 1 ustawy z dnia 7 czerwca 2001 r. o zbiorowym zaopatrzeniu w wodę i zbiorowym odprowadzaniu ścieków (tekst jednolity - Dz. U. z 2006 r. Nr 123, poz. 858 z późn. zm.) zezwolenia na prowadzenie zbiorowego zaopatrzenia w wodę lub zbiorowego odprowadzania ścieków na terenie miasta Lublin</text:p>
      <text:p text:style-name="P3"/>
      <text:p text:style-name="P3">Poniżej przedstawiam niezbędne informacje:</text:p>
      <text:p text:style-name="P13"/>
      <text:p text:style-name="P13"/>
      <text:list xml:id="list34434277" text:style-name="L1">
        <text:list-item>
          <text:p text:style-name="P21">Dane o przedsiębiorstwie:</text:p>
        </text:list-item>
      </text:list>
      <text:list xml:id="list34442565" text:style-name="L2">
        <text:list-item>
          <text:p text:style-name="P23">Nazwa <text:s/>przedsiębiorstwa wodociągowo-kanalizacyjnego: </text:p>
          <text:p text:style-name="P24"><text:tab/><text:tab/><text:tab/></text:p>
        </text:list-item>
        <text:list-item>
          <text:p text:style-name="P25">Adres przedsiębiorstwa: </text:p>
          <text:p text:style-name="P25"><text:tab/></text:p>
        </text:list-item>
      </text:list>
      <text:p text:style-name="P17"><text:tab/><text:tab/> </text:p>
      <text:list xml:id="list34452469" text:continue-list="list34434277" text:style-name="L1">
        <text:list-item>
          <text:p text:style-name="P21">Określenie przedmiotu działalności:</text:p>
        </text:list-item>
      </text:list>
      <text:p text:style-name="P14"><text:tab/><text:tab/></text:p>
      <text:p text:style-name="P14"><text:tab/><text:tab/></text:p>
      <text:list xml:id="list34454006" text:continue-numbering="true" text:style-name="L1">
        <text:list-item>
          <text:p text:style-name="P21">Określenie obszaru działalności:</text:p>
        </text:list-item>
      </text:list>
      <text:p text:style-name="P14"><text:tab/><text:tab/></text:p>
      <text:p text:style-name="P14"><text:tab/><text:tab/></text:p>
      <text:list xml:id="list34439340" text:continue-numbering="true" text:style-name="L1">
        <text:list-item>
          <text:p text:style-name="P21"><text:soft-page-break/>Środki techniczne, jakimi dysponuje wnioskodawca:</text:p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4"><text:tab/><text:tab/></text:p>
      <text:p text:style-name="P15"><text:span text:style-name="Strong_20_Emphasis"><text:span text:style-name="T3"><text:tab/><text:tab/></text:span></text:span></text:p>
      <text:list xml:id="list34457869" text:continue-numbering="true" text:style-name="L1">
        <text:list-item>
          <text:p text:style-name="P22">Środki finansowe, jakimi dysponuje wnioskodawca<text:bookmark text:name="xf-961"/><text:bookmark text:name="xf-1101"/><text:span text:style-name="T3"> </text:span><text:span text:style-name="Strong_20_Emphasis"><text:span text:style-name="T3">oraz informacja o wynikach ekonomicznych dotychczasowej działalności gospodarczej wnioskodawcy:</text:span></text:span></text:p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5"><text:span text:style-name="Strong_20_Emphasis"><text:span text:style-name="T3"><text:tab/><text:tab/></text:span></text:span></text:p>
      <text:list xml:id="list34432601" text:continue-numbering="true" text:style-name="L1">
        <text:list-item>
          <text:p text:style-name="P22">Inf<text:span text:style-name="T3">ormacje charakteryzujące</text:span><text:bookmark text:name="xf-9621"/><text:bookmark text:name="xf-11021"/><text:span text:style-name="T3"> </text:span><text:span text:style-name="Strong_20_Emphasis"><text:span text:style-name="T3">poziom świadczonych usług w zakresie ilości, jakości oraz ciągłości dostarczania wody oraz odprowadzania ścieków:</text:span></text:span></text:p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5"><text:span text:style-name="Strong_20_Emphasis"><text:span text:style-name="T3"><text:tab/><text:tab/></text:span></text:span></text:p>
      <text:list xml:id="list34441065" text:continue-numbering="true" text:style-name="L1">
        <text:list-item>
          <text:p text:style-name="P22"><text:span text:style-name="Strong_20_Emphasis"><text:span text:style-name="T3">Informacje o </text:span></text:span><text:bookmark text:name="xf-963"/><text:bookmark text:name="xf-1103"/><text:span text:style-name="Strong_20_Emphasis"><text:span text:style-name="T3">technologiach stosowanych lub przewidzianych do stosowania przy dostarczaniu wody oraz odprowadzaniu i oczyszczaniu ścieków:</text:span></text:span></text:p>
        </text:list-item>
      </text:list>
      <text:p text:style-name="P14"><text:tab/><text:tab/></text:p>
      <text:p text:style-name="P14"><text:tab/><text:tab/></text:p>
      <text:p text:style-name="P14"><text:tab/><text:tab/></text:p>
      <text:p text:style-name="P15"><text:span text:style-name="Strong_20_Emphasis"><text:span text:style-name="T3"><text:tab/><text:tab/></text:span></text:span></text:p>
      <text:list xml:id="list34432205" text:continue-numbering="true" text:style-name="L1">
        <text:list-item>
          <text:p text:style-name="P22"><text:span text:style-name="Strong_20_Emphasis"><text:span text:style-name="T3">Termin podjęcia działalności objętej wnioskiem:</text:span></text:span></text:p>
          <text:p text:style-name="P22"><text:span text:style-name="Strong_20_Emphasis"><text:span text:style-name="T3"><text:tab/></text:span></text:span></text:p>
        </text:list-item>
      </text:list>
      <text:p text:style-name="P16"><text:tab/></text:p>
      <text:p text:style-name="P2"/>
      <text:p text:style-name="P2"/>
      <text:p text:style-name="P4">….................................................</text:p>
      <text:p text:style-name="P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-030-01<text:tab/><text:tab/>Strona 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07:57:33.90</meta:creation-date>
    <dc:date>2014-06-25T14:28:47.13</dc:date>
    <meta:editing-duration>PT06H43M15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2" meta:paragraph-count="52" meta:word-count="179" meta:character-count="1450"/>
    <meta:user-defined meta:name="Informacja 1"/>
    <meta:user-defined meta:name="Informacja 2"/>
    <meta:user-defined meta:name="Informacja 3"/>
    <meta:user-defined meta:name="Informacja 4"/>
  </office:meta>
</office:document-meta>
</file>