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weight="normal" style:font-name-asian="Verdana,Bold1" style:font-size-asian="12pt" style:font-weight-asian="normal" style:font-name-complex="Verdana,Bold1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Verdana,Bold1" style:font-size-asian="12pt" style:font-weight-asian="bold" style:font-name-complex="Verdana,Bold1" style:font-size-complex="12pt" style:font-weight-complex="bold"/>
    </style:style>
    <style:style style:name="P9" style:family="paragraph" style:parent-style-name="Standard">
      <style:text-properties style:font-name="Arial" fo:font-size="8pt" style:font-size-asian="8pt"/>
    </style:style>
    <style:style style:name="P10" style:family="paragraph" style:parent-style-name="Standard">
      <style:paragraph-properties fo:line-height="150%">
        <style:tab-stops>
          <style:tab-stop style:position="8.167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8.144cm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00%">
        <style:tab-stops>
          <style:tab-stop style:position="8.19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8.144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/>
    </style:style>
    <style:style style:name="P19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 style:text-autospace="none"/>
      <style:text-properties style:font-name="Arial1" fo:font-size="12pt" fo:font-weight="normal" style:font-name-asian="Verdana,Bold" style:font-size-asian="12pt" style:font-weight-asian="normal" style:font-name-complex="Verdana,Bold" style:font-size-complex="12pt" style:font-weight-complex="normal"/>
    </style:style>
    <style:style style:name="P20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.907cm" fo:margin-right="0cm" fo:line-height="100%" fo:text-indent="0cm" style:auto-text-indent="false">
        <style:tab-stops>
          <style:tab-stop style:position="7.454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1.512cm" fo:margin-right="0cm" fo:text-indent="1.235cm" style:auto-text-indent="false">
        <style:tab-stops>
          <style:tab-stop style:position="10.961cm"/>
        </style:tab-stops>
      </style:paragraph-properties>
      <style:text-properties style:font-name="Arial" fo:font-size="8pt" style:font-size-asian="8pt"/>
    </style:style>
    <style:style style:name="P24" style:family="paragraph" style:parent-style-name="Standard">
      <style:paragraph-properties fo:margin-left="10.005cm" fo:margin-right="0cm" fo:text-align="center" style:justify-single-word="false" fo:text-indent="0cm" style:auto-text-indent="false" style:text-autospace="none"/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-asian="Verdana,Bold1" style:font-name-complex="Verdana,Bold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/text:p>
      <text:p text:style-name="P23">(wnioskodawca)<text:tab/>(miejscowość i data)</text:p>
      <text:p text:style-name="P11"><text:tab/></text:p>
      <text:p text:style-name="P9"/>
      <text:p text:style-name="P10"><text:tab/></text:p>
      <text:p text:style-name="P12"><text:tab/></text:p>
      <text:p text:style-name="P22">(adres zamieszkania lub siedziby przedsiębiorcy)</text:p>
      <text:p text:style-name="P14"/>
      <text:p text:style-name="P4"/>
      <text:p text:style-name="P4"/>
      <text:p text:style-name="P4"/>
      <text:p text:style-name="P5"/>
      <text:p text:style-name="P7"><text:span text:style-name="T2">O</text:span>świadczenie o braku zaległoś<text:span text:style-name="T2">ci podatkowych</text:span></text:p>
      <text:p text:style-name="P7"><text:span text:style-name="T2">oraz </text:span>zaległości w opłacaniu składek na ubezpieczenie</text:p>
      <text:p text:style-name="P7">zdrowotne lub społeczne.</text:p>
      <text:p text:style-name="P8"/>
      <text:p text:style-name="P4"/>
      <text:p text:style-name="P4"/>
      <text:p text:style-name="P4"/>
      <text:p text:style-name="P2"><text:span text:style-name="T2">O</text:span>Ś<text:span text:style-name="T2">WIADCZAM(Y), </text:span>Ż<text:span text:style-name="T2">E:</text:span></text:p>
      <text:p text:style-name="P6"/>
      <text:list xml:id="list32556451" text:style-name="L1">
        <text:list-item>
          <text:list>
            <text:list-item>
              <text:list>
                <text:list-item>
                  <text:p text:style-name="P19"><text:span text:style-name="T1">Nie posiadam/ pos</text:span><text:span text:style-name="T1">iadam* zaległości z tytułu opłacania podatków,</text:span></text:p>
                </text:list-item>
                <text:list-item>
                  <text:p text:style-name="P20">Nie posiadam/ posiadam* zaległości w opłacaniu składek na</text:p>
                </text:list-item>
              </text:list>
            </text:list-item>
          </text:list>
        </text:list-item>
      </text:list>
      <text:p text:style-name="P21"><text:tab/><text:tab/>ubezpieczenie zdrowotne lub społeczne (wobec ZUS lub KRUS)</text:p>
      <text:p text:style-name="P3"/>
      <text:p text:style-name="P3">Jestem świadomy odpowiedzialności karnej za złożenie fałszywego oświadczeni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……………………………………..</text:p>
      <text:p text:style-name="P24">(podpis)</text:p>
      <text:p text:style-name="P15">*niepotrzebne skreśli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Verdana,Bold1" svg:font-family="'Verdana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8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08:33:27.79</meta:creation-date>
    <dc:date>2013-12-24T12:44:10.56</dc:date>
    <meta:editing-duration>PT00H14M2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70" meta:character-count="556"/>
  </office:meta>
</office:document-meta>
</file>