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Heading_20_1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zxx" fo:country="none" style:font-size-asian="8pt" style:language-asian="zxx" style:country-asian="none"/>
    </style:style>
    <style:style style:name="P6" style:family="paragraph" style:parent-style-name="Standard">
      <style:text-properties style:font-name="Arial" fo:font-size="8pt" style:font-size-asian="8pt"/>
    </style:style>
    <style:style style:name="P7" style:family="paragraph" style:parent-style-name="Standard">
      <style:text-properties style:font-name="Arial" fo:font-size="14pt" fo:language="zxx" fo:country="none" style:font-size-asian="14pt" style:language-asian="zxx" style:country-asian="none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fo:language="zxx" fo:country="none" style:font-size-asian="14pt" style:language-asian="zxx" style:country-asian="non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11" style:family="paragraph" style:parent-style-name="Standard">
      <style:paragraph-properties fo:margin-left="4.995cm" fo:margin-right="0cm" fo:text-indent="1.249cm" style:auto-text-indent="false"/>
      <style:text-properties style:font-name="Arial" fo:font-size="14pt" style:font-size-asian="14pt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style:font-name="Arial" fo:font-size="8pt" fo:language="zxx" fo:country="none" style:font-size-asian="8pt" style:language-asian="zxx" style:country-asian="none"/>
    </style:style>
    <style:style style:name="P13" style:family="paragraph" style:parent-style-name="Standard">
      <style:paragraph-properties fo:margin-left="8.789cm" fo:margin-right="0cm" fo:text-indent="0cm" style:auto-text-indent="false"/>
      <style:text-properties style:font-name="Arial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8.789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8.812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weight-complex="bold"/>
    </style:style>
    <style:style style:name="P16" style:family="paragraph" style:parent-style-name="Text_20_body">
      <style:text-properties style:font-name="Arial"/>
    </style:style>
    <style:style style:name="P17" style:family="paragraph" style:parent-style-name="Standard">
      <style:paragraph-properties fo:line-height="100%">
        <style:tab-stops>
          <style:tab-stop style:position="7.454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50%">
        <style:tab-stops>
          <style:tab-stop style:position="8.22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00%">
        <style:tab-stops>
          <style:tab-stop style:position="8.22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 style:list-style-name="L1">
      <style:paragraph-properties fo:margin-left="0.635cm" fo:margin-right="0cm" fo:text-indent="-0.635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117cm" style:type="center"/>
        </style:tab-stops>
      </style:paragraph-properties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2" style:family="paragraph" style:parent-style-name="Standard" style:list-style-name="WW8Num1">
      <style:paragraph-properties fo:margin-left="-1.249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Tahoma3" style:font-size-complex="14pt" style:language-complex="zxx" style:country-complex="none" style:font-weight-complex="bold"/>
    </style:style>
    <style:style style:name="P33" style:family="paragraph" style:parent-style-name="Standard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2" style:font-size-complex="12pt"/>
    </style:style>
    <style:style style:name="P34" style:family="paragraph" style:parent-style-name="Standard" style:list-style-name="L3">
      <style:paragraph-properties fo:margin-left="0.621cm" fo:margin-right="0cm" fo:margin-top="0cm" fo:margin-bottom="0cm" fo:line-height="10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2" style:font-size-complex="12pt"/>
    </style:style>
    <style:style style:name="P35" style:family="paragraph" style:parent-style-name="Standard">
      <style:paragraph-properties fo:margin-left="0.02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normal" style:font-size-asian="8pt" style:language-asian="pl" style:country-asian="PL" style:font-style-asian="normal" style:font-name-complex="Times New Roman2" style:font-size-complex="8pt" style:font-style-complex="normal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8.117cm" style:type="center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12.326cm" fo:margin-right="0cm" fo:text-indent="0cm" style:auto-text-indent="false"/>
      <style:text-properties style:font-name="Arial" fo:font-size="8pt" fo:language="zxx" fo:country="none" style:font-size-asian="8pt" style:language-asian="zxx" style:country-asian="none"/>
    </style:style>
    <style:style style:name="P39" style:family="paragraph" style:parent-style-name="Standard" style:master-page-name="Standard">
      <style:paragraph-properties fo:line-height="100%" style:page-number="auto">
        <style:tab-stops>
          <style:tab-stop style:position="8.246cm" style:leader-style="dotted" style:leader-text="."/>
          <style:tab-stop style:position="10.238cm"/>
          <style:tab-stop style:position="16.97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.838cm" fo:margin-right="0cm" fo:line-height="100%" fo:text-indent="0cm" style:auto-text-indent="false">
        <style:tab-stops>
          <style:tab-stop style:position="7.454cm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fo:margin-left="1.831cm" fo:margin-right="0cm" fo:line-height="100%" fo:text-indent="1.235cm" style:auto-text-indent="false">
        <style:tab-stops>
          <style:tab-stop style:position="10.407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469cm" fo:text-indent="-0.185cm" fo:margin-left="0.82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/text:p>
      <text:p text:style-name="P41"><text:span text:style-name="T3">(wnioskodawca)</text:span><text:tab/><text:span text:style-name="T3">(miejscowość i data)</text:span></text:p>
      <text:p text:style-name="P20"><text:tab/></text:p>
      <text:p text:style-name="P20"><text:tab/></text:p>
      <text:p text:style-name="P21"><text:tab/></text:p>
      <text:p text:style-name="P40">(adres zamieszkania lub siedziby przedsiębiorcy)</text:p>
      <text:p text:style-name="P17"/>
      <text:p text:style-name="P6"/>
      <text:p text:style-name="P14">Urząd Miasta Lublin</text:p>
      <text:p text:style-name="P13">Wydział Ochrony Środowiska</text:p>
      <text:p text:style-name="P13">ul. Zana 38</text:p>
      <text:p text:style-name="P15">20-601 Lublin</text:p>
      <text:p text:style-name="P6"/>
      <text:p text:style-name="P6"/>
      <text:p text:style-name="P2">Wniosek</text:p>
      <text:p text:style-name="P4"/>
      <text:p text:style-name="P10">o <text:span text:style-name="T1">zmianę</text:span> zezwolenia na prowadzenie działalności w zakresie </text:p>
      <text:p text:style-name="P10">opróżniania zbiorników bezodpływowych i transport nieczystości ciekłych</text:p>
      <text:p text:style-name="P10">na terenie miasta Lublin</text:p>
      <text:p text:style-name="P9"/>
      <text:list xml:id="list29406589" text:style-name="L3">
        <text:list-item>
          <text:p text:style-name="P34">Dane o przedsiębiorcy:</text:p>
        </text:list-item>
      </text:list>
      <text:p text:style-name="P35">(imię i nazwisko lub nazwa oraz adres zamieszkania lub siedziby przedsiębiorcy)</text:p>
      <text:p text:style-name="P33"><text:tab/><text:tab/></text:p>
      <text:p text:style-name="P33"><text:tab/><text:tab/></text:p>
      <text:p text:style-name="P33"><text:tab/><text:tab/></text:p>
      <text:p text:style-name="P33"><text:tab/><text:tab/></text:p>
      <text:p text:style-name="P9"/>
      <text:p text:style-name="P30">2. Znak zezwolenia, którego dotyczy zmiana <text:tab/></text:p>
      <text:p text:style-name="P37"><text:tab/></text:p>
      <text:p text:style-name="P36"/>
      <text:p text:style-name="P27">Zmiana dotyczy*: </text:p>
      <text:list xml:id="list29416805" text:style-name="L1">
        <text:list-item>
          <text:p text:style-name="P23">prowadzenia działalności za pomocą nowego samochodu <text:tab/></text:p>
        </text:list-item>
      </text:list>
      <text:list xml:id="list29424028" text:style-name="L2">
        <text:list-header>
          <text:p text:style-name="P28"/>
        </text:list-header>
      </text:list>
      <text:p text:style-name="P18"><text:tab/></text:p>
      <text:p text:style-name="P26">(podać markę, nr rejestracyjny, pojemność beczki)</text:p>
      <text:p text:style-name="P27"/>
      <text:p text:style-name="P18"><text:tab/></text:p>
      <text:p text:style-name="P27"/>
      <text:list xml:id="list29488690" text:continue-list="list29416805" text:style-name="L1">
        <text:list-item>
          <text:p text:style-name="P23">danych w zezwoleniu <text:tab/></text:p>
          <text:p text:style-name="P23"/>
        </text:list-item>
      </text:list>
      <text:p text:style-name="P29"><text:tab/></text:p>
      <text:p text:style-name="P25">(podać jakich danych dotyczy zmiana (np. miejsca parkowania samochodu)</text:p>
      <text:p text:style-name="P24"/>
      <text:p text:style-name="P18"><text:tab/></text:p>
      <text:list xml:id="list29488340" text:continue-list="list29424028" text:style-name="L2">
        <text:list-header>
          <text:p text:style-name="P28"/>
        </text:list-header>
      </text:list>
      <text:list xml:id="list29476578" text:continue-list="list29488690" text:style-name="L1">
        <text:list-item>
          <text:p text:style-name="P23">inna <text:tab/></text:p>
        </text:list-item>
      </text:list>
      <text:p text:style-name="P22"/>
      <text:p text:style-name="P29"><text:tab/></text:p>
      <text:p text:style-name="P36"/>
      <text:p text:style-name="P18"><text:tab/></text:p>
      <text:p text:style-name="P19"><text:soft-page-break/>Do wniosku załączam*:</text:p>
      <text:list xml:id="list29490513" text:continue-numbering="true" text:style-name="L1">
        <text:list-item>
          <text:p text:style-name="P31">oświadczenie NIP (o ile numer ten nie został zamieszczony w Centralnej Ewidencji i Informacji o Działalności Gospodarczej),</text:p>
        </text:list-item>
        <text:list-item>
          <text:p text:style-name="P31">oświadczenie REGON (o ile numer ten nie został zamieszczony w Centralnej Ewidencji i Informacji o Działalności Gospodarczej),</text:p>
        </text:list-item>
        <text:list-item>
          <text:p text:style-name="P31">zaświadczenie albo oświadczenie o braku zaległości podatkowych, </text:p>
        </text:list-item>
        <text:list-item>
          <text:p text:style-name="P31">zaświadczenie albo oświadczenie o braku zaległości w płaceniu składek na ubezpieczenie zdrowotne lub społeczne,</text:p>
        </text:list-item>
        <text:list-item>
          <text:p text:style-name="P31">udokumentowanie gotowości przyjmowania nieczystości ciekłych przez stacje zlewne,</text:p>
        </text:list-item>
        <text:list-item>
          <text:p text:style-name="P31">tytuł prawny do bazy sprzętowo - magazynowej (akt własności, umowa najmu/użyczenia lub inne),</text:p>
        </text:list-item>
        <text:list-item>
          <text:p text:style-name="P31">dokument potwierdzający prawo własności pojazdów lub prawo do dysponowania nimi oraz potwierdzający aktualność ich badań technicznych (kopia dowodu rejestracyjnego),</text:p>
        </text:list-item>
        <text:list-item>
          <text:p text:style-name="P31">dowód opłacenia opłaty skarbowej,</text:p>
        </text:list-item>
        <text:list-item>
          <text:p text:style-name="P31">pełnomocnictwo.</text:p>
        </text:list-item>
      </text:list>
      <text:list xml:id="list29404228" text:style-name="WW8Num1">
        <text:list-header>
          <text:p text:style-name="P32"/>
        </text:list-header>
      </text:list>
      <text:p text:style-name="P11"/>
      <text:p text:style-name="P12"/>
      <text:p text:style-name="P5"/>
      <text:p text:style-name="P5"/>
      <text:p text:style-name="P8">..................................................</text:p>
      <text:p text:style-name="P38">(podpis wnioskodawcy)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3cm" style:type="center"/>
          <style:tab-stop style:position="17.0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pl" fo:country="PL" style:font-name-asian="Times New Roman1" style:font-name-complex="Times New Roman1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WW8Num1z3" style:family="text">
      <style:text-properties style:font-name="Symbol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space-before="1.249cm" text:min-label-width="0.199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8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  <dc:title>W Z Ó R</dc:title>
    <meta:initial-creator>KOMPUTER</meta:initial-creator>
    <meta:creation-date>2007-11-15T09:35:00</meta:creation-date>
    <dc:date>2013-12-23T09:34:16.42</dc:date>
    <meta:print-date>2001-12-24T12:38:00</meta:print-date>
    <dc:language>pl-PL</dc:language>
    <meta:editing-cycles>25</meta:editing-cycles>
    <meta:editing-duration>PT05H44M46S</meta:editing-duration>
    <meta:document-statistic meta:table-count="0" meta:image-count="0" meta:object-count="0" meta:page-count="2" meta:paragraph-count="48" meta:word-count="214" meta:character-count="1657"/>
    <meta:user-defined meta:name="Info 1"/>
    <meta:user-defined meta:name="Info 2"/>
    <meta:user-defined meta:name="Info 3"/>
    <meta:user-defined meta:name="Info 4"/>
  </office:meta>
</office:document-meta>
</file>