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7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8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10" style:family="paragraph" style:parent-style-name="Standard">
      <style:text-properties style:font-name="Arial" fo:font-size="14pt" fo:language="zxx" fo:country="none" style:font-size-asian="14pt" style:language-asian="zxx" style:country-asian="none"/>
    </style:style>
    <style:style style:name="P11" style:family="paragraph" style:parent-style-name="Standard">
      <style:paragraph-properties fo:text-align="end" style:justify-single-word="false"/>
      <style:text-properties style:font-name="Arial" fo:font-size="14pt" fo:language="zxx" fo:country="none" style:font-size-asian="14pt" style:language-asian="zxx" style:country-asian="none"/>
    </style:style>
    <style:style style:name="P12" style:family="paragraph" style:parent-style-name="Standard">
      <style:text-properties style:font-name="Arial" fo:font-size="8pt" style:font-size-asian="8pt"/>
    </style:style>
    <style:style style:name="P13" style:family="paragraph" style:parent-style-name="Standard">
      <style:paragraph-properties fo:line-height="200%">
        <style:tab-stops>
          <style:tab-stop style:position="7.454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8pt" style:font-size-asian="8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/>
    </style:style>
    <style:style style:name="P20" style:family="paragraph" style:parent-style-name="Standard" style:list-style-name="WW8Num1">
      <style:paragraph-properties fo:margin-left="-1.249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Tahoma3" style:font-size-complex="14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cm" fo:text-indent="1.249cm" style:auto-text-indent="false">
        <style:tab-stops>
          <style:tab-stop style:position="12.01cm"/>
        </style:tab-stops>
      </style:paragraph-properties>
      <style:text-properties style:font-name="Arial" fo:font-size="8pt" style:font-size-asian="8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Arial" fo:font-size="5pt" style:font-size-asian="5pt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style:font-name="Arial" fo:font-size="14pt" style:font-size-asian="14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font-name="Arial" fo:font-size="8pt" fo:language="zxx" fo:country="none" style:font-size-asian="8pt" style:language-asian="zxx" style:country-asian="none"/>
    </style:style>
    <style:style style:name="P25" style:family="paragraph" style:parent-style-name="Standard">
      <style:paragraph-properties fo:margin-left="8.789cm" fo:margin-right="0cm" fo:text-indent="0cm" style:auto-text-indent="false"/>
      <style:text-properties style:font-name="Arial"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8.789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margin-left="8.812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7.071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7.025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8pt" style:font-size-asian="8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4pt" style:font-size-asian="14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4pt" style:font-size-asian="14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8.75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8pt" style:font-size-asian="8pt"/>
    </style:style>
    <style:style style:name="P41" style:family="paragraph" style:parent-style-name="Standard" style:list-style-name="L5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</style:style>
    <style:style style:name="P42" style:family="paragraph" style:parent-style-name="Standard" style:list-style-name="L5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43" style:family="paragraph" style:parent-style-name="Standard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44" style:family="paragraph" style:parent-style-name="Standard" style:list-style-name="L5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11.721cm" fo:margin-right="0cm" fo:text-indent="0cm" style:auto-text-indent="false"/>
      <style:text-properties style:font-name="Arial" fo:font-size="8pt" fo:language="zxx" fo:country="none" style:font-size-asian="8pt" style:language-asian="zxx" style:country-asian="non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7.454cm" style:leader-style="dotted" style:leader-text="."/>
          <style:tab-stop style:position="10.238cm"/>
          <style:tab-stop style:position="16.979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47" style:family="paragraph" style:parent-style-name="Standard" style:list-style-name="L5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8pt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size-asian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469cm" fo:text-indent="-0.185cm" fo:margin-left="0.82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text:tab/></text:p>
      <text:p text:style-name="P21">wnioskodawca<text:tab/>data</text:p>
      <text:p text:style-name="P22"/>
      <text:p text:style-name="P13"><text:tab/></text:p>
      <text:p text:style-name="P13"><text:tab/></text:p>
      <text:p text:style-name="P13"><text:tab/></text:p>
      <text:p text:style-name="P12"/>
      <text:p text:style-name="P26">Urząd Miasta Lublin</text:p>
      <text:p text:style-name="P25">Wydział Ochrony Środowiska</text:p>
      <text:p text:style-name="P25">ul. Zana 38</text:p>
      <text:p text:style-name="P27">20-601 Lublin</text:p>
      <text:p text:style-name="P12"/>
      <text:p text:style-name="P12"/>
      <text:p text:style-name="P1">Wniosek</text:p>
      <text:p text:style-name="P4"/>
      <text:p text:style-name="P16">o <text:span text:style-name="T3">zmianę</text:span> zezwolenia na prowadzenie działalności w zakresie </text:p>
      <text:p text:style-name="P16">opróżniania zbiorników bezodpływowych i transport nieczystości ciekłych</text:p>
      <text:p text:style-name="P16">na terenie miasta Lublin</text:p>
      <text:p text:style-name="P15"/>
      <text:p text:style-name="P29"><text:tab/></text:p>
      <text:p text:style-name="P31">podać nazwę firmy, bądź też nazwisko i imię</text:p>
      <text:p text:style-name="P19"/>
      <text:p text:style-name="P30"><text:tab/></text:p>
      <text:p text:style-name="P31">oraz dokładny adres</text:p>
      <text:p text:style-name="P15"/>
      <text:p text:style-name="P28"><text:tab/></text:p>
      <text:p text:style-name="P15"/>
      <text:p text:style-name="P33">Znak zezwolenia, którego dotyczy zmiana <text:tab/></text:p>
      <text:p text:style-name="P17"><text:tab/></text:p>
      <text:p text:style-name="P15"/>
      <text:p text:style-name="P32">Zmiana dotyczy*: </text:p>
      <text:p text:style-name="P38"/>
      <text:list xml:id="list33499117" text:style-name="L5">
        <text:list-item>
          <text:p text:style-name="P41"><text:span text:style-name="T6">prowadzenia działalności za pomocą nowego samochodu <text:tab/></text:span></text:p>
        </text:list-item>
      </text:list>
      <text:list xml:id="list32708352" text:style-name="L1">
        <text:list-header>
          <text:p text:style-name="P34"/>
        </text:list-header>
      </text:list>
      <text:p text:style-name="P14"><text:span text:style-name="T6"><text:tab/></text:span></text:p>
      <text:p text:style-name="P31">podać markę, nr rejestracyjny, pojemność beczki</text:p>
      <text:p text:style-name="P32"/>
      <text:p text:style-name="P7"><text:tab/></text:p>
      <text:p text:style-name="P32"/>
      <text:list xml:id="list33716638" text:continue-list="list33499117" text:style-name="L5">
        <text:list-item>
          <text:p text:style-name="P41"><text:span text:style-name="T6">danych w zezwoleniu <text:tab/></text:span></text:p>
          <text:p text:style-name="P42"/>
        </text:list-item>
      </text:list>
      <text:p text:style-name="P33"><text:tab/></text:p>
      <text:p text:style-name="P39"><text:span text:style-name="T4">podać jakich danych dotyczy zmiana (np. miejsca parkowania samochodu)</text:span></text:p>
      <text:p text:style-name="P35"/>
      <text:p text:style-name="P8"><text:tab/></text:p>
      <text:list xml:id="list33725849" text:continue-list="list32708352" text:style-name="L1">
        <text:list-header>
          <text:p text:style-name="P36"/>
        </text:list-header>
      </text:list>
      <text:list xml:id="list33740767" text:continue-list="list33716638" text:style-name="L5">
        <text:list-item>
          <text:p text:style-name="P41"><text:span text:style-name="T6">inna <text:tab/></text:span></text:p>
        </text:list-item>
      </text:list>
      <text:p text:style-name="P43"><text:soft-page-break/></text:p>
      <text:p text:style-name="P33"><text:tab/></text:p>
      <text:p text:style-name="P15"/>
      <text:p text:style-name="P7"><text:tab/></text:p>
      <text:p text:style-name="P6"/>
      <text:p text:style-name="P6">Do wniosku załączam*:</text:p>
      <text:list xml:id="list33723993" text:continue-numbering="true" text:style-name="L5">
        <text:list-item>
          <text:p text:style-name="P47">oświadczenie NIP (o ile numer ten nie został zamieszczony w Centralnej Ewidencji i Informacji o Działalności Gospodarczej),</text:p>
        </text:list-item>
        <text:list-item>
          <text:p text:style-name="P47">oświadczenie REGON (o ile numer ten nie został zamieszczony w Centralnej Ewidencji i Informacji o Działalności Gospodarczej),</text:p>
        </text:list-item>
        <text:list-item>
          <text:p text:style-name="P47">zaświadczenie o braku zaległości podatkowych, </text:p>
        </text:list-item>
        <text:list-item>
          <text:p text:style-name="P47">zaświadczenie o braku zaległości w płaceniu składek na ubezpieczenie zdrowotne lub społeczne,</text:p>
        </text:list-item>
        <text:list-item>
          <text:p text:style-name="P47">zaświadczenie na przewozy drogowe na potrzeby własne, </text:p>
        </text:list-item>
        <text:list-item>
          <text:p text:style-name="P47">dokument wydany przez rzeczoznawcę samochodowego poświadczający, że samochód asenizacyjny spełnia wymagania zawarte w Rozporządzeniu Ministra Infrastruktury z dnia 12 listopada 2002 r. w sprawie wymagań dla pojazdów asenizacyjnych,</text:p>
        </text:list-item>
        <text:list-item>
          <text:p text:style-name="P47">udokumentowanie gotowości przyjmowania nieczystości ciekłych przez stacje zlewne,</text:p>
        </text:list-item>
        <text:list-item>
          <text:p text:style-name="P47">tytuł prawny do bazy sprzętowo - magazynowej (akt własności, umowa najmu/użyczenia lub inne),</text:p>
        </text:list-item>
        <text:list-item>
          <text:p text:style-name="P47">dokument potwierdzający prawo własności pojazdów lub prawo do dysponowania nimi oraz potwierdzający aktualność ich badań technicznych (kopia dowodu rejestracyjnego),</text:p>
        </text:list-item>
        <text:list-item>
          <text:p text:style-name="P47">dowód opłacenia opłaty skarbowej,</text:p>
        </text:list-item>
        <text:list-item>
          <text:p text:style-name="P47">pełnomocnictwo.</text:p>
        </text:list-item>
      </text:list>
      <text:list xml:id="list32733457" text:style-name="WW8Num1">
        <text:list-header>
          <text:p text:style-name="P20"/>
        </text:list-header>
      </text:list>
      <text:p text:style-name="P23"/>
      <text:p text:style-name="P24"/>
      <text:p text:style-name="P5"/>
      <text:p text:style-name="P5"/>
      <text:p text:style-name="P11">.........................................................</text:p>
      <text:p text:style-name="P45">podpis wnioskodawcy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3cm" style:type="center"/>
          <style:tab-stop style:position="17.0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WW8Num1z3" style:family="text">
      <style:text-properties style:font-name="Symbo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1.249cm" text:min-label-width="0.199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8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 Z Ó R</dc:title>
    <meta:initial-creator>KOMPUTER</meta:initial-creator>
    <meta:creation-date>2007-11-15T09:35:00</meta:creation-date>
    <dc:date>2013-02-11T13:58:34.19</dc:date>
    <meta:print-date>2001-12-24T12:38:00</meta:print-date>
    <dc:language>pl-PL</dc:language>
    <meta:editing-cycles>24</meta:editing-cycles>
    <meta:editing-duration>PT05H37M18S</meta:editing-duration>
    <meta:document-statistic meta:table-count="0" meta:image-count="0" meta:object-count="0" meta:page-count="2" meta:paragraph-count="48" meta:word-count="236" meta:character-count="1796"/>
    <meta:user-defined meta:name="Info 1"/>
    <meta:user-defined meta:name="Info 2"/>
    <meta:user-defined meta:name="Info 3"/>
    <meta:user-defined meta:name="Info 4"/>
  </office:meta>
</office:document-meta>
</file>