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7cm" fo:margin-left="-0.199cm" table:align="left" style:writing-mode="lr-tb"/>
    </style:style>
    <style:style style:name="Tabela1.A" style:family="table-column">
      <style:table-column-properties style:column-width="1.05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4.288cm"/>
    </style:style>
    <style:style style:name="Tabela1.D" style:family="table-column">
      <style:table-column-properties style:column-width="4.2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1.249cm" fo:margin-right="0cm" fo:text-indent="1.249cm" style:auto-text-indent="false"/>
      <style:text-properties fo:font-size="8pt" style:font-size-asian="8pt"/>
    </style:style>
    <style:style style:name="P2" style:family="paragraph" style:parent-style-name="Standard">
      <style:paragraph-properties fo:margin-left="1.249cm" fo:margin-right="0cm" fo:text-indent="1.249cm" style:auto-text-indent="false"/>
      <style:text-properties fo:font-size="5pt" style:font-size-asian="5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8pt" fo:language="zxx" fo:country="none" style:font-size-asian="8pt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fo:font-size="8pt" fo:language="zxx" fo:country="none" style:font-size-asian="8pt" style:language-asian="zxx" style:country-asian="none"/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752cm" style:type="center"/>
        </style:tab-stops>
      </style:paragraph-properties>
      <style:text-properties fo:font-size="14pt" style:font-size-asian="14pt"/>
    </style:style>
    <style:style style:name="P11" style:family="paragraph" style:parent-style-name="Standard">
      <style:text-properties fo:font-size="14pt" fo:language="zxx" fo:country="none" style:font-size-asian="14pt" style:language-asian="zxx" style:country-asian="none"/>
    </style:style>
    <style:style style:name="P12" style:family="paragraph" style:parent-style-name="Standard">
      <style:paragraph-properties fo:text-align="end" style:justify-single-word="false"/>
      <style:text-properties fo:font-size="14pt" fo:language="zxx" fo:country="none" style:font-size-asian="14pt" style:language-asian="zxx" style:country-asian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8.117cm" style:type="center"/>
        </style:tab-stops>
      </style:paragraph-properties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8pt" style:font-size-asian="8pt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8.117cm" style:type="center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 fo:margin-left="4.995cm" fo:margin-right="0cm" fo:text-indent="1.249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4.995cm" fo:margin-right="0cm" fo:text-indent="1.249cm" style:auto-text-indent="false"/>
      <style:text-properties fo:font-size="8pt" fo:language="zxx" fo:country="none" style:font-size-asian="8pt" style:language-asian="zxx" style:country-asian="none"/>
    </style:style>
    <style:style style:name="P23" style:family="paragraph" style:parent-style-name="Standard">
      <style:paragraph-properties fo:margin-left="7.493cm" fo:margin-right="0cm" fo:text-indent="1.249cm" style:auto-text-indent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paragraph-properties fo:margin-left="0cm" fo:margin-right="0cm" fo:text-indent="0.635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indent="0.635cm" style:auto-text-indent="false">
        <style:tab-stops>
          <style:tab-stop style:position="8.752cm" style:type="center"/>
        </style:tab-stops>
      </style:paragraph-properties>
      <style:text-properties fo:font-size="8pt" style:font-size-asian="8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list-style-name="WW8Num1">
      <style:paragraph-properties fo:margin-left="-1.249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name-complex="Tahoma1" style:font-size-complex="14pt" style:language-complex="zxx" style:country-complex="none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ahoma1" style:font-size-complex="14pt" style:language-complex="zxx" style:country-complex="none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...............................................................<text:tab/><text:tab/><text:tab/><text:tab/>.............................................</text:p>
      <text:p text:style-name="P1"><text:s/>wnioskodawca<text:tab/><text:tab/><text:tab/><text:tab/><text:tab/><text:tab/><text:tab/><text:tab/>data</text:p>
      <text:p text:style-name="P2"/>
      <text:p text:style-name="Standard">...............................................................</text:p>
      <text:p text:style-name="P3"/>
      <text:p text:style-name="Standard">...............................................................</text:p>
      <text:p text:style-name="Standard"/>
      <text:p text:style-name="Standard">...............................................................</text:p>
      <text:p text:style-name="P3"/>
      <text:p text:style-name="P6"><text:tab/><text:tab/><text:tab/><text:tab/><text:tab/><text:tab/><text:tab/>Urząd <text:s/>Miejski w Lublinie </text:p>
      <text:p text:style-name="P23">Wydział Ochrony Środowiska</text:p>
      <text:p text:style-name="P14"><text:tab/><text:tab/><text:tab/><text:tab/><text:tab/><text:tab/>ul. Zana 38</text:p>
      <text:p text:style-name="P6"><text:tab/><text:tab/><text:tab/><text:tab/><text:tab/><text:tab/><text:tab/>20-601 Lublin</text:p>
      <text:p text:style-name="P3"/>
      <text:p text:style-name="P3"/>
      <text:p text:style-name="Heading_20_1">Wniosek</text:p>
      <text:p text:style-name="Standard"/>
      <text:p text:style-name="P17">o udzielenie zezwolenia na prowadzenie działalności w zakresie </text:p>
      <text:p text:style-name="P17">opróżniania zbiorników bezodpływowych i transport nieczystości ciekłych</text:p>
      <text:p text:style-name="P17">na terenie miasta Lublin</text:p>
      <text:p text:style-name="P16"/>
      <text:p text:style-name="P16">....................................................................................................................................</text:p>
      <text:p text:style-name="P18"><text:span text:style-name="T3"><text:tab/></text:span><text:span text:style-name="T4">podać nazwę firmy , bądź <text:s/>też nazwisko i imię </text:span></text:p>
      <text:p text:style-name="P19"/>
      <text:p text:style-name="P16">....................................................................................................................................</text:p>
      <text:p text:style-name="P20"><text:tab/>oraz dokładny adres</text:p>
      <text:p text:style-name="P16"/>
      <text:p text:style-name="P16">....................................................................................................................................</text:p>
      <text:p text:style-name="P16"/>
      <text:p text:style-name="P16">NIP ……………………………… REGON ……………………………………….</text:p>
      <text:p text:style-name="P16"/>
      <text:p text:style-name="P15"><text:span text:style-name="T1">Nr </text:span><text:span text:style-name="T2">ewidencji działalności gospodarczej ……………………………………………</text:span></text:p>
      <text:p text:style-name="P19"/>
      <text:p text:style-name="P7"/>
      <text:p text:style-name="P24">na okres do dnia .........................................................................................................</text:p>
      <text:p text:style-name="P25"><text:tab/>określić oczekiwaną datę ważności <text:s/>pozwolenia</text:p>
      <text:p text:style-name="P13"/>
      <text:p text:style-name="P10">Oświadczam, że do prowadzenia wspomnianej działalności służyć będą następujące pojazd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Marka pojazdu</text:p>
          </table:table-cell>
          <table:table-cell table:style-name="Tabela1.A1" office:value-type="string">
            <text:p text:style-name="P9">Numer rejestracyjny</text:p>
          </table:table-cell>
          <table:table-cell table:style-name="Tabela1.D1" office:value-type="string">
            <text:p text:style-name="P9">Pojemność beczki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8"><text:soft-page-break/>Do wniosku załączam:</text:p>
      <text:list xml:id="list32569515" text:style-name="WW8Num1">
        <text:list-item>
          <text:p text:style-name="P27">Wpis do ewidencji działalności gospodarczej lub odpis z KRS</text:p>
        </text:list-item>
        <text:list-item>
          <text:p text:style-name="P27">Zaświadczenie NIP</text:p>
        </text:list-item>
        <text:list-item>
          <text:p text:style-name="P27">Zaświadczenie REGON</text:p>
        </text:list-item>
        <text:list-item>
          <text:p text:style-name="P27">Zaświadczenie o braku zaległości podatkowych</text:p>
        </text:list-item>
        <text:list-item>
          <text:p text:style-name="P27">Zaświadczenie o braku zaległości w płaceniu składek na ubezpieczenie zdrowotne lub społeczne</text:p>
        </text:list-item>
        <text:list-item>
          <text:p text:style-name="P27">Udokumentowanie gotowości przyjmowania nieczystości ciekłych przez stację zlewną</text:p>
        </text:list-item>
        <text:list-item>
          <text:p text:style-name="P27">Tytuł prawny do bazy sprzętowo – magazynowej</text:p>
        </text:list-item>
        <text:list-item>
          <text:p text:style-name="P27">Dokument potwierdzający prawo własności pojazdów lub prawo do dysponowania nimi (kopia <text:s/>dowodu rejestracyjnego)</text:p>
        </text:list-item>
        <text:list-item>
          <text:p text:style-name="P27">Zaświadczenie na przewozy drogowe na potrzeby własne</text:p>
        </text:list-item>
        <text:list-item>
          <text:p text:style-name="P27">Umowa na mycie samochodu</text:p>
        </text:list-item>
        <text:list-item>
          <text:p text:style-name="P27">Dokumenty potwierdzające opomiarowanie samochodu</text:p>
        </text:list-item>
        <text:list-item>
          <text:p text:style-name="P27">Dowód zapłaty opłaty skarbowej</text:p>
        </text:list-item>
      </text:list>
      <text:p text:style-name="P21"/>
      <text:p text:style-name="P22"/>
      <text:p text:style-name="P5"/>
      <text:p text:style-name="P5"/>
      <text:p text:style-name="P12">.........................................................</text:p>
      <text:p text:style-name="P4"><text:tab/><text:tab/><text:tab/><text:tab/><text:tab/><text:tab/><text:tab/><text:tab/><text:tab/> <text:s text:c="12"/>podpis , pieczęć</text:p>
      <text:p text:style-name="P1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23cm" style:type="center"/>
          <style:tab-stop style:position="17.04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WW8Num1z3" style:family="text">
      <style:text-properties style:font-name="Symbol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space-before="1.249cm" text:min-label-width="0.199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OŚ-008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W Z Ó R</dc:title>
    <meta:initial-creator>KOMPUTER</meta:initial-creator>
    <meta:creation-date>2007-11-15T09:35:00</meta:creation-date>
    <dc:date>2009-11-03T12:47:00.71</dc:date>
    <meta:print-date>2001-12-24T12:38:00</meta:print-date>
    <dc:language>pl-PL</dc:language>
    <meta:editing-cycles>11</meta:editing-cycles>
    <meta:editing-duration>PT01H12M34S</meta:editing-duration>
    <meta:document-statistic meta:table-count="1" meta:image-count="0" meta:object-count="0" meta:page-count="2" meta:paragraph-count="43" meta:word-count="192" meta:character-count="2221"/>
    <meta:user-defined meta:name="Info 1"/>
    <meta:user-defined meta:name="Info 2"/>
    <meta:user-defined meta:name="Info 3"/>
    <meta:user-defined meta:name="Info 4"/>
  </office:meta>
</office:document-meta>
</file>