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,Bold" svg:font-family="'Verdana,Bold'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Heading_20_1"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margin-left="4.995cm" fo:margin-right="0cm" fo:text-indent="1.249cm" style:auto-text-indent="false"/>
      <style:text-properties style:font-name="Arial" fo:font-size="8pt" fo:language="zxx" fo:country="none" style:font-size-asian="8pt" style:language-asian="zxx" style:country-asian="none"/>
    </style:style>
    <style:style style:name="P5" style:family="paragraph" style:parent-style-name="Standard">
      <style:text-properties style:font-name="Arial" fo:font-size="8pt" style:font-size-asian="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117cm" style:type="center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margin-left="0.838cm" fo:margin-right="0cm" fo:line-height="100%" fo:text-indent="0cm" style:auto-text-indent="false">
        <style:tab-stops>
          <style:tab-stop style:position="7.454cm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margin-left="0.023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8pt" fo:font-style="normal" style:font-size-asian="8pt" style:language-asian="pl" style:country-asian="PL" style:font-style-asian="normal" style:font-name-complex="Times New Roman1" style:font-size-complex="8pt" style:font-style-complex="normal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size-asian="14pt"/>
    </style:style>
    <style:style style:name="P12" style:family="paragraph" style:parent-style-name="Standard">
      <style:paragraph-properties fo:line-height="100%">
        <style:tab-stops>
          <style:tab-stop style:position="7.454cm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Arial" fo:font-size="14pt" fo:language="zxx" fo:country="none" style:font-size-asian="14pt" style:language-asian="zxx" style:country-asian="none"/>
    </style:style>
    <style:style style:name="P14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>
        <style:tab-stops>
          <style:tab-stop style:position="8.225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00%">
        <style:tab-stops>
          <style:tab-stop style:position="8.225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1.831cm" fo:margin-right="0cm" fo:line-height="100%" fo:text-indent="1.235cm" style:auto-text-indent="false">
        <style:tab-stops>
          <style:tab-stop style:position="10.407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.635cm" fo:margin-right="0cm" fo:text-indent="-0.635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rsid="001a3160" officeooo:paragraph-rsid="0024eb9e" style:font-size-asian="12pt" style:font-size-complex="12pt"/>
    </style:style>
    <style:style style:name="P23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officeooo:rsid="001ed928" officeooo:paragraph-rsid="0024eb9e" style:font-size-asian="12pt" style:font-size-complex="12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.621cm" fo:margin-right="0cm" fo:margin-top="0cm" fo:margin-bottom="0cm" style:contextual-spacing="false" fo:line-height="150%" fo:text-align="justify" style:justify-single-word="false" fo:text-indent="-0.598cm" style:auto-text-indent="false">
        <style:tab-stops>
          <style:tab-stop style:position="16.358cm" style:type="right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officeooo:rsid="00299fc6" officeooo:paragraph-rsid="00299fc6" style:font-size-asian="12pt" style:language-asian="pl" style:country-asian="PL" style:font-size-complex="12pt"/>
    </style:style>
    <style:style style:name="P27" style:family="paragraph" style:parent-style-name="Standard">
      <style:paragraph-properties fo:margin-left="8.789cm" fo:margin-right="0cm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8.812cm" fo:margin-right="0cm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8.789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4eb9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Arial" fo:font-size="12pt" fo:language="zxx" fo:country="none" style:font-size-asian="12pt" style:language-asian="zxx" style:country-asian="none" style:font-size-complex="12pt"/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officeooo:rsid="00299fc6" officeooo:paragraph-rsid="00299fc6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.5pt" officeooo:rsid="00299fc6" officeooo:paragraph-rsid="00299fc6" style:font-size-asian="10.5pt" style:language-asian="pl" style:country-asian="PL" style:font-size-complex="10.5pt"/>
    </style:style>
    <style:style style:name="P35" style:family="paragraph" style:parent-style-name="Standard" style:master-page-name="">
      <loext:graphic-properties draw:fill="none"/>
      <style:paragraph-properties fo:margin-left="11.8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Arial" fo:font-size="14pt" fo:language="pl" fo:country="PL" officeooo:rsid="001a3160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officeooo:rsid="001a3160" officeooo:paragraph-rsid="0024eb9e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Text_20_body">
      <style:text-properties style:font-name="Arial" officeooo:paragraph-rsid="0031422e"/>
    </style:style>
    <style:style style:name="P39" style:family="paragraph" style:parent-style-name="Standard" style:master-page-name="Standard">
      <style:paragraph-properties fo:line-height="100%" style:page-number="auto">
        <style:tab-stops>
          <style:tab-stop style:position="8.246cm" style:leader-style="dotted" style:leader-text="."/>
          <style:tab-stop style:position="10.238cm"/>
          <style:tab-stop style:position="16.97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0" style:family="paragraph" style:parent-style-name="Standard" style:list-style-name="L2">
      <style:paragraph-properties fo:margin-left="0.635cm" fo:margin-right="0cm" fo:text-indent="-0.635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1" style:family="paragraph" style:parent-style-name="Standard" style:list-style-name="L3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42" style:family="paragraph" style:parent-style-name="Standard" style:list-style-name="L4">
      <style:paragraph-properties fo:margin-left="0.503cm" fo:margin-right="0cm" fo:text-align="justify" style:justify-single-word="false" fo:text-indent="-0.503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officeooo:paragraph-rsid="0024eb9e" style:font-size-asian="12pt" style:font-size-complex="12pt"/>
    </style:style>
    <style:style style:name="P43" style:family="paragraph" style:parent-style-name="Standard" style:list-style-name="L5">
      <style:paragraph-properties fo:margin-left="0.503cm" fo:margin-right="0cm" fo:text-align="justify" style:justify-single-word="false" fo:text-indent="-0.503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officeooo:paragraph-rsid="0027c851" style:font-size-asian="12pt" style:font-size-complex="12pt"/>
    </style:style>
    <style:style style:name="P44" style:family="paragraph" style:parent-style-name="Standard" style:list-style-name="L4">
      <style:paragraph-properties fo:margin-left="0.503cm" fo:margin-right="0cm" fo:text-align="justify" style:justify-single-word="false" fo:text-indent="-0.503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officeooo:rsid="0022b6ed" officeooo:paragraph-rsid="0024eb9e" style:font-size-asian="12pt" style:font-size-complex="12pt"/>
    </style:style>
    <style:style style:name="P45" style:family="paragraph" style:parent-style-name="Standard" style:list-style-name="L4">
      <style:paragraph-properties fo:margin-left="0.69cm" fo:margin-right="0cm" fo:text-align="justify" style:justify-single-word="false" fo:text-indent="-0.621cm" style:auto-text-indent="false">
        <style:tab-stops/>
      </style:paragraph-properties>
      <style:text-properties style:font-name="Arial" fo:font-size="12pt" officeooo:rsid="0022b6ed" officeooo:paragraph-rsid="0024eb9e" style:font-size-asian="12pt" style:font-size-complex="12pt"/>
    </style:style>
    <style:style style:name="P46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officeooo:rsid="001c1628" officeooo:paragraph-rsid="0024eb9e" style:font-size-asian="12pt" style:font-size-complex="12pt"/>
    </style:style>
    <style:style style:name="P47" style:family="paragraph" style:parent-style-name="Standard" style:list-style-name="L5">
      <style:paragraph-properties fo:margin-left="0.503cm" fo:margin-right="0cm" fo:text-align="justify" style:justify-single-word="false" fo:text-indent="-0.503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officeooo:rsid="001c1628" officeooo:paragraph-rsid="0024eb9e" style:font-size-asian="12pt" style:font-size-complex="12pt"/>
    </style:style>
    <style:style style:name="P48" style:family="paragraph" style:parent-style-name="Standard" style:list-style-name="L4">
      <style:paragraph-properties fo:margin-left="0.69cm" fo:margin-right="0cm" fo:text-align="justify" style:justify-single-word="false" fo:text-indent="-0.621cm" style:auto-text-indent="false">
        <style:tab-stops/>
      </style:paragraph-properties>
      <style:text-properties style:font-name="Arial" fo:font-size="12pt" officeooo:rsid="001c1628" officeooo:paragraph-rsid="0024eb9e" style:font-size-asian="12pt" style:font-size-complex="12pt"/>
    </style:style>
    <style:style style:name="P49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2pt" officeooo:rsid="0023f257" officeooo:paragraph-rsid="0024eb9e" style:font-size-asian="12pt" style:font-size-complex="12pt"/>
    </style:style>
    <style:style style:name="P50" style:family="paragraph" style:parent-style-name="Standard" style:list-style-name="L1">
      <style:paragraph-properties fo:margin-left="0.621cm" fo:margin-right="0cm" fo:margin-top="0cm" fo:margin-bottom="0cm" style:contextual-spacing="false" fo:line-height="100%" fo:text-align="justify" style:justify-single-word="false" fo:text-indent="-0.598cm" style:auto-text-indent="false">
        <style:tab-stops/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officeooo:rsid="00299fc6" officeooo:paragraph-rsid="00299fc6" style:font-size-asian="12pt" style:language-asian="pl" style:country-asian="PL" style:font-size-complex="12pt"/>
    </style:style>
    <style:style style:name="P52" style:family="paragraph" style:parent-style-name="Standard" style:list-style-name="L5">
      <style:paragraph-properties fo:margin-left="0.503cm" fo:margin-right="0cm" fo:text-align="justify" style:justify-single-word="false" fo:text-indent="-0.503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0.5pt" officeooo:paragraph-rsid="002bf8b8" style:font-size-asian="10.5pt" style:font-size-complex="10.5pt"/>
    </style:style>
    <style:style style:name="P53" style:family="paragraph" style:parent-style-name="Standard" style:list-style-name="L4">
      <style:paragraph-properties fo:margin-left="0.69cm" fo:margin-right="0cm" fo:text-align="justify" style:justify-single-word="false" fo:text-indent="-0.621cm" style:auto-text-indent="false">
        <style:tab-stops/>
      </style:paragraph-properties>
      <style:text-properties style:use-window-font-color="true" loext:opacity="0%" style:font-name="Arial1" fo:font-size="12pt" fo:language="en" fo:country="US" fo:font-style="normal" fo:font-weight="normal" officeooo:rsid="0025acb0" officeooo:paragraph-rsid="0024eb9e" style:font-name-asian="Verdana,Bold" style:font-size-asian="12pt" style:language-asian="en" style:country-asian="US" style:font-weight-asian="normal" style:font-name-complex="Verdana,Bold" style:font-size-complex="12pt" style:language-complex="ar" style:country-complex="SA" style:font-weight-complex="normal"/>
    </style:style>
    <style:style style:name="P54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officeooo:rsid="001638b2" officeooo:paragraph-rsid="0024eb9e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 style:list-style-name="L4">
      <style:paragraph-properties fo:margin-left="0.69cm" fo:margin-right="0cm" fo:text-align="justify" style:justify-single-word="false" fo:text-indent="-0.621cm" style:auto-text-indent="false">
        <style:tab-stops/>
      </style:paragraph-properties>
      <style:text-properties style:font-name="Arial1" fo:font-size="12pt" fo:language="en" fo:country="US" fo:font-style="normal" fo:font-weight="normal" officeooo:rsid="001c1628" officeooo:paragraph-rsid="0024eb9e" style:font-name-asian="Verdana,Bold" style:font-size-asian="12pt" style:language-asian="en" style:country-asian="US" style:font-weight-asian="normal" style:font-name-complex="Verdana,Bold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8096" style:language-asian="pl" style:country-asian="PL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use-window-font-color="true" loext:opacity="0%" fo:language="pl" fo:country="PL" officeooo:rsid="001473ae" style:font-name-asian="Times New Roman" style:font-name-complex="Times New Roman" style:language-complex="ar" style:country-complex="SA"/>
    </style:style>
    <style:style style:name="T5" style:family="text">
      <style:text-properties style:use-window-font-color="true" loext:opacity="0%" fo:language="pl" fo:country="PL" officeooo:rsid="001638b2" style:font-name-asian="Times New Roman" style:font-name-complex="Times New Roman" style:language-complex="ar" style:country-complex="SA"/>
    </style:style>
    <style:style style:name="T6" style:family="text">
      <style:text-properties style:use-window-font-color="true" loext:opacity="0%" fo:language="pl" fo:country="PL" officeooo:rsid="001867ab" style:font-name-asian="Times New Roman" style:font-name-complex="Times New Roman" style:language-complex="ar" style:country-complex="SA"/>
    </style:style>
    <style:style style:name="T7" style:family="text">
      <style:text-properties style:use-window-font-color="true" loext:opacity="0%" fo:language="pl" fo:country="PL" officeooo:rsid="001a3160" style:font-name-asian="Times New Roman" style:font-name-complex="Times New Roman" style:language-complex="ar" style:country-complex="SA"/>
    </style:style>
    <style:style style:name="T8" style:family="text">
      <style:text-properties style:use-window-font-color="true" loext:opacity="0%" fo:language="pl" fo:country="PL" officeooo:rsid="001b3ade" style:font-name-asian="Times New Roman" style:font-name-complex="Times New Roman" style:language-complex="ar" style:country-complex="SA"/>
    </style:style>
    <style:style style:name="T9" style:family="text">
      <style:text-properties style:use-window-font-color="true" loext:opacity="0%" fo:language="pl" fo:country="PL" officeooo:rsid="002967ab" style:font-name-asian="Times New Roman" style:font-name-complex="Times New Roman" style:language-complex="ar" style:country-complex="SA"/>
    </style:style>
    <style:style style:name="T10" style:family="text">
      <style:text-properties style:use-window-font-color="true" loext:opacity="0%" fo:language="pl" fo:country="PL" officeooo:rsid="002bc6c7" style:font-name-asian="Times New Roman" style:font-name-complex="Times New Roman" style:language-complex="ar" style:country-complex="SA"/>
    </style:style>
    <style:style style:name="T11" style:family="text">
      <style:text-properties style:use-window-font-color="true" loext:opacity="0%" fo:language="pl" fo:country="PL" officeooo:rsid="00265c6d" style:font-name-asian="Times New Roman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officeooo:rsid="00248a35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officeooo:rsid="0025acb0" style:font-name-asian="Times New Roman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officeooo:rsid="0026b474" style:font-name-asian="Times New Roman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officeooo:rsid="00207291" style:font-name-asian="Times New Roman" style:language-asian="pl" style:country-asian="PL" style:font-name-complex="Times New Roman" style:language-complex="ar" style:country-complex="SA"/>
    </style:style>
    <style:style style:name="T16" style:family="text">
      <style:text-properties style:use-window-font-color="true" loext:opacity="0%" fo:language="pl" fo:country="PL" officeooo:rsid="0022579f" style:font-name-asian="Times New Roman" style:language-asian="pl" style:country-asian="PL" style:font-name-complex="Times New Roman" style:language-complex="ar" style:country-complex="SA"/>
    </style:style>
    <style:style style:name="T17" style:family="text">
      <style:text-properties style:use-window-font-color="true" loext:opacity="0%" style:font-name="Arial1" fo:language="en" fo:country="US" fo:font-style="normal" fo:font-weight="normal" officeooo:rsid="0025acb0" style:font-name-asian="Verdana,Bold" style:language-asian="en" style:country-asian="US" style:font-weight-asian="normal" style:font-name-complex="Verdana,Bold" style:language-complex="ar" style:country-complex="SA" style:font-weight-complex="normal"/>
    </style:style>
    <style:style style:name="T18" style:family="text">
      <style:text-properties style:use-window-font-color="true" loext:opacity="0%" style:text-position="super 58%" fo:language="pl" fo:country="PL" officeooo:rsid="002bf8b8" style:font-name-asian="Times New Roman" style:language-asian="pl" style:country-asian="PL" style:font-name-complex="Times New Roman" style:language-complex="ar" style:country-complex="SA"/>
    </style:style>
    <style:style style:name="T19" style:family="text">
      <style:text-properties officeooo:rsid="001ffd23"/>
    </style:style>
    <style:style style:name="T20" style:family="text">
      <style:text-properties style:font-name="Arial1" fo:language="en" fo:country="US" fo:font-style="normal" fo:font-weight="normal" style:font-name-asian="Verdana,Bold" style:language-asian="en" style:country-asian="US" style:font-weight-asian="normal" style:font-name-complex="Verdana,Bold" style:font-weight-complex="normal"/>
    </style:style>
    <style:style style:name="T21" style:family="text">
      <style:text-properties fo:font-weight="normal" officeooo:rsid="00228096" style:language-asian="pl" style:country-asian="PL" style:font-weight-asian="normal" style:font-weight-complex="normal"/>
    </style:style>
    <style:style style:name="T22" style:family="text">
      <style:text-properties fo:font-size="12pt" style:font-size-asian="12pt" style:language-asian="pl" style:country-asian="PL" style:font-size-complex="12pt"/>
    </style:style>
    <style:style style:name="T23" style:family="text">
      <style:text-properties fo:font-size="12pt" officeooo:rsid="0028c275" style:font-size-asian="12pt" style:language-asian="pl" style:country-asian="PL" style:font-size-complex="12pt"/>
    </style:style>
    <style:style style:name="T24" style:family="text">
      <style:text-properties style:text-position="super 58%" officeooo:rsid="002bf8b8"/>
    </style:style>
    <style:style style:name="T25" style:family="text">
      <style:text-properties style:language-asian="pl" style:country-asian="PL"/>
    </style:style>
    <style:style style:name="T26" style:family="text">
      <style:text-properties officeooo:rsid="0022579f" style:language-asian="pl" style:country-asian="PL"/>
    </style:style>
    <style:style style:name="T27" style:family="text">
      <style:text-properties officeooo:rsid="00228096" style:language-asian="pl" style:country-asian="PL"/>
    </style:style>
    <style:style style:name="T28" style:family="text">
      <style:text-properties officeooo:rsid="002e9c7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469cm" fo:text-indent="-0.185cm" fo:margin-left="0.82cm"/>
        </style:list-level-properties>
        <style:text-properties style:font-name="Tahoma3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469cm" fo:text-indent="-0.185cm" fo:margin-left="0.82cm"/>
        </style:list-level-properties>
        <style:text-properties style:font-name="Tahoma3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tab/><text:tab/><text:tab/></text:p>
      <text:p text:style-name="P18"><text:span text:style-name="T3">(wnioskodawca)</text:span><text:tab/><text:span text:style-name="T3">(miejscowość i data)</text:span></text:p>
      <text:p text:style-name="P16"><text:tab/></text:p>
      <text:p text:style-name="P16"><text:tab/></text:p>
      <text:p text:style-name="P17"><text:tab/></text:p>
      <text:p text:style-name="P9">(adres zamieszkania lub siedziby przedsiębiorcy)</text:p>
      <text:p text:style-name="P12"/>
      <text:p text:style-name="P5"/>
      <text:p text:style-name="P27">Urząd Miasta Lublin</text:p>
      <text:p text:style-name="P29">Wydział Ochrony Środowiska</text:p>
      <text:p text:style-name="P29">ul. Zana 38</text:p>
      <text:p text:style-name="P28">20-601 Lublin</text:p>
      <text:p text:style-name="P5"/>
      <text:p text:style-name="P5"/>
      <text:p text:style-name="P2">Wniosek</text:p>
      <text:p text:style-name="P3"/>
      <text:p text:style-name="P24">o <text:span text:style-name="T1">zmianę</text:span> zezwolenia na prowadzenie działalności w zakresie </text:p>
      <text:p text:style-name="P24">opróżniania zbiorników bezodpływowych i transport nieczystości ciekłych</text:p>
      <text:p text:style-name="P24">na terenie miasta Lublin</text:p>
      <text:p text:style-name="P11"/>
      <text:list text:style-name="L1">
        <text:list-item>
          <text:p text:style-name="P50">Dane o przedsiębiorcy:</text:p>
        </text:list-item>
      </text:list>
      <text:p text:style-name="P10">(imię i nazwisko lub nazwa oraz adres zamieszkania lub siedziby przedsiębiorcy)</text:p>
      <text:p text:style-name="P25"><text:tab/><text:tab/></text:p>
      <text:p text:style-name="P25"><text:tab/><text:tab/></text:p>
      <text:p text:style-name="P25"><text:tab/><text:tab/></text:p>
      <text:p text:style-name="P32">2. Znak zezwolenia, którego dotyczy zmiana <text:tab/></text:p>
      <text:p text:style-name="P21"/>
      <text:p text:style-name="P20">Zmiana dotyczy*: </text:p>
      <text:list xml:id="list133961519" text:style-name="L2">
        <text:list-item>
          <text:p text:style-name="P40">prowadzenia działalności za pomocą nowego samochodu <text:tab/></text:p>
        </text:list-item>
      </text:list>
      <text:list xml:id="list3352092498" text:style-name="L3">
        <text:list-header>
          <text:p text:style-name="P41"/>
        </text:list-header>
      </text:list>
      <text:p text:style-name="P14"><text:tab/></text:p>
      <text:p text:style-name="P8">(podać markę, nr rejestracyjny, pojemność beczki)</text:p>
      <text:p text:style-name="P20"/>
      <text:p text:style-name="P14"><text:tab/></text:p>
      <text:p text:style-name="P20"/>
      <text:list xml:id="list85849101713200" text:continue-list="list133961519" text:style-name="L2">
        <text:list-item>
          <text:p text:style-name="P40">danych w zezwoleniu <text:tab/></text:p>
          <text:p text:style-name="P40"/>
        </text:list-item>
      </text:list>
      <text:p text:style-name="P15"><text:tab/></text:p>
      <text:p text:style-name="P7">(podać jakich danych dotyczy zmiana (np. miejsca parkowania samochodu)</text:p>
      <text:p text:style-name="P6"/>
      <text:p text:style-name="P14"><text:tab/></text:p>
      <text:list xml:id="list85848858648272" text:continue-list="list3352092498" text:style-name="L3">
        <text:list-header>
          <text:p text:style-name="P41"/>
        </text:list-header>
      </text:list>
      <text:list xml:id="list85848981113355" text:continue-list="list85849101713200" text:style-name="L2">
        <text:list-item>
          <text:p text:style-name="P40">inna <text:tab/></text:p>
        </text:list-item>
      </text:list>
      <text:p text:style-name="P19"/>
      <text:p text:style-name="P15"><text:tab/></text:p>
      <text:p text:style-name="P36"/>
      <text:p text:style-name="P4"/>
      <text:p text:style-name="P13"/>
      <text:p text:style-name="P13"/>
      <text:p text:style-name="P31">.......................................................</text:p>
      <text:p text:style-name="P35">(podpis <text:span text:style-name="T28">W</text:span>nioskodawcy)</text:p>
      <text:p text:style-name="P38">* niepotrzebne skreślić</text:p>
      <text:p text:style-name="P30"><text:soft-page-break/>Do wniosku <text:span text:style-name="T4">należy załączyć dokumenty </text:span><text:span text:style-name="T14">zależnie od zakresu zmian i tak w przypadku</text:span><text:span text:style-name="T7">:</text:span></text:p>
      <text:p text:style-name="P37"/>
      <text:p text:style-name="P22"><text:span text:style-name="T5">1. </text:span><text:span text:style-name="T8">Dokonania zmian w zakresie taboru asenizacyjnego:</text:span></text:p>
      <text:list xml:id="list3779652028" text:style-name="L4">
        <text:list-item>
          <text:p text:style-name="P42">dokument potwierdzający prawo własności pojazdów lub prawo do dysponowania nimi (np. umowa leasingu, umowa użyczenia, dzierżawy itp.), oraz potwierdzający aktualność ich badań technicznych (kopia dowodu rejestracyjnego, <text:span text:style-name="T19">zaświadczenie o przeprowadzonym badaniu</text:span>),</text:p>
        </text:list-item>
        <text:list-item>
          <text:p text:style-name="P44"><text:span text:style-name="T8">dokument </text:span><text:span text:style-name="T9">w postaci specyfikacji technicznej producenta samochodu </text:span><text:span text:style-name="T10">bądź firmy dokonującej zabudowy</text:span><text:span text:style-name="T9"> </text:span><text:span text:style-name="T10">lub</text:span><text:span text:style-name="T9"> opinii rzeczoznawcy, biegłego</text:span><text:span text:style-name="T8"> potwierdzający, że pojazdy wymienione we wniosku </text:span><text:span text:style-name="T11">poprzez zastosowane wyposażenie</text:span><text:span text:style-name="T8"> spełniają warunki Rozporządzeni</text:span><text:span text:style-name="T12">a</text:span><text:span text:style-name="T8"> Ministra Infrastruktury z dnia 12 listopada 2002 r. w sprawie wymagań dla pojazdów asenizacyjnych</text:span><text:span text:style-name="T13">,</text:span></text:p>
        </text:list-item>
        <text:list-item>
          <text:p text:style-name="P45"><text:span text:style-name="T13">oświadczenie o </text:span><text:span text:style-name="T17">spełnianiu wymagań określonych w Uchwale Nr 655/XXVI/2012 Rady Miasta Lublin z dnia 20 grudnia 2012 r. w sprawie wymagań jakie powinien spełniać przedsiębiorca ubiegający się o uzyskanie zezwolenia na prowadzenie działalności w zakresie opróżniania zbiorników bezodpływowych i transportu nieczystości ciekłych na terenie miasta Lublin,</text:span></text:p>
          <text:p text:style-name="P53"/>
        </text:list-item>
      </text:list>
      <text:list xml:id="list3429968646" text:style-name="L5">
        <text:list-header>
          <text:p text:style-name="P46">2. Dokonania zmian w zakresie bazy transportowej:</text:p>
        </text:list-header>
        <text:list-item>
          <text:p text:style-name="P47">tytuł prawny do bazy <text:span text:style-name="T19">transportowej</text:span> (akt własności, umowa najmu/użyczenia lub inne),</text:p>
        </text:list-item>
      </text:list>
      <text:list xml:id="list85849439634626" text:continue-list="list3779652028" text:style-name="L4">
        <text:list-item>
          <text:p text:style-name="P48">oświadczenie o <text:span text:style-name="T20">spełnianiu wymagań określonych w Uchwale Nr 655/XXVI/2012 Rady Miasta Lublin z dnia 20 grudnia 2012 r. w sprawie wymagań jakie powinien spełniać przedsiębiorca ubiegający się o uzyskanie zezwolenia na prowadzenie działalności w zakresie opróżniania zbiorników bezodpływowych i transportu nieczystości ciekłych na terenie miasta Lublin,</text:span></text:p>
          <text:p text:style-name="P55"/>
        </text:list-item>
      </text:list>
      <text:p text:style-name="P23">3. Dokonania zmiany stacji zlewnej:</text:p>
      <text:list xml:id="list85849971540176" text:continue-list="list3429968646" text:style-name="L5">
        <text:list-item>
          <text:p text:style-name="P43">dokument potwierdzający gotowość odbioru nieczystości ciekłych z terenu miasta Lublin przez stację zlewną<text:span text:style-name="T24">1</text:span>,</text:p>
          <text:p text:style-name="P43"/>
          <text:p text:style-name="P49">4. W przypadku innych zmian <text:span text:style-name="T4">dokumenty poświadczające zakres </text:span><text:span text:style-name="T6">przyszłych</text:span><text:span text:style-name="T4"> </text:span><text:span text:style-name="T5">zmian zezwolenia.</text:span></text:p>
          <text:p text:style-name="P54"/>
        </text:list-item>
      </text:list>
      <text:p text:style-name="P33">5. P<text:span text:style-name="T23">otwierdzenie</text:span><text:span text:style-name="T22"> wniesienia </text:span><text:span text:style-name="T23">należnej</text:span><text:span text:style-name="T22"> opłaty skarbowej.</text:span></text:p>
      <text:p text:style-name="P26"/>
      <text:p text:style-name="P26"/>
      <text:p text:style-name="P26"/>
      <text:p text:style-name="P26"/>
      <text:p text:style-name="P34"/>
      <text:list xml:id="list85848882795014" text:continue-numbering="true" text:style-name="L5">
        <text:list-header>
          <text:p text:style-name="P52"><text:span text:style-name="T18">1</text:span><text:span text:style-name="T15">Zgodnie </text:span><text:span text:style-name="T25">z art 7 ust. 6C ustawy o utrzymaniu czystości i porządku<text:line-break/>w gminach podmioty świadczące usługi opróżniania zbiorników bezodpływowych lub osadników w instalacjach przydomowych oczyszczalni ścieków i transportu nieczystości ciekłych </text:span><text:span text:style-name="T16">są</text:span><text:span text:style-name="T25"> zobowiązane do dostarczania nieczystości ciekłych pochodzących ze zbiorników bezodpływowych oraz osadników w instalacjach przydomowych oczyszczalni ścieków do oczyszczalni ścieków spełniającej wymagania określone w przepisach wydanych na podstawie art. 99 ust. 1 ustawy z dnia 20 lipca 2017 r. - Prawo wodne, przewidziane dla oczyszczalni ścieków w aglomeracji, z której są dostarczane nieczystości ciekłe. </text:span><text:span text:style-name="T26">Aglomeracja Lublin </text:span><text:span text:style-name="T27">posiada RLM powyżej 100 000. W zawiązku z powyższym z Aglomeracji Lublin nieczystości ciekłe mogą być kierowane </text:span><text:span text:style-name="T2">wyłącznie </text:span><text:span text:style-name="T21">do oczyszczalni ścieków</text:span><text:span text:style-name="T2"> </text:span><text:span text:style-name="T25">spełnia</text:span><text:span text:style-name="T27">jących</text:span><text:span text:style-name="T25"> wymagania Rozporządzenia Ministra Gospodarki Morskiej i Żeglugi Śródlądowej z dnia 12 lipca 2019 r. w sprawie substancji szczególnie szkodliwych dla środowiska wodnego oraz warunków, jakie należy spełnić przy wprowadzaniu do wód lub do ziemi ścieków, a także przy odprowadzaniu wód opadowych lub roztopowych do wód lub do urządzeń wodnych dla aglomeracji o RLM 100 000 i powyżej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,Bold" svg:font-family="'Verdana,Bold'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style:font-size-asian="20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23cm" style:type="center"/>
          <style:tab-stop style:position="17.04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loext:opacity="100%" style:font-name="Times New Roman2" fo:font-family="'Times New Roman', 'Times New Roman'" style:font-family-generic="roman" fo:language="pl" fo:country="PL" style:font-name-asian="Times New Roman2" style:font-family-asian="'Times New Roman', 'Times New Roman'" style:font-family-generic-asian="roman" style:font-name-complex="Times New Roman2" style:font-family-complex="'Times New Roman', 'Times New Roman'" style:font-family-generic-complex="roman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1" fo:font-family="OpenSymbol" fo:font-size="14pt" style:font-name-asian="OpenSymbol1" style:font-family-asian="OpenSymbol" style:font-size-asian="14pt" style:font-name-complex="OpenSymbol1" style:font-family-complex="OpenSymbol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loext:num-list-format="%1%" text:bullet-char="">
        <style:list-level-properties text:space-before="1.249cm" text:min-label-width="0.199cm"/>
        <style:text-properties style:font-name="Symbol"/>
      </text:list-level-style-bullet>
      <text:list-level-style-bullet text:level="2" text:style-name="WW8Num1z1" loext:num-list-format="%2%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0" loext:num-list-format="%4%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0" loext:num-list-format="%7%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2.04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Ś-008-02<text:tab/><text:tab/>Strona <text:page-number text:select-page="current">1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W Z Ó R</dc:title>
    <meta:initial-creator>KOMPUTER</meta:initial-creator>
    <meta:creation-date>2007-11-15T09:35:00</meta:creation-date>
    <dc:date>2023-02-15T08:58:47.753000000</dc:date>
    <meta:print-date>2001-12-24T12:38:00</meta:print-date>
    <dc:language>pl-PL</dc:language>
    <meta:editing-cycles>34</meta:editing-cycles>
    <meta:editing-duration>PT8H29M23S</meta:editing-duration>
    <meta:document-statistic meta:table-count="0" meta:image-count="0" meta:object-count="0" meta:page-count="2" meta:paragraph-count="55" meta:word-count="520" meta:character-count="3894" meta:non-whitespace-character-count="3402"/>
    <meta:user-defined meta:name="Info 1"/>
    <meta:user-defined meta:name="Info 2"/>
    <meta:user-defined meta:name="Info 3"/>
    <meta:user-defined meta:name="Info 4"/>
  </office:meta>
</office:document-meta>
</file>