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Verdana,Bold1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42cm" fo:margin-left="0.231cm" fo:margin-right="0.226cm" table:align="margins" style:writing-mode="lr-tb"/>
    </style:style>
    <style:style style:name="Tabela1.A" style:family="table-column">
      <style:table-column-properties style:column-width="8.558cm" style:rel-column-width="33906*"/>
    </style:style>
    <style:style style:name="Tabela1.B" style:family="table-column">
      <style:table-column-properties style:column-width="7.983cm" style:rel-column-width="316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7" style:family="table-row">
      <style:table-row-properties style:min-row-height="0.875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Verdana,Bold1" style:font-size-asian="12pt" style:font-weight-asian="bold" style:font-name-complex="Verdana,Bold1" style:font-size-complex="12pt" style:font-weight-complex="bold"/>
    </style:style>
    <style:style style:name="P7" style:family="paragraph" style:parent-style-name="Standard">
      <style:text-properties style:font-name="Arial" fo:font-size="8pt" style:font-size-asian="8pt"/>
    </style:style>
    <style:style style:name="P8" style:family="paragraph" style:parent-style-name="Standard">
      <style:paragraph-properties fo:line-height="150%">
        <style:tab-stops>
          <style:tab-stop style:position="8.167cm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8.144cm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00%">
        <style:tab-stops>
          <style:tab-stop style:position="8.19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10.005cm" fo:margin-right="0cm" fo:text-align="center" style:justify-single-word="false" fo:text-indent="0cm" style:auto-text-indent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10.005cm" fo:margin-right="0cm" fo:text-align="center" style:justify-single-word="false" fo:text-indent="0cm" style:auto-text-indent="false" style:text-autospace="none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10.005cm" fo:margin-right="0cm" fo:text-align="center" style:justify-single-word="false" fo:text-indent="0cm" style:auto-text-indent="false" style:text-autospace="none"/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.907cm" fo:margin-right="0cm" fo:line-height="100%" fo:text-indent="0cm" style:auto-text-indent="false">
        <style:tab-stops>
          <style:tab-stop style:position="7.454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.512cm" fo:margin-right="0cm" fo:text-indent="1.235cm" style:auto-text-indent="false">
        <style:tab-stops>
          <style:tab-stop style:position="10.961cm"/>
        </style:tab-stops>
      </style:paragraph-properties>
      <style:text-properties style:font-name="Arial" fo:font-size="8pt" style:font-size-asian="8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8.144cm" style:leader-style="dotted" style:leader-text="."/>
          <style:tab-stop style:position="10.238cm"/>
          <style:tab-stop style:position="16.979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style:text-autospace="none" style:snap-to-layout-grid="false"/>
      <style:text-properties style:font-name="Arial1" fo:font-size="12pt" style:font-size-asian="12pt" style:font-name-complex="Arial" style:font-size-complex="12pt"/>
    </style:style>
    <style:style style:name="P26" style:family="paragraph" style:parent-style-name="Standard">
      <style:paragraph-properties style:text-autospace="none" style:snap-to-layout-grid="false"/>
      <style:text-properties style:font-name="Arial1" fo:font-size="12pt" style:font-size-asian="12pt" style:font-size-complex="12pt"/>
    </style:style>
    <style:style style:name="P27" style:family="paragraph" style:parent-style-name="Standard" style:list-style-name="L1">
      <style:paragraph-properties fo:margin-left="2.501cm" fo:margin-right="0cm" fo:line-height="150%" fo:text-align="justify" style:justify-single-word="false" fo:text-indent="-0.635cm" style:auto-text-indent="false" style:text-autospace="none"/>
      <style:text-properties style:font-name="Arial1"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P28" style:family="paragraph" style:parent-style-name="Standard" style:list-style-name="L1">
      <style:paragraph-properties fo:margin-left="2.501cm" fo:margin-right="0cm" fo:line-height="150%" fo:text-align="justify" style:justify-single-word="false" fo:text-indent="-0.635cm" style:auto-text-indent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margin-top="0cm" fo:margin-bottom="0cm" style:snap-to-layout-grid="false"/>
      <style:text-properties style:font-name="Arial1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size-complex="12pt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-asian="Verdana,Bold1" style:font-name-complex="Verdana,Bold1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/text:p>
      <text:p text:style-name="P19">(wnioskodawca)<text:tab/>(miejscowość i data)</text:p>
      <text:p text:style-name="P9"><text:tab/></text:p>
      <text:p text:style-name="P7"/>
      <text:p text:style-name="P8"><text:tab/></text:p>
      <text:p text:style-name="P10"><text:tab/></text:p>
      <text:p text:style-name="P18">(adres zamieszkania lub siedziby przedsiębiorcy)</text:p>
      <text:p text:style-name="P12"/>
      <text:p text:style-name="P3"/>
      <text:p text:style-name="P3"/>
      <text:p text:style-name="P3"/>
      <text:p text:style-name="P4"/>
      <text:p text:style-name="P21"><text:span text:style-name="T2">O</text:span>świadczenie o <text:span text:style-name="T2">spełnianiu wymagań określonych w Uchwale Nr 655/XXVI/2012 Rady Miasta Lublin z dnia 20 grudnia 2012 r. w sprawie wymagań jakie powinien spełniać przedsiębiorca ubiegający się o uzyskanie zezwolenia na prowadzenie działalności w zakresie opróżniania zbiorników bezodpływowych i transportu nieczystości ciekłych na terenie miasta Lublin</text:span></text:p>
      <text:p text:style-name="P6"/>
      <text:p text:style-name="P3"/>
      <text:p text:style-name="P23">Poniżej przedstawiam opis pojazdów asenizacyjnych i bazy transportowej służących do prowadzenia działalności objętej wnioskiem: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1. Opis pojazdów asenizacyjnych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5">a) czy pojazdy spełniają warunki techniczne określone w rozporządzeniu Ministra Infrastruktury z dnia 12 listopada 2002 r. w sprawie wymagań dla pojazdów asenizacyjnych (Dz. U. Nr 193, poz. 1617)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9">b) opis oznakowania pojazdu/pojazdów, pozwalający na identyfikację świadczącego usługę 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6">c)<text:span text:style-name="T3"> czy pojazdy wyposażone są w środki umożliwiające sprzątanie miejsca wykonywania usługi w przypadku jego zanieczyszczenia</text:span>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5">d) miejsce mycia i dezynfekcji oraz częstotliwość wykonywania tych zabiegów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1" table:number-columns-spanned="2" office:value-type="string">
            <text:p text:style-name="P30">2. Opis bazy transportowej do parkowania lub garażowania pojazdów po zakończeniu pracy: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25">a) rodzaj dokumentu potwierdzającego prawo do dysponowania nieruchomością, na której zlokalizowana jest baza 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5">b) czy baza zapewnia codzienne parkowanie lub garażowanie pojazdu/pojazdów po zakończeniu pracy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Tabela1.1">
          <table:table-cell table:style-name="Tabela1.A2" office:value-type="string">
            <text:p text:style-name="P25">c) czy baza jest ogrodzona w sposób uniemożliwiający dostęp osób trzecich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5">d) czy baza posiada szczelną nawierzchnię zapewniającą ochronę przed zanieczyszczeniem gruntu i wody, z odprowadzeniem wód deszczowych zgodnym z obowiązującymi przepisami</text:p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5">e) czy jest zapewniony dostęp pracowników do zaplecza sanitarnego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12" office:value-type="string">
            <text:p text:style-name="P25">f) czy baza wyposażona jest w środki umożliwiające zapobieganie przedostaniu się do środowiska ewentualnych wycieków z samochodów oraz w miejsce i środki przeznaczone do selektywnego zbierania odpadów powstających na terenie w wyniku prowadzonej działalności</text:p>
          </table:table-cell>
          <table:table-cell table:style-name="Tabela1.B12" office:value-type="string">
            <text:p text:style-name="P31"/>
          </table:table-cell>
        </table:table-row>
      </table:table>
      <text:p text:style-name="P24"><text:span text:style-name="T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……………………………………..</text:p>
      <text:p text:style-name="P16">(podpis)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Verdana,Bold1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8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08:33:27.79</meta:creation-date>
    <dc:date>2015-09-02T08:41:08.02</dc:date>
    <meta:editing-duration>PT00H14M29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2" meta:paragraph-count="23" meta:word-count="257" meta:character-count="1981"/>
  </office:meta>
</office:document-meta>
</file>